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7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style:font-size-complex="12pt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sr" fo:country="YU" fo:font-weight="bold" style:font-weight-asian="bold" style:font-size-complex="12pt"/>
    </style:style>
    <style:style style:name="T6" style:family="text">
      <style:text-properties fo:language="sr" fo:country="YU" style:font-size-complex="12pt"/>
    </style:style>
    <style:style style:name="T7" style:family="text">
      <style:text-properties fo:language="sh" fo:country="YU"/>
    </style:style>
    <style:style style:name="T8" style:family="text">
      <style:text-properties fo:language="sh" fo:country="YU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5"> СУД </text:span></text:p>
      <text:p text:style-name="P1"><text:span text:style-name="T7">Број: </text:span><text:span text:style-name="T2">Су I- 5/17</text:span></text:p>
      <text:p text:style-name="P1"><text:span text:style-name="T6">Дана: </text:span><text:span text:style-name="T3">27.06.2017</text:span><text:span text:style-name="T8">. године</text:span></text:p>
      <text:p text:style-name="P6">Б Е О Г Р А Д</text:p>
      <text:p text:style-name="P6"/>
      <text:p text:style-name="P6"/>
      <text:p text:style-name="P2">ПРАВНИ СТАВ УТВРЂЕН <text:span text:style-name="T2">НА 72. СЕДНИЦИ СВИХ СУДИЈА</text:span></text:p>
      <text:p text:style-name="P2"><text:s/><text:span text:style-name="T2">ОДРЖАНОЈ ДАНА</text:span> 27.06.2017. године</text:p>
      <text:p text:style-name="P2"/>
      <text:p text:style-name="P2"/>
      <text:p text:style-name="P3"><text:tab/><text:span text:style-name="T1">Захтев странке поднет органу власти за достављање копија једног или више закључака Владе РС са образложењем и копијом свих пратећих докумената који чине саставни део комплетног предмета, записника са седница Владе РС одржаних у одређеном периоду, службених белешки и сл. без навођења информације од јавног значаја која се у траженом документу налази, представља захтев за достављање документа, а не захтев да му се учини доступном одређена информација од јавног значаја. </text:span></text:p>
      <text:p text:style-name="P4"/>
      <text:p text:style-name="P4"><text:tab/>Ако захтев странке не садржи обавезне елементе прописане законом, орган јавне власти је дужан, да пре доношења одлуке о захтеву, поучи тражиоца информације да у одређеном року отклони недостатке, односно захтев допуни уз упозорење на последице непоступања. </text:p>
      <text:p text:style-name="P3"/>
      <text:p text:style-name="P5"/>
      <text:p text:style-name="P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ka Radusinović</meta:initial-creator>
    <meta:creation-date>2017-11-02T12:53:14.50</meta:creation-date>
    <dc:date>2018-09-13T16:54:27.98</dc:date>
    <dc:creator>Milka Babić</dc:creator>
    <meta:editing-duration>PT14M34S</meta:editing-duration>
    <meta:editing-cycles>5</meta:editing-cycles>
    <meta:generator>OpenOffice/4.1.1$Win32 OpenOffice.org_project/411m6$Build-9775</meta:generator>
    <meta:printed-by>Milka Babić</meta:printed-by>
    <meta:print-date>2018-09-13T15:41:31.26</meta:print-date>
    <meta:document-statistic meta:table-count="0" meta:image-count="1" meta:object-count="0" meta:page-count="1" meta:paragraph-count="10" meta:word-count="137" meta:character-count="891"/>
  </office:meta>
</office:document-meta>
</file>