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2" svg:font-family="'Times New Roman', Times" style:font-family-generic="roman"/>
    <style:font-face style:name="HiddenHorzOCl" svg:font-family="HiddenHorzOCl, 'Hidden Horz OC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language="sr" fo:country="YU"/>
    </style:style>
    <style:style style:name="P2" style:family="paragraph" style:parent-style-name="Standard">
      <style:paragraph-properties fo:text-align="center" style:justify-single-word="false"/>
      <style:text-properties style:font-name="Times New Roman" fo:language="sr" fo:country="YU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language="zxx" fo:country="none" fo:font-weight="bold" style:font-weight-asian="bold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.018cm" style:auto-text-indent="false">
        <style:tab-stops>
          <style:tab-stop style:position="1.393cm"/>
        </style:tab-stops>
      </style:paragraph-properties>
      <style:text-properties style:use-window-font-color="true" style:font-name="Times New Roman" fo:font-size="12pt" fo:language="sr" fo:country="YU" fo:font-weight="normal" fo:background-color="transparent" style:font-name-asian="Times New Roman1" style:font-name-complex="Times New Roman1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.018cm" style:auto-text-indent="false">
        <style:tab-stops>
          <style:tab-stop style:position="1.393cm"/>
        </style:tab-stops>
      </style:paragraph-properties>
      <style:text-properties style:use-window-font-color="true" style:font-name="Times New Roman" fo:font-size="12pt" fo:language="zxx" fo:country="none" fo:font-weight="normal" fo:background-color="transparent" style:font-name-asian="Times New Roman1" style:font-name-complex="Times New Roman1"/>
    </style:style>
    <style:style style:name="P10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style:font-size-complex="12pt"/>
    </style:style>
    <style:style style:name="T4" style:family="text">
      <style:text-properties fo:language="sr" fo:country="YU" fo:font-weight="bold" style:font-weight-asian="bold" style:font-size-complex="12pt"/>
    </style:style>
    <style:style style:name="T5" style:family="text">
      <style:text-properties fo:language="sr" fo:country="YU" style:font-size-complex="12pt"/>
    </style:style>
    <style:style style:name="T6" style:family="text">
      <style:text-properties fo:language="sh" fo:country="YU"/>
    </style:style>
    <style:style style:name="T7" style:family="text">
      <style:text-properties fo:language="sh" fo:country="YU" style:font-size-complex="12pt"/>
    </style:style>
    <style:style style:name="T8" style:family="text"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T9" style:family="text">
      <style:text-properties fo:color="#000000" style:font-name="Times New Roman" fo:font-size="12pt" style:font-name-asian="HiddenHorzOCl" style:font-size-asian="12pt" style:font-name-complex="HiddenHorzOCl" style:font-size-complex="12pt"/>
    </style:style>
    <style:style style:name="T10" style:family="text">
      <style:text-properties fo:color="#000000" style:font-name="Times New Roman" fo:font-size="12pt" fo:language="zxx" fo:country="none" style:font-name-asian="HiddenHorzOCl" style:font-size-asian="12pt" style:font-name-complex="HiddenHorzOCl" style:font-size-complex="12pt"/>
    </style:style>
    <style:style style:name="T11" style:family="text">
      <style:text-properties fo:language="none" fo:country="none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2">УПРАВНИ</text:span><text:span text:style-name="T4"> СУД </text:span></text:p>
      <text:p text:style-name="P5"><text:span text:style-name="T6">Број: </text:span><text:span text:style-name="T1">Су </text:span><text:span text:style-name="T1">I-7 5/18</text:span></text:p>
      <text:p text:style-name="P5"><text:span text:style-name="T5">Дана </text:span><text:span text:style-name="T11">29</text:span><text:span text:style-name="T3">.03.</text:span><text:span text:style-name="T7">20</text:span><text:span text:style-name="T3">18</text:span><text:span text:style-name="T7">. године</text:span></text:p>
      <text:p text:style-name="P6">Б Е О Г Р А Д</text:p>
      <text:p text:style-name="P3"/>
      <text:p text:style-name="P2"/>
      <text:p text:style-name="P2"/>
      <text:p text:style-name="P2"><text:s/>ПРАВН<text:span text:style-name="T1">И</text:span> СТАВ <text:span text:style-name="T1">УТВРЂЕН НА 77 СЕДНИЦИ СВИХ СУДИЈА </text:span></text:p>
      <text:p text:style-name="P4">ОДРЖАНОЈ ДАНА 29.03.2018. ГОДИНЕ</text:p>
      <text:p text:style-name="P4"/>
      <text:p text:style-name="P1"/>
      <text:p text:style-name="P1"/>
      <text:p text:style-name="P7"><text:span text:style-name="T8"><text:tab/></text:span><text:span text:style-name="T9">Професионалном припадни</text:span><text:span text:style-name="T10">ку</text:span><text:span text:style-name="T9"> </text:span><text:span text:style-name="T10">Bojcкe</text:span><text:span text:style-name="T9"> Србије, основом члана </text:span><text:span text:style-name="T8">43. </text:span><text:span text:style-name="T9">став </text:span><text:span text:style-name="T8">1. </text:span><text:span text:style-name="T9">тач</text:span><text:span text:style-name="T10">к</text:span><text:span text:style-name="T9">а </text:span><text:span text:style-name="T8">8. </text:span><text:span text:style-name="T9">Посебног </text:span><text:span text:style-name="T10">к</text:span><text:span text:style-name="T9">оле</text:span><text:span text:style-name="T10">к</text:span><text:span text:style-name="T9">тивног уговора за државне органе, припада право на солидарну помо</text:span><text:span text:style-name="T10">ћ</text:span><text:span text:style-name="T9"> за случај рођења детета запосленог.</text:span></text:p>
      <text:p text:style-name="P8"><text:tab/><text:tab/><text:tab/><text:tab/><text:tab/><text:tab/><text:tab/><text:tab/><text:tab/> 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2" svg:font-family="'Times New Roman', Times" style:font-family-generic="roman"/>
    <style:font-face style:name="HiddenHorzOCl" svg:font-family="HiddenHorzOCl, 'Hidden Horz OC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Y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h" fo:country="Y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M12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SimSun" style:font-size-asian="12pt" style:font-name-complex="Tahoma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islav medved</meta:initial-creator>
    <meta:creation-date>2002-06-08T05:29:03.82</meta:creation-date>
    <dc:date>2018-09-13T16:46:56.14</dc:date>
    <dc:creator>Milka Babić</dc:creator>
    <meta:editing-duration>PT3H28M17S</meta:editing-duration>
    <meta:editing-cycles>13</meta:editing-cycles>
    <meta:generator>OpenOffice/4.1.1$Win32 OpenOffice.org_project/411m6$Build-9775</meta:generator>
    <meta:printed-by>Milka Babić</meta:printed-by>
    <meta:print-date>2018-09-13T16:40:51.53</meta:print-date>
    <meta:document-statistic meta:table-count="0" meta:image-count="1" meta:object-count="0" meta:page-count="1" meta:paragraph-count="9" meta:word-count="57" meta:character-count="363"/>
  </office:meta>
</office:document-meta>
</file>