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M7">
      <style:paragraph-properties fo:margin-left="0cm" fo:margin-right="0cm" fo:margin-top="0cm" fo:margin-bottom="0.6cm" style:line-height-at-least="0.57cm" fo:text-align="justify" style:justify-single-word="false" fo:text-indent="1.229cm" style:auto-text-indent="false" style:text-autospace="none"/>
      <style:text-properties fo:color="#000000" style:text-line-through-style="none" style:font-name="HiddenHorzOCl" fo:font-size="10pt" style:text-underline-style="none" style:font-name-asian="HiddenHorzOCl" style:font-size-asian="10pt" style:font-name-complex="HiddenHorzOC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HiddenHorzOCl" style:font-size-asian="12pt" style:font-name-complex="HiddenHorzOC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HiddenHorzOCl" style:font-size-asian="12pt" style:font-name-complex="HiddenHorzOCl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018cm" style:auto-text-indent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sr" fo:country="YU" fo:font-weight="normal" fo:background-color="transparent" style:font-name-asian="Times New Roman2" style:font-name-complex="Times New Roman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018cm" style:auto-text-indent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018cm" style:auto-text-indent="false">
        <style:tab-stops>
          <style:tab-stop style:position="1.393cm"/>
        </style:tab-stops>
      </style:paragraph-properties>
      <style:text-properties fo:color="#000000" style:font-name="Times New Roman" fo:font-size="12pt" fo:language="sr" fo:country="YU" fo:font-weight="normal" fo:background-color="transparent" style:font-name-asian="HiddenHorzOCl" style:font-size-asian="12pt" style:font-name-complex="HiddenHorzOCl" style:font-size-complex="12pt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018cm" style:auto-text-indent="false">
        <style:tab-stops>
          <style:tab-stop style:position="1.393cm"/>
        </style:tab-stops>
      </style:paragraph-properties>
      <style:text-properties style:use-window-font-color="true" style:font-name="Times New Roman" fo:font-size="12pt" fo:font-weight="normal" style:font-name-asian="Times New Roman2" style:font-name-complex="Times New Roman2"/>
    </style:style>
    <style:style style:name="T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r" fo:country="YU" fo:background-color="transparent"/>
    </style:style>
    <style:style style:name="T8" style:family="text">
      <style:text-properties fo:language="sh" fo:country="YU"/>
    </style:style>
    <style:style style:name="T9" style:family="text">
      <style:text-properties fo:language="sh" fo:country="YU" style:font-size-complex="12pt"/>
    </style:style>
    <style:style style:name="T10" style:family="text">
      <style:text-properties style:use-window-font-color="true" style:font-name="Times New Roman" fo:font-size="12pt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language="none" fo:country="none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5"> СУД </text:span></text:p>
      <text:p text:style-name="P5"><text:span text:style-name="T8">Број: </text:span><text:span text:style-name="T2">Су I-7 5/18</text:span></text:p>
      <text:p text:style-name="P5"><text:span text:style-name="T6">Дана </text:span><text:span text:style-name="T12">29</text:span><text:span text:style-name="T4">.03.</text:span><text:span text:style-name="T9">20</text:span><text:span text:style-name="T4">18</text:span><text:span text:style-name="T9">. године</text:span></text:p>
      <text:p text:style-name="P6">Б Е О Г Р А Д</text:p>
      <text:p text:style-name="P7"/>
      <text:p text:style-name="P8"/>
      <text:p text:style-name="P8"/>
      <text:p text:style-name="P8"><text:s/>ПРАВН<text:span text:style-name="T2">И</text:span> СТАВ <text:span text:style-name="T2">УТВРЂЕН НА 77 СЕДНИЦИ СВИХ СУДИЈА </text:span></text:p>
      <text:p text:style-name="P9">ОДРЖАНОЈ ДАНА 29.03.2018. ГОДИНЕ</text:p>
      <text:p text:style-name="P2"/>
      <text:p text:style-name="P2"/>
      <text:p text:style-name="P10"><text:tab/><text:tab/><text:span text:style-name="T1">П</text:span><text:span text:style-name="T10">рофесионалном припаднику Војске Србије, основом члана </text:span><text:span text:style-name="T11">46.</text:span><text:span text:style-name="T10"> </text:span><text:span text:style-name="T11">став 1. </text:span><text:span text:style-name="T10"><text:s/>Посебног колективног уговора за државне органе, припада право на поклон за Нову годину – новчану честитку за дете.</text:span></text:p>
      <text:p text:style-name="P12"/>
      <text:p text:style-name="P3"/>
      <text:p text:style-name="P4"/>
      <text:p text:style-name="P15"><text:span text:style-name="T7"><text:s text:c="11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M6" style:family="paragraph" style:parent-style-name="Standard" style:next-style-name="Standard">
      <style:paragraph-properties style:line-height-at-least="0.57cm"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CM1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a Radusinović</meta:initial-creator>
    <meta:creation-date>2018-07-09T11:08:25.28</meta:creation-date>
    <dc:date>2018-09-13T16:45:33.60</dc:date>
    <dc:creator>Milka Babić</dc:creator>
    <meta:editing-duration>PT19M38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9" meta:word-count="57" meta:character-count="456"/>
  </office:meta>
</office:document-meta>
</file>