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Times New Roman1" svg:font-family="'Times New Roman', Time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anguage="zxx" fo:country="none"/>
    </style:style>
    <style:style style:name="P4" style:family="paragraph" style:parent-style-name="Standard">
      <style:paragraph-properties fo:text-align="center" style:justify-single-word="false"/>
      <style:text-properties fo:language="zxx" fo:country="none" style:text-underline-style="none" fo:font-weight="bold" style:font-weight-asian="bold" style:font-weight-complex="bold" style:text-scale="105%"/>
    </style:style>
    <style:style style:name="P5" style:family="paragraph" style:parent-style-name="Standard">
      <style:paragraph-properties fo:text-align="center" style:justify-single-word="false"/>
      <style:text-properties fo:language="zxx" fo:country="none" style:text-underline-style="none" fo:font-weight="bold" style:font-weight-asian="bold" style:font-size-complex="12pt" style:font-weight-complex="bold" style:text-scale="105%"/>
    </style:style>
    <style:style style:name="P6" style:family="paragraph" style:parent-style-name="Standard">
      <style:paragraph-properties fo:text-align="justify" style:justify-single-word="false"/>
      <style:text-properties fo:language="zxx" fo:country="none" style:text-underline-style="none" fo:font-weight="bold" style:font-weight-asian="bold" style:font-size-complex="12pt" style:font-weight-complex="bold" style:text-scale="105%"/>
    </style:style>
    <style:style style:name="P7" style:family="paragraph" style:parent-style-name="Standard">
      <style:paragraph-properties fo:text-align="center" style:justify-single-word="false"/>
      <style:text-properties fo:language="zxx" fo:country="none" style:text-underline-style="none" fo:font-weight="normal" style:font-weight-asian="normal" style:font-size-complex="12pt" style:font-weight-complex="normal" style:text-scale="105%"/>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Times New Roman1" fo:font-size="12pt" fo:language="zxx" fo:country="none" style:text-underline-style="none" fo:font-weight="bold" style:font-size-asian="12pt" style:font-weight-asian="bold" style:font-name-complex="Times New Roman1" style:font-size-complex="12pt" style:font-weight-complex="bold" style:text-scale="105%"/>
    </style:style>
    <style:style style:name="P10" style:family="paragraph" style:parent-style-name="Standard">
      <style:paragraph-properties fo:margin-left="0in" fo:margin-right="0in" fo:text-align="end" style:justify-single-word="false" fo:text-indent="0.5in" style:auto-text-indent="false" style:writing-mode="lr-tb"/>
      <style:text-properties style:font-name="Times New Roman1" fo:font-size="12pt" fo:language="zxx" fo:country="none" style:text-underline-style="none" fo:font-weight="bold" style:font-size-asian="12pt" style:font-weight-asian="bold" style:font-name-complex="Times New Roman1" style:font-size-complex="12pt" style:font-weight-complex="bold" style:text-scale="105%"/>
    </style:style>
    <style:style style:name="P11" style:family="paragraph" style:parent-style-name="Standard">
      <style:paragraph-properties fo:margin-left="0in" fo:margin-right="0in" fo:text-align="justify" style:justify-single-word="false" fo:text-indent="0.5in" style:auto-text-indent="false" style:writing-mode="lr-tb">
        <style:tab-stops/>
      </style:paragraph-properties>
      <style:text-properties style:font-name="Times New Roman1" fo:font-size="12pt" style:font-size-asian="12pt" style:font-name-complex="Times New Roman1" style:font-size-complex="12pt"/>
    </style:style>
    <style:style style:name="P12" style:family="paragraph" style:parent-style-name="Standard">
      <style:paragraph-properties fo:margin-left="0in" fo:margin-right="0in" fo:text-align="end" style:justify-single-word="false" fo:text-indent="0.5in" style:auto-text-indent="false" style:writing-mode="lr-tb"/>
      <style:text-properties style:font-name="Times New Roman1" fo:font-size="12pt" style:font-size-asian="12pt" style:font-name-complex="Times New Roman1" style:font-size-complex="12pt"/>
    </style:style>
    <style:style style:name="P13" style:family="paragraph" style:parent-style-name="Standard">
      <style:paragraph-properties fo:margin-left="0in" fo:margin-right="0in" fo:text-align="justify" style:justify-single-word="false" fo:text-indent="0.5in" style:auto-text-indent="false" style:writing-mode="lr-tb">
        <style:tab-stops/>
      </style:paragraph-properties>
      <style:text-properties style:font-name="Times New Roman1" fo:font-size="12pt" fo:font-style="italic" style:font-size-asian="12pt" style:font-style-asian="italic" style:font-name-complex="Times New Roman1" style:font-size-complex="12pt" style:font-style-complex="italic"/>
    </style:style>
    <style:style style:name="P14" style:family="paragraph" style:parent-style-name="Standard">
      <style:paragraph-properties fo:margin-left="0in" fo:margin-right="0in" fo:text-align="justify" style:justify-single-word="false" fo:text-indent="0.5in" style:auto-text-indent="false" style:writing-mode="lr-tb"/>
      <style:text-properties fo:color="#000000" style:font-name="Times New Roman1" fo:font-size="12pt" style:font-size-asian="12pt" style:font-name-complex="Times New Roman1" style:font-size-complex="12pt"/>
    </style:style>
    <style:style style:name="P15" style:family="paragraph" style:parent-style-name="Standard">
      <style:paragraph-properties fo:margin-left="0in" fo:margin-right="0in" fo:text-align="justify" style:justify-single-word="false" fo:text-indent="0.5in" style:auto-text-indent="false" style:writing-mode="lr-tb">
        <style:tab-stops/>
      </style:paragraph-properties>
      <style:text-properties fo:color="#000000" style:font-name="Times New Roman1" fo:font-size="12pt" style:font-size-asian="12pt" style:font-name-complex="Times New Roman1" style:font-size-complex="12pt"/>
    </style:style>
    <style:style style:name="P16" style:family="paragraph" style:parent-style-name="Standard">
      <style:paragraph-properties fo:margin-left="0in" fo:margin-right="0in" fo:text-align="end" style:justify-single-word="false" fo:text-indent="0.5in" style:auto-text-indent="false" style:writing-mode="lr-tb"/>
      <style:text-properties fo:color="#000000" style:font-name="Times New Roman1" fo:font-size="12pt" style:font-size-asian="12pt" style:font-name-complex="Times New Roman1" style:font-size-complex="12pt"/>
    </style:style>
    <style:style style:name="P17" style:family="paragraph" style:parent-style-name="Standard">
      <style:paragraph-properties fo:margin-left="0in" fo:margin-right="0in" fo:text-align="justify" style:justify-single-word="false" fo:text-indent="0.5in" style:auto-text-indent="false" style:writing-mode="lr-tb">
        <style:tab-stops/>
      </style:paragraph-properties>
      <style:text-properties fo:color="#000000" style:font-name="Times New Roman1" fo:font-size="12pt" fo:font-weight="bold" style:font-size-asian="12pt" style:font-weight-asian="bold" style:font-name-complex="Times New Roman1" style:font-size-complex="12pt" style:font-weight-complex="bold"/>
    </style:style>
    <style:style style:name="P18" style:family="paragraph" style:parent-style-name="Standard">
      <style:paragraph-properties fo:margin-left="0in" fo:margin-right="0in" fo:text-align="justify" style:justify-single-word="false" fo:text-indent="0in" style:auto-text-indent="false" style:writing-mode="lr-tb">
        <style:tab-stops/>
      </style:paragraph-properties>
      <style:text-properties style:font-size-complex="12pt"/>
    </style:style>
    <style:style style:name="P19" style:family="paragraph" style:parent-style-name="Standard">
      <style:paragraph-properties fo:margin-left="0in" fo:margin-right="0in" fo:text-align="justify" style:justify-single-word="false" fo:text-indent="0in" style:auto-text-indent="false" style:writing-mode="lr-tb">
        <style:tab-stops/>
      </style:paragraph-properties>
      <style:text-properties fo:color="#000000" style:font-name="Times New Roman1" fo:font-size="12pt" style:font-size-asian="12pt" style:font-name-complex="Times New Roman1" style:font-size-complex="12pt"/>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P21" style:family="paragraph" style:parent-style-name="Standard" style:list-style-name="L1">
      <style:paragraph-properties fo:margin-left="0in" fo:margin-right="0in" fo:text-align="justify" style:justify-single-word="false" fo:text-indent="0.5in" style:auto-text-indent="false" style:writing-mode="lr-tb">
        <style:tab-stops/>
      </style:paragraph-properties>
      <style:text-properties fo:color="#000000" style:font-name="Times New Roman1" fo:font-size="12pt" style:font-size-asian="12pt" style:font-name-complex="Times New Roman1"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style:font-size-complex="12pt"/>
    </style:style>
    <style:style style:name="T8" style:family="text">
      <style:text-properties fo:language="zxx" fo:country="none" fo:font-style="italic" style:font-style-asian="italic" style:font-style-complex="italic"/>
    </style:style>
    <style:style style:name="T9" style:family="text">
      <style:text-properties fo:language="zxx" fo:country="none" fo:font-style="normal" style:font-style-asian="normal" style:font-style-complex="normal"/>
    </style:style>
    <style:style style:name="T10" style:family="text">
      <style:text-properties fo:font-weight="bold" style:font-weight-asian="bold" style:font-size-complex="12pt"/>
    </style:style>
    <style:style style:name="T11" style:family="text">
      <style:text-properties fo:font-weight="bold" style:font-weight-asian="bold" style:font-weight-complex="bold"/>
    </style:style>
    <style:style style:name="T12" style:family="text">
      <style:text-properties fo:language="en" fo:country="US"/>
    </style:style>
    <style:style style:name="T13" style:family="text">
      <style:text-properties fo:language="en" fo:country="US" fo:font-weight="bold" style:font-weight-asian="bold" style:font-size-complex="12pt"/>
    </style:style>
    <style:style style:name="T14" style:family="text">
      <style:text-properties fo:color="#000000"/>
    </style:style>
    <style:style style:name="T15" style:family="text">
      <style:text-properties fo:color="#000000" style:font-name="Times New Roman1" fo:font-size="12pt" style:font-size-asian="12pt" style:font-name-complex="Times New Roman1"/>
    </style:style>
    <style:style style:name="T16" style:family="text">
      <style:text-properties fo:color="#000000" style:font-name="Times New Roman1" fo:font-size="12pt" fo:language="zxx" fo:country="none" style:font-size-asian="12pt" style:font-name-complex="Times New Roman1"/>
    </style:style>
    <style:style style:name="T17" style:family="text">
      <style:text-properties fo:color="#000000" fo:language="zxx" fo:country="none"/>
    </style:style>
    <style:style style:name="T18" style:family="text">
      <style:text-properties fo:color="#000000"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43in" svg:y="0in" svg:width="0.9402in" svg:height="1.3772in" draw:z-index="1"><draw:image xlink:href="Pictures/20000008000025BE000037D1656C127C.svm" xlink:type="simple" xlink:show="embed" xlink:actuate="onLoad"/></draw:frame><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3"><text:span text:style-name="T10">Су </text:span><text:span text:style-name="T13">I</text:span><text:span text:style-name="T10">-7 <text:s text:c="2"/>5/18</text:span></text:p>
      <text:p text:style-name="P2"><text:span text:style-name="T2">Дана </text:span><text:span text:style-name="T7">30.03.2018</text:span><text:span text:style-name="T3">. године</text:span></text:p>
      <text:p text:style-name="P1">Б Е О Г Р А <text:span text:style-name="T12">Д</text:span></text:p>
      <text:p text:style-name="P8"/>
      <text:p text:style-name="P8"/>
      <text:p text:style-name="P8"/>
      <text:p text:style-name="P4">ПРАВНИ СТАВ УТВРЂЕН НА 77 СЕДНИЦИ СВИХ СУДИЈА</text:p>
      <text:p text:style-name="P5"><text:s/>ОДРЖАНОЈ ДАНА 29.03.2018. ГОДИНЕ</text:p>
      <text:p text:style-name="P9"/>
      <text:p text:style-name="P9"/>
      <text:p text:style-name="P6"><text:span text:style-name="T15"><text:tab/>"НЕ МОЖЕ СЕ ПОНИШТИТИ ДЕО ПРАВНОСНАЖНОГ </text:span><text:span text:style-name="T16">РЕШЕЊА</text:span><text:span text:style-name="T15"> О ИЗУЗИМА</text:span><text:span text:style-name="T16">Њ</text:span><text:span text:style-name="T15">У ГРАДСКОГ ГРАЂЕВИНСКОГ ЗЕМЉИШТА ЗА ДЕО ПАРЦЕЛЕ КОЈА ЈЕ У ЦЕЛИНИ ИЗУЗЕТА, ВЕЋ СЕ МОЖЕ ПОНИШТИТИ ДЕО ТАКВОГ </text:span><text:span text:style-name="T16">РЕШЕЊА</text:span><text:span text:style-name="T15"> КОЈИ СЕ ОДНОСИ НА ЈЕДНУ ИЛИ ВИШЕ ЦЕЛИХ ИЗУЗЕТИХ ПАРЦЕЛА".</text:span> </text:p>
      <text:p text:style-name="P6"/>
      <text:p text:style-name="P6"/>
      <text:p text:style-name="P7">О б р а з л о ж е њ е</text:p>
      <text:p text:style-name="P7"/>
      <text:p text:style-name="P18"><text:span text:style-name="T15"><text:tab/>Повод за предлагање заузимања правног става у предметима у којима се </text:span><text:span text:style-name="T16">одлучује </text:span><text:span text:style-name="T15"><text:s/>о поништају решења о изузимању градског грађевинског земљишта је различито поступање суда у овим предметима, чак и у ситуацији када је у питању потпуно исто чињенично и правно стање ствари, као штоје предметима 9 У 3942/2016 и 5 У 11544/2015. </text:span></text:p>
      <text:p text:style-name="P19"/>
      <text:p text:style-name="P15">Наиме, у предмету 9 У 3942/16 је тужба уважена и поништено решење Министарства финансија којим је одбијена жалба изјављена против решења Одељења за имовинскоправне и стамбене послове Градске општине Звездара, којим је поништено правоснажно решење истог Одељења, којим су изузете уз накнаду из поседа земљишно-књижних корисника одређене катастарске парцеле и то у делу који обухвата новоформиране катастарске парцеле у истој катастарској општини. У образложењу пресуде је наведено: </text:p>
      <text:p text:style-name="P15"/>
      <text:p text:style-name="P11"><text:span text:style-name="T14">"Међутим, основано се, по оцени Управног суда, наводима тужбе указује да је приликом доношења оспореног решења повређен закон на штету тужиоца. Ово стога, што је у спроведеном поступку по поднетом захтеву за поништај правноснажног решења о изузимању, донето решење </text:span><text:span text:style-name="T17">којим</text:span><text:span text:style-name="T14"> се поништава правоснажно решење Одељења за имовинско-правне послове и испитивање порекла имовине, Скупштине општине Звездара од 29.03.1977. године, а исто се односи само на новоформиране делове, односно парцеле, што не чини целине које су изузете. </text:span><text:span text:style-name="T18">Није могуће поништити правноснажно решење у делу који обухвата новоформиране катастарске парцеле, </text:span><text:soft-page-break/><text:span text:style-name="T18">већ се може поништи само у делу који се односи на парцелу изузету онако како гласи диспозитив решења чији се поништај врши. Наиме, правноснажно решење о изузимању градског грађевинског земљишта из поседа ранијег сопственика, односно његовог законског наследника, може се делимично поништити и У односу на део или више изузетих парцела али само уколико су засебно одређени у диспозитиву решења и не представљају део комплекса земљишта који је као такав изузет ради привођења намени. Осим тога, основано се наводима тужбе указује да у спроведеном поступку вештачења од стране Градског завода за вештачење није правилно утврђена намена за коју је изузето земљиште. </text:span><text:span text:style-name="T14">Ово стога, што вештак није извршио увид у Урбанистичко-техничке услове број ... од 11.08.1973. године, што не спори у свом налазу, јер исти не постоје у архиви Урбанистичког завода Београда и Секретаријата за урбанизам и грађевинске послове Београда. Наиме, вештак је био дужан да утврди садржину планског акта који је важио у време извршеног изузимања, да би могао да наведе која је била планирана намена спорног земљишта у време изузимања јер од одговора на ово питање зависи и законитост оцене да ли је изузето земљиште </text:span>приведено намени ради које је изузето. Пропуштање вештака да поступи на описани начин, имало <text:span text:style-name="T4">ј</text:span>е за последицу да <text:span text:style-name="T4">ј</text:span>е од стране управних органа незаконито извршен <text:span text:style-name="T14">поништај правоснажног решења о изузимању, које се односи на земљиште које је имало утврђену јавну намену и на коме је изграђен водовод и изведене су саобраћајница и колско-пешачка стаза, све у циљу привођења намени ради које је земљиште изузето." </text:span></text:p>
      <text:p text:style-name="P15"/>
      <text:p text:style-name="P15">У пресуди Управног суда 5 У <text:span text:style-name="T19">11544/15 </text:span>је одбијена тужба која је изјављена против решења Одељења за имовинскоправне и стамбене послове Градске општине Звездара којим је делимично поништено правоснажно решење општине Звездара истог Одељења, којим је изузето уз накнаду из поседа земљишно-књижних корисника неизграђено грађевинско земљиште и то у делу који се односи на новоформирану катастарску парцелу насталу деобом друге катастарске парцеле. У образложењу пресуде је наведено следеће: </text:p>
      <text:p text:style-name="P15"/>
      <text:p text:style-name="P15">"Правилно је поступио тужени орган када је одбио жалбу тужиоца, изјављену против решења првостепеног орган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да је закључком првостепеног органа, број: <text:span text:style-name="T19">463-538/2007 </text:span>од 15.07.2014. године, извршено спајање поступака под бројевима <text:span text:style-name="T19">463-536/2007, 463-537/2007, 463-539/2007 </text:span>и <text:span text:style-name="T19">463-538/2007, </text:span>ради вођења јединственог поступка. У поступку је извршено вештачење катастарске парцеле број ... КО Миријево, од стране Градског завода за вештачење у Београду, који је дао налаз Г 606114 од 24.09.2014. године, урађен од стране вештака мр С.В.В., која је увидом у списе и расположиву документацију извршила увиђај 12.09.2014. године на лицу места и утврдила да су означене парцеле које су изузете из поседа ранијег власника брисане и спојене у јединствену катастарску парцелу број ...<text:span text:style-name="T19">, </text:span>те да је на основу Уверења РГЗ-а од 08.11.2005. и 14.01.2014. године, <text:span text:style-name="T11">утврђено да се не може са сигурноmћу утврдити да ли су приведене намени у складу са урбанистичким условима број ...</text:span><text:span text:style-name="T20"> </text:span><text:span text:style-name="T11">од 11.08.1973. </text:span><text:soft-page-break/><text:span text:style-name="T11">године за изградњу насеља Миријево, а који су важили у време изузимања зеmљиmта, јер поменути услови не постоје у архивама Урбанистичког завода Беорада и Секретаријата за урбанизам и грађевинске послове града Београда. Нa <text:s/>основу података из расположиве графичке документације-Урбанистички пројекат насеља Миријево, који је урађен од стране Урбанистичког завода у Бограду у септембру 1972. године, није могуће прецизно дефинисати планирану намену предметних парцела. </text:span>Оно што се могло сагледати на наведеном плану је да је изградња објекта са приступним пешачким стазама планирана у рубним деловима предметних парцела. У оквиру површине која заузима данашња катастарска парцела ...<text:span text:style-name="T19"> </text:span>у плану нису уцртани објекти, већ само делови пешачких стаза који данас не постоје на предметној парцели. На површини данашње парцеле ...<text:span text:style-name="T19"> </text:span>у тренутку израде овог налаза нема изграђених објеката. На основу изведених доказа и утврђеног чињеничног стања и по оцени Управног суда, тужени орган правилно налази даје првостепени орган правилно утврдио да предметно земљиште, односно до доношења јединствене катастарске парцеле кп. бр. ...<text:span text:style-name="T19"> </text:span>површине 1650м2, није приведено намени која је била предвиђена у тренутку изузимања, па су се стекли услови да се у смислу члана 86. став 7. Закона о планирању и изградњи ("Службени гласник РС", бр. <text:span text:style-name="T19">47103 </text:span>и <text:span text:style-name="T19">34106), </text:span>делимично поништи наведено првостепено решење о изузимању. Тужени орган је притом ценио све наводе жалбе и правилно нашао да исти нису од утицаја на одлуку у овој управној ствари, јер из приложених доказа и на основу утврђеног чињеничног стања, <text:span text:style-name="T11">произлази да је првостепени орган неспорно утврдио да изузете парцеле, односио до доношења јединствене парцеле ..., нису приведене Ilамени за коју су изузете решењима из 1977. године, нити је то учињено у року од годину дана од дана ступања на снагу Закона о планирању и изградњи </text:span>и притом је правилно нашао да је једини услов за примену одредбе члана 86. став 7. <text:span text:style-name="T4">наведеног</text:span> закона, непривођење изузетог земљишта намени ради које је изузето у законском року." </text:p>
      <text:p text:style-name="P15"/>
      <text:p text:style-name="P15">Код оваквог стања ствари појавила су се као спорна два правна питања: </text:p>
      <text:p text:style-name="P15"/>
      <text:p text:style-name="P11"><text:span text:style-name="T14">1. <text:tab/>Да ли се може поништити решење о изузимању одређене катастарске парцеле уколико та парцела више не постоји у мерама и границама у којима је била у време изузимања, односно да ли се решењем првостепеног органа може поништити решење о изузимању само у делу </text:span><text:span text:style-name="T17">који </text:span><text:span text:style-name="T14">се односи на део катастарске парцеле која је изузета, т.ј. на неку новоформирану парцелу која није ни у мерама ни у границама катастарске парцеле која је изузета решењем надлежног </text:span>органа општине? </text:p>
      <text:list xml:id="list29290639" text:style-name="L1">
        <text:list-item>
          <text:list>
            <text:list-item>
              <text:list>
                <text:list-item>
                  <text:p text:style-name="P21">Да ли се може донети решење о поништају решења о изузимању градског грађевинског земљишта ако је у поступку утврђено да се не може са сигурношћу утврдити намена за коју је земљиште изузето, а неспорно је увиђајем на лицу места утврђено да на том земљишту није изграђен никакав објекат?</text:p>
                  <text:p text:style-name="P21"/>
                </text:list-item>
              </text:list>
            </text:list-item>
          </text:list>
        </text:list-item>
      </text:list>
      <text:p text:style-name="P15">Да би се приступило решавању ових спорних правних питања, сматрам да је значајно указати на то да су ова спорна питања већ била предмет разматрања и одлучивања, како Врховног, тако и Управног суда у веома сличним ситуацијама, али по другом закону -Закону о експропријацији, односно по одредби члана 36. став 3. тог закона који гласи: </text:p>
      <text:p text:style-name="P15"/>
      <text:p text:style-name="P15"><text:soft-page-break/>"На захтев ранијег сопственика експроприсане непокретности, односно његовог наследника, правоснажно решење о експропријацији поништиће се или изменити, ако корисник експропријације у року од три године од правоснажности одлуке о накнади, односно од дана закључења споразума о накнади, није извршио, према природи објекта, знатније радове на објекту ради чије је изградње извршена експропријација. " </text:p>
      <text:p text:style-name="P15"/>
      <text:p text:style-name="P15">У предмету II 4 У 13716/10 (2009) Управни суд је одбио тужбу тужиоца као неосновану, <text:span text:style-name="T4">изј</text:span>ављену против решења туженог органа <text:span text:style-name="T4">којим</text:span> <text:span text:style-name="T4">ј</text:span>е поништено решење Одељења за привреду Скупштине општине Тутин и одбио као неоснован, захтев тужиоца за поништај правоснажног решења о експропријацији, а у образложењу пресудеје навео следеће: </text:p>
      <text:p text:style-name="P15"/>
      <text:p text:style-name="P15">"Правилно је, по оцени суда, одлучио тужени орган када је, одлучујући по жалби заинтересованог лица, изјављеној против првостепеног решења, у поступку у коме није било повреде правила поступка, на основу правилно и потупуно утврђеног чињеничног стања и уз правилну примену материјалног права, поништио првостепено решење и захтев тужиоца за поништај правноснажног решења о експропријацији одбио као неоснован. Ово с тога што је захтевом тужиоца од 09.05.2008. године, <text:span text:style-name="T11">тражена деекспропријација само дела катастарске парцеле</text:span> број ... КО Дубово, раније експроприсане правноснажним решењем од његовог правног претходника, а одредбом члана 36. став 3. Закона о експропријацији ("Службени гласник РС" број <text:span text:style-name="T19">53/95 </text:span>и 20/09) <text:span text:style-name="T11">није предвиђена могућност деекспропријације само дела експроприсане катастарске парцеле." </text:span></text:p>
      <text:p text:style-name="P17"/>
      <text:p text:style-name="P15">Осим тога, у прдмету 14 У <text:span text:style-name="T4">41444/10</text:span> (2008), суд ј е уважио тужбу и поништио решење Министарства финансија Републике Србије којим је одбијена као неоснована жалба тужилаца изјављена против решења којим је одбијен захтев за поништај правоснажног решења о експропријацији, а у образложењу пресуде Управног суда је наведено следеће: </text:p>
      <text:p text:style-name="P15"/>
      <text:p text:style-name="P15">"Ово због тога што се из списа предмета види да је допис Министарства одбране Републике Србије, Сектора за материјалне ресурсе, Управе за инфраструктуру инт. бр. 3262"2, на коме су првостепени и тужени орган засновали своје одлуке, сачињен 13.07.2005. године, те да је у том допису наведено да кат.парц. бр. ... није изграђена, али се налази унутар ограде перспективног војног комплекса ИД бр. 1283 "Бањички вис", који не треба мешати са суседним комплексом ИД бр. ... "Бањички вис", који је предвиђен за отуђење, односно за стамбену изградњу на локацији "Бањички вис" "Лисичји поток". Према налазу и мишљењу вештака, бр. 46"130/2007" 04"01 од 12.07.2007. године, сачињеном у поновном поступку, након поништеног решења првостепеног органа решењем туженог органа од 08.05.2007. године, каТ.парц. ... ЗКУЛ ... КОБ"7, није приведена намени за коју је експроприсана и на њој нема никаквих изграђених грађеивинских објеката. Овако изричито мишљење вештака дато је након обављеног вештачења на лицу места дана 05.07.2007. године и извршене идентификације означене кат.парцеле, а у налазу вештака је наведено да се по Генералном плану Београда 2021 ("Сл. лист Града Београда" бр. 27/03), спорна кат.парцела ... КО Савски венац, налази се у стамбеном ткиву, наменски за становање, у <text:soft-page-break/>средњој зони и урбанистичкој целини 15"Бањица. <text:span text:style-name="T11">На истом подручју су, по цитираним плановима, предвиђени нови комплекси организоване стамбене изградње, али вештаку није познато да ли постоје детаљне регулације. Код оваквог стања ствари, Управни суд налази да у поступку до доношења оспореног решења није несумњиво утврђена одлучна чињеница да ли је спорна кат.парцела приведена намени за коју је експроприсана, услед чега се не може проверити ни правилност примене материјалног права у оспореном решењу,</text:span> одредбе чл. 36. ст. 3. Закона о експропријацији ("Сл. гласник РС" бр. 53/95)." </text:p>
      <text:p text:style-name="P15"/>
      <text:p text:style-name="P15">Законом о планирању и изградњи ("Службени гласник РС", бр. <text:span text:style-name="T19">47/2003, 34/2006 </text:span>и 39/2009-0длука УС), у одредби члана 86. став 7.је предвиђено следеће: </text:p>
      <text:p text:style-name="P15"/>
      <text:p text:style-name="P15">"На захтев ранијег сопственика, односно <text:span text:style-name="T4">њ</text:span>еговог законског наследника, поништиће се правоснажно <text:span text:style-name="T4">решење</text:span> о <text:span text:style-name="T4">изузимању</text:span> градског грађевинског земљишта из <text:span text:style-name="T4">њ</text:span>еговог поседа, ако корисник градског грађевинског земљишта исто не приведе намени за <text:span text:style-name="T4">коју</text:span> <text:span text:style-name="T4">ј</text:span>е земљиште изузето, у року од годину дана од дана <text:span text:style-name="T4">ступања</text:span> на снагу овог <text:s/>закона." </text:p>
      <text:p text:style-name="P15"/>
      <text:p text:style-name="P17">Из цитиране одредбе Закона о планирању и изградњи се може закључити да се ради о готово истој одредби која на исти начин <text:span text:style-name="T4">регулише</text:span> питање <text:span text:style-name="T4">поништаја</text:span> решења, а не деекспропријације или враћања у посед изузетог <text:span text:style-name="T4">земљишта</text:span>, будући да и у једном и у другом случају законодавац предвиђа посебно правно средство које није предвиђено Законом о опmтем управном поступку за <text:span text:style-name="T4">поништај</text:span> правоснажног решења. </text:p>
      <text:p text:style-name="P15"/>
      <text:p text:style-name="P15">Анализирајући одредбу члана 86. став 7. Закона о планираљу и <text:span text:style-name="T4">изградњи</text:span>, може се закључити даје у примени ове одредбе неопходно <text:span text:style-name="T11">најпре утврдити активну легитимацију подносиоца захтева за изузимање градског грађевинског </text:span><text:span text:style-name="T6">земљишта</text:span><text:span text:style-name="T11">,</text:span> односно да ли је подносилац захтева био ранији сопственик или су то љегови законски наследници. То значи да овлашћеља за подношеље захтева немају било који следбеници ранијег сопственика, већ само љегови законски наследници. Осим тога, неопходно је <text:span text:style-name="T11">утврдити намену за коју је </text:span><text:span text:style-name="T6">земљиште</text:span><text:span text:style-name="T11"> изузето, као и чињеницу да ли је од момента изузимања до момента </text:span><text:span text:style-name="T6">подношења</text:span><text:span text:style-name="T11"> захтева за </text:span><text:span text:style-name="T6">поништај</text:span><text:span text:style-name="T11"> решења о изузимању градског грађевинског </text:span><text:span text:style-name="T6">земљишта</text:span><text:span text:style-name="T11">, исто </text:span><text:span text:style-name="T6">земљиште</text:span><text:span text:style-name="T11"> променило намену у складу са законом.</text:span> Потом је значајно утврдити, <text:span text:style-name="T4">ангажовањем</text:span> вештака одговарајуће ( не само геодетске) струке <text:span text:style-name="T11">да ли је спорно земљиmте приведено планираној или касније измењеној намени, </text:span>у <text:span text:style-name="T4">с</text:span>кладу са законом, односно намени за коју је извршено изузимаље земљишта и, на крају, <text:span text:style-name="T11">да ли је </text:span><text:span text:style-name="T6">прошао</text:span><text:span text:style-name="T11"> рок од годину дана од дана ступања на снагу закона</text:span> који је остављен кориснику градског грађевинског земљишта да земљиште приведе намени за коју је изузето. При том треба имати у виду да је намена земљишта шири појам од изграђености земљишта и да се приликом <text:span text:style-name="T4">утврђивања</text:span> да ли је земљиште приведено намени не утврђује да ли је, или није, изграђена парцела која је била предмет <text:span text:style-name="T4">изузимања</text:span>, већ да ли је земљиште приведено намени за коју је изузето. То значи да земљиште може бити и потпуно неизграђено, а ипак приведено намени за коју је изузето. </text:p>
      <text:p text:style-name="P15"/>
      <text:p text:style-name="P15"><text:soft-page-break/>Имајући наведено у виду, суд је у својој одлуци 20 У <text:span text:style-name="T4">12661/15</text:span><text:span text:style-name="T19"> </text:span>од 18.12.2015. године, уважио тужбу, поништио тужбом оспорено решеље и предмет вратио надлежном органу на поновно одлучиваље, пошто <text:span text:style-name="T4">ј</text:span>е утврдио да су у поступку који је претходио <text:span text:style-name="T4">доношењу</text:span> оспореног <text:span text:style-name="T4">решења</text:span> повређена правила поступка прописана одредбама члана 173.-182. Закона о општем управном поступку, односно што тужени орган, као и првостепени орган, пре <text:span text:style-name="T4">одређивања</text:span> вештака нису пружили могућност тужиоцу да се изјасни о личности вештака кога намерава да ангажује у својству, <text:span text:style-name="T11">посебно имајући у виду да је у питању био геометар, чије </text:span><text:span text:style-name="T6">вештачење</text:span><text:span text:style-name="T11"> не би могло да се односи на то да ли је </text:span><text:span text:style-name="T6">земљиште</text:span><text:span text:style-name="T11"> приведено намени, већ би могло само да се односи на идентификацију катастарске парцеле за коју се тражи </text:span><text:span text:style-name="T6">поништај</text:span><text:span text:style-name="T11"> решења о изузимању градског грађевинског </text:span><text:span text:style-name="T6">земљишта.</text:span><text:span text:style-name="T11"> </text:span>У <text:span text:style-name="T4">образложењу</text:span> пресуде је наведено следеће: </text:p>
      <text:p text:style-name="P15"/>
      <text:p text:style-name="P11"><text:span text:style-name="T14">"Ово нарочито што се из списа не види да је ангажовани геометар Радмила Костадиновић овлашћени вештак и да поседује </text:span><text:span text:style-name="T17">одговарјућу</text:span><text:span text:style-name="T14"> лиценцу. Осим тога, по оцени суда, у смислу става 1. члана 175., имајући у виду предмет спора, као и </text:span>сложеност вештачења, у поступку пре доношења решења, поред овде ангажованог геометра (за кога се у конкретном случају, како је то напред наведено, не види да се ради о вештаку), требало је ангажовати и вештака урбанистичке струке, сtобзиром да би било рационалније да се односни посао вештачење поверило двојици наведених вештака, будући да је, имајући у виду предмет вештачења и стање на терену, било неопходно да се као вештак, поред вештака геометра, ангажује и лице које је стручњак за област урбанизма. Ово посебно што наведени геометар у свом допунском извештају IV-02 бр. <text:span text:style-name="T4">463-728</text:span><text:span text:style-name="T9">/04</text:span><text:span text:style-name="T19"> </text:span>од 14.11.2006. године, наводи да је на основу увида у ДУП насеља "Церак 2" ("Службени гласник града Београда", бр. <text:span text:style-name="T19">25/81, 18/82 </text:span>и <text:span text:style-name="T19">27/86) </text:span>на предметној кп.бр. <text:span text:style-name="T8">...</text:span><text:span text:style-name="T19"> </text:span>КО Чукарица, предвиђена зелена и саобраћајна површина, даље наводећи да се на тој парцели налазе три паркинга између ул. Виноградски венац и Ибарског пута, од којих су два паркинга у простору ограђеном жицом и у чијем је продужетку на јужном крају насута шљака, те да је на њима пакринг за аутобусе Предузећа "М" из Београда, а на трећем паркингу до улице Виноградски венац је полигон Ауто-школе "M.P.C." из Жаркова, на чијем је улазу рампа, те да на преосталом делу парцеле нема објеката. Из наведеног, геометар који је сачинила извештај закључује даје према прибављеном изводу из ДУП-а "Церак 2" кп.бр. … КО Чукарица приведена предвиђеној намени уређене су зелена и саобраћајна површина, који закључак се без учешћа вештака урбанисте, не може прихватити као поуздан и дат у складу са правилима струке. <text:span text:style-name="T11">Дакле, према наведеном извештају геометар није определио у ком обиму је предвиђена зелена површина, шта представља </text:span><text:span text:style-name="T6">саобраћајну</text:span><text:span text:style-name="T11"> површину, посебно </text:span><text:span text:style-name="T6">имајући</text:span><text:span text:style-name="T11"> у виду да је, у складу са Законом о јавним путевима, </text:span><text:span text:style-name="T6">саобраћајна</text:span><text:span text:style-name="T11"> површина посебно уређена површина за одвијање свих или одређених видова </text:span><text:span text:style-name="T6">саобраћаја</text:span><text:span text:style-name="T11"> или мировања возила, те да ли је за наведена два паркинга у простору ограђеном жицом који служи за смештај аутобуса </text:span><text:span text:style-name="T6">Предузећа</text:span><text:span text:style-name="T11"> "М." из Београда, као и полигон Ауто-школе "M.P.C." из Жаркова издата грађевинска и употребна дозвола.... </text:span>Дакле, с обзиром на природу и обим изведених радова, у циљу утврђивања чињенице да ли је и иста парцела приведена намени, требало је прибавити мишљење, <text:span text:style-name="T11">како вештака геометра, тако и вештака урбанисте</text:span>, којег је у смислу одредбе члана 175. ЗУП-а, по службеној дужности било неопоходно да ангажује <text:soft-page-break/>службено лице које води поступак, а имајући у виду предмет овог управног поступка. Стога се извештај наведеног геометра не може прихватити као ваљан доказ, у смислу одредбе чл. 149. Закона о општем управном поступку, за утврђивање одлучних чињеница у овом управном поступку прописаних одредбом члана 86. став 7. Закона о планирању и изградњи ("Службени гласник РС", бр. <text:span text:style-name="T19">47/03)." </text:span></text:p>
      <text:p text:style-name="P13"/>
      <text:p text:style-name="P15">Да предмет поништаја може бити само изузета катастарска парцела у мерама и границама у којима је била приликом изузимања, а да то не може бити део катастарске парцеле, говори и чињеница даје Управни суд и у раније донетим одлукама које су изашле из суда, изразио такав став. Наиме, у пресуди Управног суда којом је тужба уважена и поништено решење туженог органа 11-9 У <text:span text:style-name="T21">9058/14</text:span><text:span text:style-name="T19"> </text:span>од 09.10.2015. године, наведено следеће: </text:p>
      <text:p text:style-name="P15"/>
      <text:p text:style-name="P15">"Међугим, основано се, по оцени Управног суда, тужбом оспорава законитост решења туженог органа будући даје њиме повређен закон на штету тужиоца. Ово стога, што је од стране Министарства финансија Републике Србије, приликом доношења решења 07 број <text:span text:style-name="T21">465-02-00455/2009-07</text:span><text:span text:style-name="T19"> </text:span>од 21.10.2011. године, извршено погрешно тумачење одлуке Врховног суда Србије из које произлази став да се правоснажно решење о изузимању градског грађевинског земљишта из поседа ранијег сопственика, односно његовог наследника, може делимично поништити и у односу на део или више изузетих парцела, али само уколико су оне засебно одређене у диспозитиву решења и не представљају део комплекса земљишта који је као такав изузет ради привођења намени. Код оваквог правног става Врховног суда Србије изнетог у пресуди број У<text:span text:style-name="T21">3226/05</text:span><text:span text:style-name="T19"> </text:span>од 22.12.2005. године, <text:span text:style-name="T6">тужени </text:span><text:span text:style-name="T11">орган је, </text:span><text:span text:style-name="T6">имајући</text:span><text:span text:style-name="T11"> у виду чињеницу да се правно и фактичко стање ствари разликује, првостепеном органу дао погрешан налог да изврши препарцелацију изузете парцеле, да би тај део парцеле добио посебну катастарску ознаку, уз налог да новоформирана парцела не чини део комплекса.</text:span> <text:s/>Стога је и првостепено решење у овој правној ствари засновано на повреди закона на штету тужиоца, а коју повреду правила поступка није отклонио тужени орган, повредивши тиме и сам закон на штету тужиоца. Наиме, нужно је указати да одредбом члана 86. став 7. Закона о планирању и изградњи ("Сл. гласник РС", број <text:span text:style-name="T19">47103 ...34106) </text:span>према којој ће се на захтев ранијег сопственика, односно његовог законског наследника, поништити правоснажно решење о изузимању градског грађевинског земљишта из његовог поседа, ако корисник градског грађевинског земљишта исто не приведе намени за КОЈУ Је земљиште изузето, у року од годину дана од дана ступања на снагу овог закона, није изричито забрањена могућност делимичног поништаја решења о изузимању градског грађевинског земљишта ранијег сопственика и делимичног враћања изузетог земљишта, алије таква могућност допуштена изузетно и под одређеним условима. Наиме, <text:span text:style-name="T11">суд налази да је под условима из ове одредбе </text:span><text:span text:style-name="T6">могуће</text:span><text:span text:style-name="T11"> поништити правоснажно решење о изузимању али само у односу на неке од више изузетих парцела, уколико је иста засебно одређена у диспозитиву решења чији се поништај тражи и уколико са осталим земљиштем не представља комплекс земљишта које је изузето, </text:span>а што у овој правној ствари, у односу на део катастарске парцеле број ..., по старом премеру, односно део катастарске парцеле број ..., по новом премеру, није случај, <text:span text:style-name="T11">јер се не може </text:span><text:span text:style-name="T6">извршити</text:span><text:span text:style-name="T11"> </text:span><text:span text:style-name="T6">поништај</text:span><text:span text:style-name="T11"> дела решења за део парцеле која је са </text:span><text:span text:style-name="T6">целином</text:span><text:span text:style-name="T11"> изузета, ве</text:span><text:span text:style-name="T6">ћ</text:span><text:span text:style-name="T11"> се може извршити </text:span><text:soft-page-break/><text:span text:style-name="T11">поништај решења само у делу који се односи на целу изузету парцелу, онако како гласи диспозитив решења чији се поништај тражи." </text:span></text:p>
      <text:p text:style-name="P16"/>
      <text:p text:style-name="P14"/>
      <text:p text:style-name="P12"><text:span text:style-name="T11">Судија</text:span> </text:p>
      <text:p text:style-name="P10">Ружа Урошевић</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Times New Roman1" svg:font-family="'Times New Roman', Time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30T14:06:33.06</meta:creation-date>
    <meta:editing-duration>PT00H41M26S</meta:editing-duration>
    <meta:editing-cycles>27</meta:editing-cycles>
    <meta:generator>OpenOffice.org/3.2$Win32 OpenOffice.org_project/320m12$Build-9483</meta:generator>
    <dc:title>template upravni BGDnovi</dc:title>
    <meta:initial-creator>Mira Stević-Kapus</meta:initial-creator>
    <dc:date>2018-05-14T09:15:30.64</dc:date>
    <dc:creator>Ika Radusinović</dc:creator>
    <meta:document-statistic meta:table-count="0" meta:image-count="2" meta:object-count="0" meta:page-count="8" meta:paragraph-count="34" meta:word-count="3291" meta:character-count="2148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30T14:06:33"/>
  </office:meta>
</office:document-meta>
</file>