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Times" style:font-family-generic="roman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language="zxx" fo:country="none" style:text-underline-style="none" fo:font-weight="normal" style:font-name-asian="HiddenHorzOCl" style:font-size-asian="12pt" style:font-weight-asian="normal" style:font-name-complex="HiddenHorzOC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language="zxx" fo:country="none" style:text-underline-style="none" fo:font-weight="bold" style:font-name-asian="HiddenHorzOCl" style:font-size-asian="12pt" style:font-weight-asian="bold" style:font-name-complex="HiddenHorzOCl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line-through-style="none" style:font-name="Times New Roman" fo:font-size="12pt" fo:language="zxx" fo:country="none" style:text-underline-style="none" fo:font-weight="bold" style:font-name-asian="HiddenHorzOCl" style:font-size-asian="12pt" style:font-weight-asian="bold" style:font-name-complex="HiddenHorzOCl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fo:color="#000000" style:text-line-through-style="none" style:font-name="Times New Roman" fo:font-size="12pt" fo:language="zxx" fo:country="none" style:text-underline-style="none" fo:font-weight="bold" style:font-name-asian="HiddenHorzOCl" style:font-size-asian="12pt" style:font-weight-asian="bold" style:font-name-complex="HiddenHorzOCl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HiddenHorzOCl" style:font-size-asian="12pt" style:font-weight-asian="bold" style:font-name-complex="HiddenHorzOCl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HiddenHorzOCl" style:font-size-asian="12pt" style:font-weight-asian="normal" style:font-name-complex="HiddenHorzOCl" style:font-size-complex="12pt" style:font-weight-complex="normal"/>
    </style:style>
    <style:style style:name="P11" style:family="paragraph" style:parent-style-name="CM3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/>
    </style:style>
    <style:style style:name="P12" style:family="paragraph" style:parent-style-name="CM3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HiddenHorzOCl" style:font-size-asian="12pt" style:font-weight-asian="normal" style:font-name-complex="HiddenHorzOCl" style:font-size-complex="12pt" style:font-weight-complex="normal"/>
    </style:style>
    <style:style style:name="P13" style:family="paragraph" style:parent-style-name="CM7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HiddenHorzOCl" style:font-size-asian="12pt" style:font-weight-asian="bold" style:font-name-complex="HiddenHorzOCl" style:font-size-complex="12pt" style:font-weight-complex="bold"/>
    </style:style>
    <style:style style:name="P14" style:family="paragraph" style:parent-style-name="CM7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language="zxx" fo:country="none" style:text-underline-style="none" fo:font-weight="normal" style:font-name-asian="HiddenHorzOCl" style:font-size-asian="12pt" style:font-weight-asian="normal" style:font-name-complex="HiddenHorzOCl" style:font-size-complex="12pt" style:font-weight-complex="normal"/>
    </style:style>
    <style:style style:name="P17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size-complex="12pt"/>
    </style:style>
    <style:style style:name="T3" style:family="text">
      <style:text-properties fo:language="sr" fo:country="YU" style:font-size-complex="12pt"/>
    </style:style>
    <style:style style:name="T4" style:family="text">
      <style:text-properties fo:language="sh" fo:country="YU" style:font-size-complex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zxx" fo:country="none" style:text-underline-style="solid" style:text-underline-width="auto" style:text-underline-color="font-color"/>
    </style:style>
    <style:style style:name="T9" style:family="text">
      <style:text-properties fo:language="zxx" fo:country="none" fo:font-style="normal" style:font-style-asian="normal" style:font-style-complex="normal"/>
    </style:style>
    <style:style style:name="T10" style:family="text">
      <style:text-properties fo:language="zxx" fo:country="none" fo:font-style="normal" style:font-name-asian="Times New Roman1" style:font-style-asian="normal" style:font-name-complex="Times New Roman1" style:font-style-complex="normal"/>
    </style:style>
    <style:style style:name="T11" style:family="text">
      <style:text-properties fo:language="en" fo:country="US"/>
    </style:style>
    <style:style style:name="T12" style:family="text">
      <style:text-properties fo:color="#000000" style:text-line-through-style="none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/>
    </style:style>
    <style:style style:name="T13" style:family="text">
      <style:text-properties fo:color="#000000" style:text-line-through-style="none" fo:language="zxx" fo:country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style:text-line-through-style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/>
    </style:style>
    <style:style style:name="T15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6">УПРАВНИ</text:span><text:span text:style-name="T2"> СУД </text:span></text:p>
      <text:p text:style-name="P3"><text:span text:style-name="T1">Су </text:span>II-17 <text:s/>25/18</text:p>
      <text:p text:style-name="P2"><text:span text:style-name="T3">Дана </text:span><text:span text:style-name="T7">31.10.2018.</text:span><text:span text:style-name="T4"> године</text:span></text:p>
      <text:p text:style-name="P1">Б Е О Г Р А <text:span text:style-name="T11">Д</text:span></text:p>
      <text:p text:style-name="P1"/>
      <text:p text:style-name="P1"/>
      <text:p text:style-name="P4">ПРАВНИ СТАВ УТВРЂЕН НА 83. СЕДНИЦИ СВИХ СУДИЈА ОДРЖАНОЈ ДАНА 29.10.2018. ГОДИНЕ</text:p>
      <text:p text:style-name="P1"/>
      <text:p text:style-name="P5">Члан 26. став 1. тачка 7. и 29. Закона о управним споровима (“Службени гласник РС” бр. 111/09)</text:p>
      <text:p text:style-name="P5"/>
      <text:p text:style-name="P6">"Предмет управног спора по тужби због ћутања управе који је окончан правноснажним решењем о обустави поступка донетим на основу одредбе члана 29. став 3. Закона о управним споровима, јер је тужилац изјавио да не проширује тужбу и на нови акт накнадно донет у току управног спора, је ћутање управе.</text:p>
      <text:p text:style-name="P6"/>
      <text:p text:style-name="P6">Правноснажно решење о обустави поступка у управном спору по тужби због ћутања управе које је донето јер је тужилац изјавио да не проширује тужбу на нови акт накнадно донет у току управног спора због ћутања управе, није правноснажна одлука о истој ствари, која је предмет спора по тужби истог тужиоца поднетој против овог новог акта."</text:p>
      <text:p text:style-name="P9"/>
      <text:p text:style-name="P13">Образложење</text:p>
      <text:p text:style-name="P5"><text:tab/></text:p>
      <text:p text:style-name="P14"><text:span text:style-name="T12"><text:tab/></text:span><text:span text:style-name="T14">Одредбом члана </text:span><text:span text:style-name="T15">26. </text:span><text:span text:style-name="T14">став </text:span><text:span text:style-name="T15">1. </text:span><text:span text:style-name="T13">тачка 7.</text:span><text:span text:style-name="T15"> </text:span><text:span text:style-name="T12">Закона о управним споровима</text:span><text:span text:style-name="T14">, прописано је да ће судија појединац решењем одбацити тужбу,</text:span><text:span text:style-name="T15"> </text:span><text:span text:style-name="T14">ако утврди да већ постоји правноснажна судска одлука донета у управном спору о истој ствари. </text:span></text:p>
      <text:p text:style-name="P11"/>
      <text:p text:style-name="P12"><text:span text:style-name="T9"><text:tab/>Одредбом члана </text:span><text:span text:style-name="T10">29. </text:span><text:span text:style-name="T9">Закона о управним споровима, прописано је</text:span><text:span text:style-name="T10"> </text:span><text:span text:style-name="T9">да, ако тужени у току судског поступка донесе други акт којим се мења или поништава управни акт, против којег је управни спор покренут, као и ако у случају из члана </text:span><text:span text:style-name="T10">19. </text:span><text:span text:style-name="T9">овог закона накнадно донесе првостепени односно другостепени управни акт, тај орган ће, поред тужиоца, истовремено известити и суд (став 1.); У случају из става </text:span><text:span text:style-name="T10">1. </text:span><text:span text:style-name="T9">овог члана, суд ће позвати тужиоца да у року од </text:span><text:span text:style-name="T10">15 </text:span><text:span text:style-name="T9">дана од дана пријема позива, достави суду писану изјаву о томе да ли је накнадно донетим актом задовољан или остаје при тужби и у ком обиму, односно да ли тужбу проширује и на нови акт (став 2.); Ако тужилац благовремено достави суду писану изјаву да је накнадно донетим актом задовољан или ако не да изјаву у року из став </text:span><text:span text:style-name="T10">2. </text:span><text:span text:style-name="T9">овог члана, суд ће донети решење о обустављању поступка (став 3.); Ако тужилац изјави да новим актом није задовљан, суд ће наставити поступак (став 4.). </text:span></text:p>
      <text:p text:style-name="P5"/>
      <text:p text:style-name="P10"><text:soft-page-break/><text:span text:style-name="T5"><text:tab/></text:span><text:span text:style-name="T8">Из наведене одредбе члана 29. Закона о управним споровима произлази да суд, само у случају ако тужилац изјави да није задовољан новим актом који је донет у току управног спора по тужби због ћутања управе, поступак (првобитно покренут тужбом због ћутање управе) наставља, а предмет управног спора је нови акт.</text:span></text:p>
      <text:p text:style-name="P5"/>
      <text:p text:style-name="P10"><text:span text:style-name="T5"><text:tab/></text:span><text:span text:style-name="T8">Међутим, у случају када тужилац, у управном спору због ћутања управе изјави да тужбу не проширује и на нови акт накнадно донет у току управног спора, предмет управног спора по тужби због ћутања управе који је окончан решењем о обустављању поступка, донетим на основу одредбе члана 29. став 3. Закона о управним споровима, јесте ћутање управе, а не нови акт.</text:span></text:p>
      <text:p text:style-name="P5"/>
      <text:p text:style-name="P10"><text:span text:style-name="T5"><text:tab/>Стога не постоји идентитет предмета спора </text:span><text:span text:style-name="T8">по тужби због ћутања управе </text:span><text:span text:style-name="T5">који је правноснажно окончан решењем о обустави поступка, донетим на основу одредбе члана 29. став 3. Закона о управним споровима, јер је тужилац изјавио да тужбу не проширује на нови накнадно донети акт и </text:span><text:span text:style-name="T8">предмета спора по тужби истог тужиоца поднетој против овог новог накнадно донетог акта.</text:span></text:p>
      <text:p text:style-name="P5"/>
      <text:p text:style-name="P10"><text:span text:style-name="T5"><text:tab/>Из наведених разлога </text:span><text:span text:style-name="T8">правноснажно решење о обустави поступка у управном спору по тужби због ћутања управе</text:span><text:span text:style-name="T5"> које је донето јер је тужилац изјавио да не проширује тужбу на нови накнадно донет акт, није </text:span><text:span text:style-name="T8">правноснажна одлука о истој ствари, која је и предмет спора по тужби истог тужиоца поднетој </text:span><text:span text:style-name="T5">против овог новог акта.</text:span></text:p>
      <text:p text:style-name="P5"/>
      <text:p text:style-name="P5"><text:tab/>Стога нису испуњени услови прописани одредбом члана 26. став 1. тачка 7. Закона о управним споровима, за одбачај тужбе која је поднета против решења које је накнадно донето у току управног спора по тужби истог тужиоца због ћутања управе, у односу на које решење је тужилац изјавио да не проширује тужбу због чега је правноснажним решењем обустављен поступак по тужби због ћутања управе.</text:p>
      <text:p text:style-name="P7"/>
      <text:p text:style-name="P6"/>
      <text:p text:style-name="P8">За Одељење судске праксе Управног суда</text:p>
      <text:p text:style-name="P8">реферат сачинила судија Гордана Џакула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Times" style:font-family-generic="roman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CM7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Tahoma" style:font-size-complex="12pt"/>
    </style:style>
    <style:style style:name="CM3" style:family="paragraph" style:parent-style-name="Standard" style:next-style-name="Standard">
      <style:paragraph-properties style:line-height-at-least="0.49cm" fo:text-align="start" style:justify-single-word="false"/>
      <style:text-properties style:use-window-font-color="true" style:font-name="Times New Roman" fo:font-size="12pt" style:font-name-asian="SimSun" style:font-size-asian="12pt" style:font-name-complex="Tahoma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1M54S</meta:editing-duration>
    <meta:editing-cycles>4</meta:editing-cycles>
    <meta:generator>OpenOffice/4.1.1$Win32 OpenOffice.org_project/411m6$Build-9775</meta:generator>
    <dc:title>template upravni BGDnovi2</dc:title>
    <dc:date>2018-11-07T09:50:10.29</dc:date>
    <dc:creator>Elena Petrović</dc:creator>
    <meta:document-statistic meta:table-count="0" meta:image-count="1" meta:object-count="0" meta:page-count="2" meta:paragraph-count="21" meta:word-count="642" meta:character-count="384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