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4"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6"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fo:background-color="#ffffff" style:font-name-asian="Times New Roman2" style:font-size-asian="12pt" style:font-style-asian="normal" style:font-weight-asian="normal" style:font-name-complex="Times New Roman2" style:font-size-complex="12pt" style:font-style-complex="normal" style:font-weight-complex="normal" style:text-scale="99%"/>
    </style:style>
    <style:style style:name="P8" style:family="paragraph" style:parent-style-name="Standard">
      <style:paragraph-properties fo:text-align="justify" style:justify-single-word="false"/>
      <style:text-properties fo:color="#000000" style:font-name="Times New Roman"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text-scale="99%"/>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0%"/>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0%"/>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text-scale="99%"/>
    </style:style>
    <style:style style:name="P14" style:family="paragraph" style:parent-style-name="Standard">
      <style:paragraph-properties fo:text-align="justify" style:justify-single-word="false"/>
      <style:text-properties fo:color="#000000" style:font-name="Times New Roman" fo:font-size="12pt" fo:language="zxx" fo:country="none" fo:font-style="italic" fo:font-weight="normal" style:font-name-asian="Times New Roman" style:font-size-asian="12pt" style:font-style-asian="italic" style:font-weight-asian="normal" style:font-name-complex="Times New Roman" style:font-size-complex="12pt" style:font-style-complex="italic" style:font-weight-complex="normal" style:text-scale="99%"/>
    </style:style>
    <style:style style:name="P15" style:family="paragraph" style:parent-style-name="Standard">
      <style:paragraph-properties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99%"/>
    </style:style>
    <style:style style:name="P16" style:family="paragraph" style:parent-style-name="Standard">
      <style:paragraph-properties fo:line-height="100%"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text-scale="99%"/>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19"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20" style:family="paragraph" style:parent-style-name="Standard">
      <style:paragraph-properties fo:line-height="100%" fo:text-align="justify" style:justify-single-word="false"/>
      <style:text-properties fo:font-size="12pt" style:font-size-asian="12pt" style:font-size-complex="12pt" style:text-scale="99%"/>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 fo:language="zxx" fo:country="none" style:text-scale="99%"/>
    </style:style>
    <style:style style:name="P26" style:family="paragraph" style:parent-style-name="Standard">
      <style:paragraph-properties fo:text-align="center" style:justify-single-word="false"/>
      <style:text-properties fo:language="zxx" fo:country="none" fo:font-weight="bold" style:font-weight-asian="bold" style:font-weight-complex="bold" style:text-scale="99%"/>
    </style:style>
    <style:style style:name="P27" style:family="paragraph" style:parent-style-name="Standard">
      <style:paragraph-properties fo:text-align="center" style:justify-single-word="false"/>
      <style:text-properties fo:language="zxx" fo:country="none" fo:font-style="normal" style:font-style-asian="normal" style:font-style-complex="normal" style:text-scale="99%"/>
    </style:style>
    <style:style style:name="P28" style:family="paragraph" style:parent-style-name="Standard">
      <style:paragraph-properties fo:text-align="justify" style:justify-single-word="false"/>
      <style:text-properties fo:language="zxx" fo:country="none" fo:font-style="italic" style:font-style-asian="italic" style:font-style-complex="italic" style:text-scale="99%"/>
    </style:style>
    <style:style style:name="P29" style:family="paragraph" style:parent-style-name="Standard">
      <style:paragraph-properties fo:text-align="center" style:justify-single-word="false"/>
      <style:text-properties fo:language="zxx" fo:country="none" fo:font-style="italic" style:font-style-asian="italic" style:font-style-complex="italic" style:text-scale="99%"/>
    </style:style>
    <style:style style:name="P30" style:family="paragraph" style:parent-style-name="Standard">
      <style:paragraph-properties fo:text-align="center" style:justify-single-word="false"/>
      <style:text-properties fo:language="zxx" fo:country="none" style:text-scale="99%"/>
    </style:style>
    <style:style style:name="P31" style:family="paragraph" style:parent-style-name="Standard">
      <style:paragraph-properties fo:line-height="100%" fo:text-align="justify" style:justify-single-word="false"/>
      <style:text-properties style:text-scale="99%"/>
    </style:style>
    <style:style style:name="P32"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33" style:family="paragraph" style:parent-style-name="Standard">
      <style:paragraph-properties fo:line-height="100%" fo:text-align="justify" style:justify-single-word="false"/>
    </style:style>
    <style:style style:name="P34" style:family="paragraph" style:parent-style-name="Standard" style:master-page-name="First_20_Page">
      <style:paragraph-properties fo:text-align="center" style:justify-single-word="false" style:page-number="auto"/>
      <style:text-properties fo:language="zxx" fo:country="none" fo:font-weight="bold" style:font-weight-asian="bold" style:font-weight-complex="bold" style:text-scale="99%"/>
    </style:style>
    <style:style style:name="T1" style:family="text">
      <style:text-properties fo:language="zxx" fo:country="none" fo:font-weight="normal" style:font-weight-asian="normal" style:font-weight-complex="normal"/>
    </style:style>
    <style:style style:name="T2" style:family="text">
      <style:text-properties fo:language="zxx" fo:country="none" style:font-name-asian="Verdana" style:font-name-complex="Verdana"/>
    </style:style>
    <style:style style:name="T3"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style>
    <style:style style:name="T4" style:family="text">
      <style:text-properties fo:color="#000000" style:font-name="Times New Roman" fo:language="zxx" fo:country="none" fo:font-weight="normal" style:font-weight-asian="normal" style:font-weight-complex="normal"/>
    </style:style>
    <style:style style:name="T5" style:family="text">
      <style:text-properties fo:color="#000000" style:font-name="Times New Roman" fo:language="zxx" fo:country="none" fo:font-weight="normal" style:font-name-asian="Verdana" style:font-weight-asian="normal" style:font-name-complex="Verdana" style:font-weight-complex="normal"/>
    </style:style>
    <style:style style:name="T6" style:family="text">
      <style:text-properties fo:color="#000000" style:font-name="Times New Roman" fo:language="zxx" fo:country="none" style:font-name-asian="Verdana" style:font-name-complex="Verdana"/>
    </style:style>
    <style:style style:name="T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000000" style:font-name="Times New Roman" fo:font-size="12pt" fo:language="zxx" fo:country="none" style:font-name-asian="Times New Roman" style:font-size-asian="12pt" style:font-name-complex="Times New Roman" style:font-size-complex="12pt" style:text-scale="100%"/>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zxx" fo:country="none" style:font-name-asian="Verdana" style:font-size-asian="12pt" style:font-name-complex="Verdana" style:font-size-complex="12pt" style:text-scale="100%"/>
    </style:style>
    <style:style style:name="T13"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0%"/>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style:font-name-asian="Verdana" style:font-size-asian="12pt" style:font-name-complex="Verdana" style:font-size-complex="12pt"/>
    </style:style>
    <style:style style:name="T20" style:family="text">
      <style:text-properties fo:color="#000000" style:font-name="Times New Roman" style:font-name-asian="Verdana" style:font-name-complex="Verdana"/>
    </style:style>
    <style:style style:name="T21" style:family="text">
      <style:text-properties fo:color="#000000" style:font-name="Times New Roman" style:font-name-asian="Times New Roman" style:font-name-complex="Times New Roman"/>
    </style:style>
    <style:style style:name="T22" style:family="text">
      <style:text-properties fo:color="#000000" style:font-name="Times New Roman" fo:font-weight="normal" style:font-name-asian="Verdana" style:font-weight-asian="normal" style:font-name-complex="Verdana" style:font-weight-complex="normal"/>
    </style:style>
    <style:style style:name="T23"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0%"/>
    </style:style>
    <style:style style:name="T24" style:family="text">
      <style:text-properties fo:color="#000000" fo:language="zxx" fo:country="none" fo:font-style="normal"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fo:language="zxx" fo:country="none" fo:font-style="normal" fo:font-weight="normal" style:font-name-asian="Times New Roman" style:font-style-asian="normal" style:font-weight-asian="normal" style:font-name-complex="Times New Roman" style:font-style-complex="normal" style:font-weight-complex="normal" style:text-scale="100%"/>
    </style:style>
    <style:style style:name="T26" style:family="text">
      <style:text-properties fo:color="#000000" fo:language="zxx" fo:country="none" style:font-name-asian="Verdana" style:font-name-complex="Verdana"/>
    </style:style>
    <style:style style:name="T27" style:family="text">
      <style:text-properties fo:color="#000000" fo:language="zxx" fo:country="none" style:font-name-asian="Verdana" style:font-name-complex="Verdana" style:text-scale="100%"/>
    </style:style>
    <style:style style:name="T28" style:family="text">
      <style:text-properties fo:color="#000000" style:font-name="Times New Roman1" style:font-name-asian="Times New Roman" style:font-name-complex="Times New Roman"/>
    </style:style>
    <style:style style:name="T29" style:family="text">
      <style:text-properties fo:color="#000000" style:font-name="Times New Roman1"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fo:language="en" fo:country="US" fo:font-style="normal" fo:font-weight="normal" style:font-name-asian="Times New Roman" style:font-style-asian="normal" style:font-weight-asian="normal" style:font-name-complex="Times New Roman" style:font-style-complex="normal" style:font-weight-complex="normal"/>
    </style:style>
    <style:style style:name="T31" style:family="text">
      <style:text-properties fo:font-style="normal" style:font-style-asian="normal" style:font-style-complex="normal"/>
    </style:style>
    <style:style style:name="T32" style:family="text">
      <style:text-properties style:font-name="Times New Roman" fo:font-size="12pt" fo:language="zxx" fo:country="none" style:font-name-asian="Times New Roman" style:font-size-asian="12pt" style:font-name-complex="Times New Roman" style:font-size-complex="12pt"/>
    </style:style>
    <style:style style:name="T33" style:family="text">
      <style:text-properties style:font-name="Times New Roman" fo:font-size="12pt" fo:language="zxx" fo:country="none" style:font-name-asian="Times New Roman" style:font-size-asian="12pt" style:font-name-complex="Times New Roman" style:font-size-complex="12pt" style:text-scale="100%"/>
    </style:style>
    <style:style style:name="T34" style:family="text">
      <style:text-properties style:font-name="Times New Roman" fo:language="zxx" fo:country="none"/>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name="Times New Roman" fo:language="en" fo:country="US" fo:font-weight="normal" style:font-weight-asian="normal"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style:font-name-asian="Times New Roman" style:font-weight-asian="normal" style:font-name-complex="Times New Roman" style:font-weight-complex="normal"/>
    </style:style>
    <style:style style:name="T39" style:family="text">
      <style:text-properties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УПРАВНИ СУД</text:p>
      <text:p text:style-name="P26">ОДЕЉЕЊЕ СУДСКЕ ПРАКСЕ</text:p>
      <text:p text:style-name="P30"/>
      <text:p text:style-name="P27">С Е Н Т Е Н Ц А</text:p>
      <text:p text:style-name="P27">у предмету 12 У 7311/16</text:p>
      <text:p text:style-name="P27"/>
      <text:p text:style-name="P29"/>
      <text:p text:style-name="P28"><text:span text:style-name="T31"><text:tab/><text:tab/>Члан 11. став 1. Закона о управним споровима (''Службени гласник РС'', број 111/09), у вези са одредбом члан 13. став 2. </text:span><text:span text:style-name="T14">Закона о преузимању акционарских друштава ("Службени гласник РС", бр. 46/06...99/11)</text:span></text:p>
      <text:p text:style-name="P2"/>
      <text:p text:style-name="P2"/>
      <text:p text:style-name="P28"><text:span text:style-name="T14"><text:tab/><text:tab/></text:span><text:span text:style-name="T16">АКТИВНА ЛЕГИТИМАЦИЈА АКЦИОНАРА ЦИЉНОГ ДРУШТВА ЗА <text:s/></text:span><text:span text:style-name="T17">ВОЂЕЊЕ УПРАВНОГ СПОРА ПРОТИВ РЕШЕЊА КОМИСИЈЕ ЗА ХАРТИЈЕ ОД ВРЕДНОСТИ О ОДОБРЕЊУ ОБЈАВЉИВАЊА ПОНУДЕ ЗА ПРЕУЗИМАЊЕ АКЦИЈА</text:span></text:p>
      <text:p text:style-name="P14"/>
      <text:p text:style-name="P14"/>
      <text:p text:style-name="P14"/>
      <text:p text:style-name="P28"><text:span text:style-name="T17"><text:tab/><text:tab/></text:span><text:span text:style-name="T15">Акционари друштва чије се акције преузимају (циљно друштво) активно су легитимисани за вођење управног спора против решења Комсије за харије од вредности о одобрењу објављивања понуде за преузимање акција.</text:span></text:p>
      <text:p text:style-name="P8"/>
      <text:p text:style-name="P2"/>
      <text:p text:style-name="P16">О б р а з л о ж е њ е </text:p>
      <text:p text:style-name="P16"/>
      <text:p text:style-name="P16"/>
      <text:p text:style-name="P19"><text:span text:style-name="T1"><text:tab/> <text:tab/>Оспореним решењем </text:span><text:span text:style-name="T35">туженог органа о одобрењу објављивања понуде за преузимање акција се одобрава понуђачу ''S...'' доо Нови Сад објављивање понуде за преузимање акција циљног друштва ''А.Д. Ф. Ш. Т. – Т. С'' (тачка 1.), при чему је понуђач дужан да најкасније наредног дана од дана пријема решења Комисије о одобрењу објављивања понуде за преузимање акција објави скраћен текст понуде за преузимање у истим дневним новинама у којима је објављено обавештење о намери преузимања (тачка 2.), с тим да је понуђач обавезан да понуду за преузимање достави циљном друштву, регулисаном тржишту, односно МТП и Централном регистру најкасније истог дана, а свим акционарима циљног друштва најкасније три дана од дана када је дао налог за објављивање скраћеног текста понуде (тачка 3.), као и да у року од једног дана, након истека рока за плаћање успешно окончане понуде за преузимање, објави извештај о преузимању у истим дневним новинама у којима је објављена понуда за преузимање и да га одмах достави организатору <text:s/>тржишта на коме се тргује акцијама циљног друштва, Комисији и циљном друштву (тачка 4.), с тим да ако понуђач или лице које с њим делује заједнички у року од једне године од дана затварања понуде за преузимање, стекне акције с правом гласа циљног друштва које су биле предмет понуде по цени која је виша од цене из понуде, обавезан је да акционарима који су прихватили понуду за преузимање исплати разлику у цени у року од седам дана од дана стицања, осим уколико је до стицања дошло по основу статусне промене, повећања основног капитала циљног друштва новим улозима или повећања основног капитала из нето имовине циљног друштва у смислу закона којим се уређују привредна друштва (тачка 5.), при чему је ово решење коначно у управном поступку (тачка 6.).</text:span></text:p>
      <text:p text:style-name="P22"/>
      <text:p text:style-name="P17"><text:tab/><text:tab/><text:span text:style-name="T20">Према наводима из образложења оспореног решења, понуђач </text:span><text:span text:style-name="T28"><text:s/>''S...'' доо </text:span><text:soft-page-break/><text:span text:style-name="T28">Н.С., овде заинтересовано лице, поднео је туженом органу дана 21.3.2016. године, захтев број 4/0-32-553/1-16, за одобрење објављивања понуде за преузимање акција </text:span><text:span text:style-name="T21">циљног друштва ''А.Д. Ф. Ш. Т. – Т. С.'', уз који је приложио документацију наведену у оспореном решењу, на основу које је утврђено да понуђач има 1.343 акције са правом гласа циљног друштва, а </text:span><text:span text:style-name="T20">''S.š.'' доо С., као лице које заједнички делује са понуђачем, поседује 315.344 акција циљног друштва, што укупно износи 316.687 акција са правом гласа, односно 79,09%. Наведено је и да се понуда за преузимање односи на све преостале издате акције са правом гласа циљног друштва, односно 83.727 обичних акција, што чини 20,91% обичних акција, по цени од 2.550,00 динара за акцију, те да је обавештење о намери преузимања понуђач објавио 17.3.2016. године, а да је обавеза објављивања понуде за преузимање за понуђача, сходно члану 6. став 1. Закона о преузимању акционарских друштава, настала његовом куповином удела у ''S.š.'' доо С., чиме је индиректно стекао <text:s/>315.344 акција циљног друштва и тиме прешао праг од 25% акција са правом гласа циљног друштва. Имајући у виду да захтев за објављивање и понуда садрже све податке утврђене Законом о преузимању акционарских друштава и Правилником о садржини и форми понуде за преузимање (''Службени гласник РС'', број 10/2012), да је приложена прописана документација, као и да подаци у понуди за преузимање одговарају подацима у достављеној документацији, тужени орган је на седници од 30.3.2016. године утврдио да су се стекли услови за разматрање наведеног захтева. Даље је наведено да цена по којој понуђач откупљује акције циљног друштва у понуди за преузимање износи 2.550,00 динара по акцији и иста је, према подацима из документације достављене Комисији, формирана у складу са чланом 22. Закона о преузимању акционарских друштава и чланом 10. став 2. Правилника, који се односе на утврђивање минималне цене по једној акцији када су акције циљног друштва ликвидне. На основу изнетог, тужени орган је закључио да понуда за преузимање акција садржи све прописане податке и да су испуњени услови за одобрење објављивања понуде, на основу чега је решено као у диспозитиву оспореног решења.</text:span></text:p>
      <text:p text:style-name="P9"><text:tab/><text:tab/></text:p>
      <text:p text:style-name="P20"><text:span text:style-name="T3"><text:tab/><text:tab/></text:span><text:span text:style-name="T35">У тужби је наведено да је тужени погрешно применио одредбе члана 22. Закона о преузимању акционарских друштава (''Службени гласник РС'', бр. 46/06...99/11), којима је уређено питање утврђивања цене акција у понуди за преузимање јер није правилно утврдио одлучне чињенице у вези с тим када је и на који начин понуђач стекао акције ''Т.-Т.'', што је од круцијалног значаја за утврђивање времена настанка обавезе давања понуде и рачунање ликвидности тих акција, односно периода у којем се утврђује ликвидност. Наведено је да је понуђач дана 16.3.2016. године закључио са привредним друштвом ''S.F. I. R.'' из Ч., И. уговор о купопродаји удела у погледу 100% удела у ''S. š.'' доо С., стекавши 315.344 акција ''Т. -Т.'', што представља 78,75% свих акција, те да је истог дана понуђач од компаније ''T...'' </text:span><text:span text:style-name="T36">Ltd </text:span><text:span text:style-name="T35">Л., чији је власник Н.Љ., члан одбора ''Т.-Т.'', дакле лице повезано са тадашњим већинским акционаром, италијанском компанијом S.F.I.R, трансфером на берзи непосредно стекао још 1.343 акције ''Т.-Т.'' по цени од 2.550 динара. Полазећи од наведеног, тужиоци истичу да тужени орган пропушта да утврди да наведене трансакције, закључене између повезаних лица, представљају јединствен посао закључен са циљем изигравања примене императивне одредбе члана 22. став 3. Закона о преузимању акционарски</text:span><text:span text:style-name="T4">х друштава, која одређује минималну цену када акција није ликвидна, тако што прописује да к</text:span><text:span text:style-name="T5">ада акције с правом гласа циљног друштва нису ликвидне у складу са ставом 1. овог члана или нису укључене у трговање на регулисано тржиште, односно МТП, понуђач је обавезан да понуди акционарима најмање највишу вредност од следећих вредности: </text:span><text:span text:style-name="T22">највиша цена из става 2. овог члана, књиговодствена </text:span><text:soft-page-break/><text:span text:style-name="T22">вредност акција с правом гласа, процењена вредност акција с правом гласа у складу са законом којим се уређују привредна друштва. </text:span><text:span text:style-name="T5">Тужиоци налазе да би применом цитиране одредбе, коју је тужени био обавезан да примени, минимална цена акција ''Т.-Т.'' износила најмање 3.354,40 динара, колика је њена књиговодствена вредност на дан 31.12.2015. године, што је 804,00 динара више од цене коју је тужени одобрио као правилно формирану у складу са чланом 22. Закона о преузимању акционарских друштава....</text:span><text:span text:style-name="T6">Из наведеног, по налазу тужилаца, следи да је обавеза јавне понуде настала 16.3.2016. године и да у полугодишњем периоду који је претходио дану настанка обавезе, акције ''ТЕ-ТО'' није биле ликвидне.</text:span></text:p>
      <text:p text:style-name="P13"/>
      <text:p text:style-name="P18"><text:span text:style-name="T37"><text:tab/><text:tab/></text:span><text:span text:style-name="T38">Тужени орган је, у одговору на тужбу, најпре навео да ниједан од тужилаца није имао статус странке у управном поступку у коме је донето побијано решење, те стога, уз позивање на праксу некадашњег Врховног суда Срије, према којој мали акционари нису активно легитимисани у управним споровима поводом управних аката донетих на основу Закона о преузимању акционарских друштава, предлаже да суд тужбу одбаци. </text:span></text:p>
      <text:p text:style-name="P21"><text:tab/><text:tab/>Заинтересовано лице ''S...'' доо Н.С., је у поднесцима од 10.8.2016. године и 11.1.2018. године, најпре оспорило правни интерес тужилаца за подношење тужбе, у смислу члана 11. Закона о управним споровима, будући да се оспореним решењем не дира у право, обавезу нити на закону заснован интерес тужилаца.</text:p>
      <text:p text:style-name="P21"/>
      <text:p text:style-name="P32"><text:span text:style-name="T32"><text:tab/><text:tab/></text:span><text:span text:style-name="T33">Како је од стране туженог органа и заинтересованог лица оспорена легитимација тужилаца за подношење тужбе против овде оспореног решења, </text:span><text:span text:style-name="T12">Управни суд је, најпре, разматрао питање постојања легитимације на страни тужилаца за покретање овог управног спора. </text:span></text:p>
      <text:p text:style-name="P10"/>
      <text:p text:style-name="P32"><text:span text:style-name="T12"><text:tab/><text:tab/></text:span><text:span text:style-name="T12">Управни су</text:span><text:span text:style-name="T12">д </text:span><text:span text:style-name="T12">је, пре свега, констатовао </text:span><text:span text:style-name="T12">да се приговори туженог органа и заинтересованог лица, којима се оспорава легитимација тужилаца за вођење овог спора, заснивају на </text:span><text:span text:style-name="T10">пракси некадашњег Врховног суда, израженој у решењу У 6868/07 од 17.12.2008. године, у коме је заузет правни став да акционари циљног друштва нису овлашћени да захтевају доношење решења којим се налаже давање понуде за преузимање. Наведено решење, међутим, поништено је одлуком Уставног суда Србије Уж 1182709 од 24.11.2011. године због повреде права акционара циљног друштва на правно средство и правично суђење, са образложењем да акционар чије се акције преузимају има несумњив интерес да учествује у поступку пред Комисијом за хартије од вредности, са напоменом да, иако се тај поступак води покреће по службеној дужности, исти се првенствено води у интересу акционара, те исти имају својство странке која учествује поступку у коме Комисија за хартије од вредности одлучује о обавези објављивања понуде за преузимање акција и поред тога што у Закону о преузимању акционарских друштава није изричито наведено ко су учесници у поступку преузимања. Уставни суд притом напомиње да, иако је заштита правног интереса акционара поверена Комисији, уколико таква заштита изостане, акционар је овлашћен да захтева од Комисије доношење решења којим се утврђује обавеза понуђача да објави понуду.</text:span></text:p>
      <text:p text:style-name="P11"/>
      <text:p text:style-name="P33"><text:span text:style-name="T13"><text:tab/><text:tab/></text:span><text:span text:style-name="T13">П</text:span><text:span text:style-name="T13">оред наведеног правног става Уставног суда, </text:span><text:span text:style-name="T13">Управни суд је </text:span><text:span text:style-name="T13">имао у виду </text:span><text:span text:style-name="T13">и да је одредбама члана 13. </text:span><text:span text:style-name="T8">Закона о преузимању акционарских друштава ("Службени гласник РС", бр. 46/06...99/11), прописано да је п</text:span><text:span text:style-name="T12">онуђач обавезан да у року од 15 </text:span><text:soft-page-break/><text:span text:style-name="T12">радних дана од дана настанка обавезе објављивања понуде за преузимање поднесе Комисији захтев за одобрење објављивања понуде за преузимање, саму понуду, скраћени текст понуде, текст обавештења о намери за преузимање и исправе из члана 20. став 2. овог закона (став 1.), као и да ће </text:span><text:span text:style-name="T19">Комисија ће о захтеву из става 1. овог члана донети решење у року од десет радних дана од дана пријема уредног захтева и о томе обавестити Централни регистар </text:span><text:span text:style-name="T11">(став 2.). </text:span></text:p>
      <text:p text:style-name="P12"/>
      <text:p text:style-name="P24"><text:span text:style-name="T26"><text:tab/><text:tab/>Полазећи од цитираних законских одредаба према којима се подношење </text:span><text:span text:style-name="T27">захтева за одобрење објављивања понуде за преузимање решење које се по истом доноси везују за моменат настанка обавезе објављивања понуде за преузимање, а који моменат је, у складу са одредбама наведеног закона, одлучан за утврђивање чињенице </text:span><text:span text:style-name="T23">да ли се акције циљног друштва сматрају ликвидним или неликвидним у том моменту, што за последицу има утврђивање њихове откупне цене у том моменту, Управни суд налази да </text:span><text:span text:style-name="T25">акционар чије се акције преузимају има несумњив интерес да учествује у поступку пред Комисијом за хартије од вредности, а самим тим и да против решења које је у том поступку донето, покрене управни спор.</text:span></text:p>
      <text:p text:style-name="P4"><text:tab/><text:tab/><text:tab/></text:p>
      <text:p text:style-name="P23"><text:span text:style-name="T30"><text:tab/><text:tab/></text:span><text:span text:style-name="T24">У наставку је дат извод из образложења пресуде која је у овој ствари донета, у циљу упознавања судија Управног суда са истом.</text:span></text:p>
      <text:p text:style-name="P5"/>
      <text:p text:style-name="P15"><text:span text:style-name="T2"><text:tab/><text:tab/>Законом о преузимању акционарских друштава ("Службени гласник РС", бр. 46/06...99/11), уређени су услови и поступак за преузимање акционарских друштава чије је седиште у Републици Србији, као и права и обавезе учесника у поступку преузимања (члан 1.), при чему су чланом 3. Закона прописана о</text:span><text:span text:style-name="T39">пшта начела </text:span><text:span text:style-name="T2">на којима се закон заснива, и то, поред осталих, и начела према којима: </text:span><text:span text:style-name="T39">сви акционари циљног друштва имају равноправан положај у поступку преузимања </text:span><text:span text:style-name="T2">(тачка 1)), при чему </text:span><text:span text:style-name="T39">акционари циљног друштва морају бити потпуно, тачно и благовремено обавештени о понуди за преузимање, како би имали довољно времена да исправно оцене понуду, дефинишу своје интересе и донесу одлуку о прихватању или одбијању понуде за преузимање </text:span><text:span text:style-name="T2">(тачка 3)).</text:span></text:p>
      <text:p text:style-name="P3"/>
      <text:p text:style-name="P3"><text:tab/><text:tab/>Одредбама члана 4. Закона уређено је питање заједничког деловања и прописано да лица која заједнички делују су лица која сарађују међусобно или са циљним друштвом, на основу споразума, изричитог или прећутног, усменог или писменог, чији је циљ стицање акција с правом гласа, усклађено остваривање права гласа или спречавање другог лица у спровођењу поступка преузимања (став 1.), при чему се, сагласно ставу 2. наведеног члана Закона, сматра да заједнички делују лица која повезују околности у вези са стицањем акција, као што су: време или период у коме су стицала акције, место стицања, <text:s/>начин стицања, одредбе уговора о стицању, вредност стечених акција, друге околности које су довеле до стицања акција које указују на усклађеност у стицању или заједничкој намери лица (тачка 1)), чланови управног и надзорног одбора друштава која делују заједнички (тачка 2)), чланови управног и надзорног одбора са друштвима у којима врше наведене функције (тачка 3)), као и <text:s/>лица која су на скупштини циљног друштва предлагала именовање или разрешење чланова управног или надзорног одбора, или друге одлуке, за чије доношење је потребна квалификована већина присутних гласова и која су гласала за доношење таквих одлука (тачка 4)). Наведеним чланом Закона је прописано и да физичка и правна лица делују заједнички и кад једно од њих, посредно или непосредно, контролише друго или друга <text:soft-page-break/>правна лица (став 4.), те да привредна друштва делују заједнички ако су међусобно повезана у смислу овог закона и закона којим се уређују привредна друштва (став 6.).</text:p>
      <text:p text:style-name="P3"/>
      <text:p text:style-name="P15"><text:span text:style-name="T2"><text:tab/><text:tab/>Одредбама члана 5. Закона прописано је да је у</text:span><text:span text:style-name="T39">спостављање односа заједничког деловања споразумом из члана 4. став 1. овог закона изједначено је са стицањем акција с правом гласа </text:span><text:span text:style-name="T2">(став 1.), те да к</text:span><text:span text:style-name="T39">ад обавеза објављивања понуде за преузимање настане успостављањем односа заједничког деловања споразумом из члана 4. став 1. овог закона или у случају кад једно од лица која заједнички делују стекне акције тако да тим стицањем настане обавеза објављивања понуде за преузимање, свако од тих лица обавезно је да објави понуду за преузимање под условима и на начин одређен овим законом, а сматра се да је обавеза објављивања понуде за преузимање испуњена ако понуду објави било које од лица која заједнички делују </text:span><text:span text:style-name="T2">(став 3.).</text:span></text:p>
      <text:p text:style-name="P3"/>
      <text:p text:style-name="P15"><text:span text:style-name="T2"><text:tab/><text:tab/>Одредбама члана 22. </text:span><text:span text:style-name="T2">Закона о преузимању акционарских друштава уређено је питање утврђивања цене у понуди за преузимање акција циљног друштва, тако што је прописано да се акције циљног друштва сматрају ликвидним у смислу овог закона к</text:span><text:span text:style-name="T39">ада је обим трговања акцијама циљног друштва у периоду од шест месеци који претходи дану настанка обавезе објављивања обавештења о намери представљао најмање 0,5% укупног броја издатих акција с правом гласа, и када је најмање у три месеца тог периода обим трговања износио најмање 0,05% укупног броја издатих акција с правом гласа на месечном </text:span><text:span text:style-name="T39">нивоу </text:span><text:span text:style-name="T2">(став 1.), те да, к</text:span><text:span text:style-name="T39">ада су акције с правом гласа циљног друштва ликвидне у складу са ставом 1. овог члана, понуђач је обавезан да у понуди за преузимање понуди најмање највишу цену од следећих цена </text:span><text:span text:style-name="T2">прописаних ставом 2. наведеног члана закона, док у случају к</text:span><text:span text:style-name="T39">ада акције с </text:span><text:span text:style-name="T39">правом гласа циљног друштва нису ликвидне у складу са ставом 1. овог члана или нису укључене у трговање на регулисано тржиште, односно МТП, понуђач је обавезан да понуди акционарима најмање највишу вредност од следећих вредности: највиша цена из става 2. овог члана, књиговодствена вредност акција с правом гласа, процењена вредност акција с правом гласа у складу са законом којим се уређују привредна друштва </text:span><text:span text:style-name="T2">(став 3.).</text:span></text:p>
      <text:p text:style-name="P3"/>
      <text:p text:style-name="P31"><text:span text:style-name="T7"><text:tab/><text:tab/>Полазећи од цитираних законских одредаба, Управни суд налази да је тужени орган пропустио да у образложењу оспореног решења д</text:span><text:span text:style-name="T29">â</text:span><text:span text:style-name="T7"> јасне и детаљно образложене разлоге на којима је засновао своју оцену у погледу законитости утврђивања цене по којој понуђач, овде заинтересовано лице, откупљује акције циљног друштва, већ је само констатовао да је иста, према подацима из достављене документације формирана у складу са чланом 22. Закона о преузимању акционарских друштава и чланом 10. став 2. Правилника. Ово стога што у оспореном решењу нису садржани наводи на основу којих се може несумњиво утврдити да ли се акције циљног друштва сматрају ликвидним или неликвидним у релевантном моменту прописаном законом, а што подразумева несумњиво утврђивање чињенице која се односи на моменат настанка обавезе објављивања обавештења о намери преузимања акција циљног друштва. Наведено подразумева претходно испитивање постојања заједничког деловања заинтересованог лица и лица на које је тужбом указано, и то: ''S.F. I. R.'' из И. и ''T...'' </text:span><text:span text:style-name="T18">Ltd </text:span><text:span text:style-name="T7">Л., у смислу цитираних одредаба члана 4. Закона о преузимању акционарских друштава, односно начина заједничког деловања у смислу члана 5. наведеног закона, као претпоставки за законито утврђивање чињенице која се односи на моменат настанка </text:span><text:span text:style-name="T7">обавезе објављивања обавештења о намери преузимања акција циљног друштва, а самим тим и на чињеницу која се односи на ликвидност акција у моменту откупа, чиме </text:span><text:soft-page-break/><text:span text:style-name="T7">се обезбеђује <text:s/>заштита интереса акционара, у смислу изнетог правног схватања Уставног суда.</text:span></text:p>
      <text:p text:style-name="P3"/>
      <text:p text:style-name="P31"><text:span text:style-name="T7"><text:tab/><text:tab/></text:span><text:span text:style-name="T8">Управни суд подсећа тужени орган да акције представљају власничке хартије од вредности на основу којих њихов ималац поседује део капитала привредног друштва, те самим тим исте представљају вид права на имовину, чије се мирно уживање јемчи Уставом Републике Србије и Европском конвенцијом за заштиту људских права и основних слобода. Стога је, по налазу Управног суда, обавеза Комисије за хартије од вредности, као с</text:span><text:span text:style-name="T7">амосталне и независне државне организације – регулатора тржишта капитала у Републици Србији, чији је основни задатак да обезбеди законито, правично, и транспарентно функционисање тржишта капитала и заштиту инвеститора, да, сагласно уставном налогу који се односи на правично одлучивање, своје одлуке којима, у оквиру свог законом утврђеног делокруга, решава о правима и на закону заснованим интересима акционара, заснује на потпуном и на закону заснованом образложењу.</text:span></text:p>
      <text:p text:style-name="P25"/>
      <text:p text:style-name="P31"><text:span text:style-name="T34"><text:tab/><text:tab/></text:span><text:span text:style-name="T9">Са изнетих разлога Управни суд је на основу одредаба члана 40. став 2. <text:s/>и члана 42. став 1. Закона о управним споровима одлучио као у ставу првом диспозитива пресуде. Тужени орган је дужан да у поновном поступку донесе ново на закону засновано решење у овој ствари, при чему је везан правним схватањем и примедбама суда у погледу поступка изнетим у овој пресуди, у складу са чланом 69. став 2. истог закона. </text:span></text:p>
      <text:p text:style-name="P7"/>
      <text:p text:style-name="P3"/>
      <text:p text:style-name="P4"><text:tab/><text:tab/><text:tab/><text:tab/><text:tab/><text:tab/><text:tab/><text:tab/><text:tab/>С у д и ј а</text:p>
      <text:p text:style-name="P4"/>
      <text:p text:style-name="P6"><text:tab/><text:tab/><text:tab/><text:tab/><text:tab/><text:tab/><text:tab/><text:tab/><text:tab/>мр Зоран Рељ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24M50S</meta:editing-duration>
    <meta:editing-cycles>11</meta:editing-cycles>
    <meta:generator>OpenOffice.org/3.2$Win32 OpenOffice.org_project/320m12$Build-9483</meta:generator>
    <dc:date>2018-11-26T10:35:57.16</dc:date>
    <meta:printed-by>Ika Radusinović</meta:printed-by>
    <meta:print-date>2018-11-22T11:51:25.40</meta:print-date>
    <dc:creator>Ika Radusinović</dc:creator>
    <meta:document-statistic meta:table-count="0" meta:image-count="0" meta:object-count="0" meta:page-count="6" meta:paragraph-count="30" meta:word-count="2786" meta:character-count="18051"/>
    <meta:user-defined meta:name="Info 1"/>
    <meta:user-defined meta:name="Info 2"/>
    <meta:user-defined meta:name="Info 3"/>
    <meta:user-defined meta:name="Info 4"/>
  </office:meta>
</office:document-meta>
</file>