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 style:family="paragraph" style:parent-style-name="Standard">
      <style:paragraph-properties fo:line-height="100%" fo:text-align="center"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3" style:family="paragraph" style:parent-style-name="Standard">
      <style:paragraph-properties fo:text-align="justify" style:justify-single-word="false"/>
      <style:text-properties fo:color="#000000" style:font-name="Times New Roman" fo:font-size="12pt" fo:language="zxx" fo:country="none" fo:font-style="normal" fo:font-weight="bold" style:font-name-asian="Times New Roman" style:font-size-asian="12pt" style:font-style-asian="normal" style:font-weight-asian="bold" style:font-name-complex="Times New Roman" style:font-size-complex="12pt" style:font-style-complex="normal" style:font-weight-complex="bold" style:text-scale="99%"/>
    </style:style>
    <style:style style:name="P4" style:family="paragraph" style:parent-style-name="Standard">
      <style:paragraph-properties fo:text-align="justify" style:justify-single-word="false"/>
      <style:text-properties fo:color="#000000" style:font-name="Times New Roman" fo:font-size="12pt" fo:language="zxx" fo:country="none" fo:font-style="italic" fo:font-weight="normal" style:font-name-asian="Times New Roman" style:font-size-asian="12pt" style:font-style-asian="italic" style:font-weight-asian="normal" style:font-name-complex="Times New Roman" style:font-size-complex="12pt" style:font-style-complex="italic" style:font-weight-complex="normal" style:text-scale="99%"/>
    </style:style>
    <style:style style:name="P5" style:family="paragraph" style:parent-style-name="Standard">
      <style:paragraph-properties fo:text-align="justify" style:justify-single-word="false"/>
      <style:text-properties fo:color="#000000" style:font-name="Times New Roman" fo:font-size="12pt" fo:language="zxx" fo:country="none" fo:font-style="italic" fo:font-weight="normal" style:font-name-asian="Verdana" style:font-size-asian="12pt" style:font-style-asian="italic" style:font-weight-asian="normal" style:font-name-complex="Verdana" style:font-size-complex="12pt" style:font-style-complex="italic" style:font-weight-complex="normal" style:text-scale="99%"/>
    </style:style>
    <style:style style:name="P6" style:family="paragraph" style:parent-style-name="Standard">
      <style:paragraph-properties fo:line-height="100%"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text-scale="99%"/>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text-scale="99%"/>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9" style:family="paragraph" style:parent-style-name="Standard">
      <style:paragraph-properties fo:text-align="center" style:justify-single-word="false"/>
      <style:text-properties fo:language="zxx" fo:country="none" fo:font-weight="bold" style:font-weight-asian="bold" style:font-weight-complex="bold" style:text-scale="99%"/>
    </style:style>
    <style:style style:name="P10" style:family="paragraph" style:parent-style-name="Standard">
      <style:paragraph-properties fo:text-align="center" style:justify-single-word="false"/>
      <style:text-properties fo:language="zxx" fo:country="none" fo:font-style="normal" style:font-style-asian="normal" style:font-style-complex="normal" style:text-scale="99%"/>
    </style:style>
    <style:style style:name="P11" style:family="paragraph" style:parent-style-name="Standard">
      <style:paragraph-properties fo:text-align="justify" style:justify-single-word="false"/>
      <style:text-properties fo:language="zxx" fo:country="none" fo:font-style="italic" style:font-style-asian="italic" style:font-style-complex="italic" style:text-scale="99%"/>
    </style:style>
    <style:style style:name="P12" style:family="paragraph" style:parent-style-name="Standard">
      <style:paragraph-properties fo:text-align="center" style:justify-single-word="false"/>
      <style:text-properties fo:language="zxx" fo:country="none" fo:font-style="italic" style:font-style-asian="italic" style:font-style-complex="italic" style:text-scale="99%"/>
    </style:style>
    <style:style style:name="P13" style:family="paragraph" style:parent-style-name="Standard">
      <style:paragraph-properties fo:text-align="center"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text-scale="99%"/>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style:font-name-asian="Verdana" style:font-size-asian="12pt" style:font-name-complex="Verdana" style:font-size-complex="12pt"/>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99%"/>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text-scale="99%"/>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text-underline-style="none" fo:font-weight="normal" fo:background-color="transparent" style:font-weight-asian="normal" style:font-weight-complex="normal" style:text-scale="99%"/>
    </style:style>
    <style:style style:name="T4" style:family="text">
      <style:text-properties fo:color="#000000" style:font-name="Times New Roman" fo:font-size="12pt" fo:language="zxx" fo:country="none"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5" style:family="text">
      <style:text-properties fo:color="#000000" style:font-name="Times New Roman" fo:font-size="12pt" fo:language="zxx" fo:country="none" style:font-name-asian="Verdana" style:font-size-asian="12pt" style:font-name-complex="Verdana" style:font-size-complex="12pt"/>
    </style:style>
    <style:style style:name="T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7" style:family="text">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T8"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9"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0" style:family="text">
      <style:text-properties fo:color="#000000" fo:language="zxx" fo:country="none" style:font-name-asian="Verdana" style:font-name-complex="Verdana"/>
    </style:style>
    <style:style style:name="T11" style:family="text">
      <style:text-properties fo:color="#000000" fo:letter-spacing="-0.0028in" fo:font-style="normal" style:font-style-asian="normal" style:font-style-complex="normal"/>
    </style:style>
    <style:style style:name="T12" style:family="text">
      <style:text-properties fo:color="#000000" fo:letter-spacing="-0.0028in" fo:font-style="normal" style:font-name-asian="Verdana" style:font-style-asian="normal" style:font-name-complex="Verdana" style:font-style-complex="normal"/>
    </style:style>
    <style:style style:name="T13" style:family="text">
      <style:text-properties fo:color="#000000" fo:font-style="normal" style:font-style-asian="normal" style:font-style-complex="normal"/>
    </style:style>
    <style:style style:name="T14" style:family="text">
      <style:text-properties fo:font-style="normal" style:font-style-asian="normal" style:font-style-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style:use-window-font-color="true"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8" style:family="text">
      <style:text-properties style:use-window-font-color="true"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9"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0"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T21" style:family="text">
      <style:text-properties fo:font-weight="normal" style:font-weight-asian="normal" style:font-weight-complex="normal"/>
    </style:style>
    <style:style style:name="T22" style:family="text">
      <style:text-properties fo:language="sr" fo:country="YU"/>
    </style:style>
    <style:style style:name="T23" style:family="text">
      <style:text-properties fo:letter-spacing="-0.0028in" fo:font-style="normal" style:font-style-asian="normal" style:font-style-complex="normal"/>
    </style:style>
    <style:style style:name="T24" style:family="text">
      <style:text-properties fo:language="none" fo:country="none"/>
    </style:style>
    <style:style style:name="T25" style:family="text">
      <style:text-properties fo:language="none" fo:country="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9"/>
      <text:p text:style-name="P9"/>
      <text:p text:style-name="P9"/>
      <text:p text:style-name="P9"/>
      <text:p text:style-name="P9">УПРАВНИ СУД</text:p>
      <text:p text:style-name="P9">ОДЕЉЕЊЕ СУДСКЕ ПРАКСЕ</text:p>
      <text:p text:style-name="P13"/>
      <text:p text:style-name="P10">С Е Н Т Е Н Ц А</text:p>
      <text:p text:style-name="P10">у предмету 12 У <text:span text:style-name="T1">6070</text:span>/16</text:p>
      <text:p text:style-name="P10"/>
      <text:p text:style-name="P12"/>
      <text:p text:style-name="P11"><text:span text:style-name="T14"><text:tab/><text:tab/>Члан </text:span><text:span text:style-name="T17">члана 87. Закона о државним службеницима (''Службени гласник РС'', бр. 79/05...99/14) </text:span><text:span text:style-name="T18">и </text:span><text:span text:style-name="T7">члан 16. Закона о платама државних службеника и намештеника (''Службени гласник РС'', бр. 62/06...99/14)</text:span></text:p>
      <text:p text:style-name="P1"/>
      <text:p text:style-name="P5"/>
      <text:p text:style-name="P12"><text:span text:style-name="T8"><text:tab/><text:tab/></text:span><text:span text:style-name="T6">ПРАВО ДРЖАВНОГ СЛУЖБЕНИКА НА НАПРЕДОВАЊЕ У ВИШИ ПЛАТНИ РАЗРЕД ПО ОСНОВУ ОЦЕЊИВАЊА </text:span></text:p>
      <text:p text:style-name="P4"/>
      <text:p text:style-name="P4"/>
      <text:p text:style-name="P11"><text:span text:style-name="T9"><text:tab/><text:tab/></text:span><text:span text:style-name="T4">Законом прописано право државног службеника на напредовање у виши платни разред по основу оцењивања, не може се ускратити на основу закључка Владе.</text:span></text:p>
      <text:p text:style-name="P3"/>
      <text:p text:style-name="P1"/>
      <text:p text:style-name="P6">О б р а з л о ж е њ е </text:p>
      <text:p text:style-name="P6"/>
      <text:p text:style-name="P6"/>
      <text:p text:style-name="P7"><text:span text:style-name="T2"><text:tab/> <text:tab/></text:span><text:span text:style-name="T21">Оспореним решењем </text:span><text:span text:style-name="T2">се одбија, као неоснована, жалба </text:span><text:span text:style-name="T25">А.А</text:span><text:span text:style-name="T2">, државног службеника у Министарству правде, Управи за извршење кривичних санкција, Казено – поправном заводу у Београду, овде тужиоца, изјављена на решење Министарства правде, Управе за извршење кривичних санкција, Казено – поправног завода из Београда, број 119-270/16-05 од 28.1.2016. године, којим је одбијен захтев тужиоца за напредовање по основу оцењивања у виши платни разред.</text:span></text:p>
      <text:p text:style-name="P8"/>
      <text:p text:style-name="P15"><text:span text:style-name="T22"><text:tab/></text:span><text:span text:style-name="T1">Тужбом поднетом Управном суду дана 8.4.2016. године, тужилац је оспорио законитост решења туженог органа, наводећи да је донето на основу погрешне примене материјалног права. У тужби је наведено да је оспорено решење донето на основу закључка Владе Републике Србије 05 број 401-3106/2015 од 26.3.2015. године, уместо на одредбама чл. 82. </text:span><text:span text:style-name="T24">д</text:span><text:span text:style-name="T1">о 89. Закона о државним службеницима и одредбама чл. 7, 9, 16. и 17. Закона о платама државних службеника и намештеника, наведеним у реферату тужбе. Тужилац налази да му је ускраћивањем права на напредовање у виши платни разред повређено Уставом зајемчено право на имовину. </text:span><text:span text:style-name="T16">Предложено је да суд уважи тужбу, поништи оспорено решење и предмет врати туженом на поновно одлучивање, уз обавезу туженог да му накнади трошкове управног спора на име састава тужбе, у износу од 16.500,00 динара и трошкове судских такси, по одмерењу суда.</text:span></text:p>
      <text:p text:style-name="P22"/>
      <text:p text:style-name="P15"><text:span text:style-name="T15"><text:tab/></text:span><text:span text:style-name="T19">Из списа предмета произлази да је тужилац поднео дана 5.8.2015. године управнику Казнено – поправног завода у Београду захтев за издавање решења о напредовању у виши платни разред на основу решења о оцењивању, при чему је увидом у персонални досије тужиоца утврђено да је за 2012, 2013. и 2014. годину оцењен оценом ''добар''. </text:span></text:p>
      <text:p text:style-name="P18"><text:soft-page-break/><text:tab/>Одлучујући по наведном захтеву, првостепени орган је донео решење од 6.11.2015. године којим је захтев одбио, али је наведено решење поништено решењем туженог од 10.12.2015. године, јер је утврђено да разлози изнети у том решењу не упућују на решење какво је дату у диспозитиву. Доносећи, међутим, овде ожалбено решење, првостепени орган је поновно одбио захтев тужиоца, позивајући се на закључак Владе Републике Србије 05 број 401-3106/2015 од 26.3.2015. године, према коме <text:s/>се не могу по основу напредовања државних службеника у виши платни разред захтевати додатна средства у буџету Републике Србије за 2015. годину (став 1.), с тим да је <text:s/>средства за намене из става 1. ове тачке могуће реализовати само до укупног износа средстава утврђених Законом о буџету Републике Србије за 2015. годину, на економским класификацијама 411 и 412 (став 2.).</text:p>
      <text:p text:style-name="P18"/>
      <text:p text:style-name="P16"><text:span text:style-name="T3"><text:tab/><text:tab/>Одредбом члана 87. став 3. Закона о државним службеницима (''Службени гласник РС'', бр. 79/05...99/14), прописано је да д</text:span><text:span text:style-name="T10">ржавни службеник може да напредује и преласком у виши платни разред, без промене радног места, према закону којим се уређују плате у државним органима.</text:span></text:p>
      <text:p text:style-name="P19"/>
      <text:p text:style-name="P19"><text:tab/><text:tab/>Одредбом члана 16. став 3. Закона о платама државних службеника и намештеника (''Службени гласник РС'', бр. 62/06...99/14), прописано је да за један платни разред напредује државни службеник коме је три године узастопно одређена оцена "добар" или оцене "истиче се" и "добар", без обзира на њихов редослед.</text:p>
      <text:p text:style-name="P19"/>
      <text:p text:style-name="P21"><text:span text:style-name="T5"><text:tab/><text:tab/>Полазећи од наведеног, т</text:span><text:span text:style-name="T20">ужени орган налази да је првостепени орган у потпуности утврдио чињенично стање и да је правилно применио материјални пропис и утврдио да тужилац испуњава услове у 2015. години за остваривање права на напредовање по основу оцењивања, сагласно члану 16. Закона о платама државних службеника и намештеника, напомињући притом да првостепени орган није оспорио само право на напредовање, већ је, поштујући Закон о буџету за 2015. годину, као и закључак Владе, те због немогућности обезбеђивања додатних средстава, одбио захтев тужиоца за напредовање у виши платни разред у 2015. години.</text:span></text:p>
      <text:p text:style-name="P17"/>
      <text:p text:style-name="P17"><text:tab/><text:tab/>По оцени Управног суд<text:span text:style-name="T13">а, оспорено решење се не може прихватити као правилно и на закону засновано, будући да, по налажењу Суда, наводи из образложења не упућују на одлуку из диспозитива оспореног решења. </text:span><text:span text:style-name="T11">Суд, наиме, налази да је правилна оцена туженог органа да тужилац, </text:span><text:span text:style-name="T12">коме је три године узастопно одређена оцена "добар", </text:span><text:span text:style-name="T23">испуњава услове за напредовање у виши платни разред у 2015. години, сагласно цитираној одредби члана 16. став 3. </text:span><text:span text:style-name="T12">Закона о платама државних службеника и намештеника, те стога, по оцени Управног суда, није правилан и на закону заснован закључак туженог да </text:span><text:span text:style-name="T23">првостепени орган правилно поступио када је одбио захтев тужиоца. Ово из разлога што се </text:span><text:span text:style-name="T11">законом прописано право државног службеника на напредовање у виши платни разред по основу оцењивања не може ускратити на основу закључка Владе, као подзаконског акта инструкционог карактера.</text:span></text:p>
      <text:p text:style-name="P20"/>
      <text:p text:style-name="P20"/>
      <text:p text:style-name="P20">Дана, 16.10.2018. године</text:p>
      <text:p text:style-name="P14"/>
      <text:p text:style-name="P2"><text:tab/><text:tab/><text:tab/><text:tab/><text:tab/><text:tab/><text:tab/><text:tab/><text:tab/><text:span text:style-name="T1">Судија Рељи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39M04S</meta:editing-duration>
    <meta:editing-cycles>13</meta:editing-cycles>
    <meta:generator>OpenOffice.org/3.2$Win32 OpenOffice.org_project/320m12$Build-9483</meta:generator>
    <dc:date>2018-12-06T13:27:41.77</dc:date>
    <meta:printed-by>Javorka Zdravković</meta:printed-by>
    <meta:print-date>2018-10-16T11:17:22.61</meta:print-date>
    <dc:creator>Ika Radusinović</dc:creator>
    <meta:document-statistic meta:table-count="0" meta:image-count="0" meta:object-count="0" meta:page-count="2" meta:paragraph-count="18" meta:word-count="784" meta:character-count="5102"/>
    <meta:user-defined meta:name="Info 1"/>
    <meta:user-defined meta:name="Info 2"/>
    <meta:user-defined meta:name="Info 3"/>
    <meta:user-defined meta:name="Info 4"/>
  </office:meta>
</office:document-meta>
</file>