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4" style:family="paragraph" style:parent-style-name="Standard">
      <style:paragraph-properties fo:text-align="justify" style:justify-single-word="false"/>
      <style:text-properties fo:color="#000000" style:font-name="Times New Roman" fo:font-size="12pt" fo:language="zxx" fo:country="none" fo:font-style="normal" fo:font-weight="bold" style:font-name-asian="Times New Roman" style:font-size-asian="12pt" style:font-style-asian="normal" style:font-weight-asian="bold" style:font-name-complex="Times New Roman" style:font-size-complex="12pt" style:font-style-complex="normal" style:font-weight-complex="bold" style:text-scale="99%"/>
    </style:style>
    <style:style style:name="P5"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6" style:family="paragraph" style:parent-style-name="Standard">
      <style:paragraph-properties fo:text-align="center" style:justify-single-word="false"/>
      <style:text-properties fo:color="#000000" style:font-name="Times New Roman" fo:font-size="12pt" fo:language="zxx" fo:country="none" fo:font-style="italic" fo:font-weight="normal" style:font-name-asian="Times New Roman" style:font-size-asian="12pt" style:font-style-asian="italic" style:font-weight-asian="normal" style:font-name-complex="Times New Roman" style:font-size-complex="12pt" style:font-style-complex="italic" style:font-weight-complex="normal" style:text-scale="99%"/>
    </style:style>
    <style:style style:name="P7" style:family="paragraph" style:parent-style-name="Standard">
      <style:paragraph-properties fo:line-height="100%" fo:text-align="justify" style:justify-single-word="false"/>
      <style:text-properties fo:color="#000000" style:text-line-through-style="non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8" style:family="paragraph" style:parent-style-name="Standard">
      <style:paragraph-properties fo:line-height="100%"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text-scale="99%"/>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text-scale="99%"/>
    </style:style>
    <style:style style:name="P10" style:family="paragraph" style:parent-style-name="Standard">
      <style:paragraph-properties fo:line-height="100%"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11" style:family="paragraph" style:parent-style-name="Standard">
      <style:paragraph-properties fo:text-align="center" style:justify-single-word="false"/>
      <style:text-properties fo:language="zxx" fo:country="none" fo:font-weight="bold" style:font-weight-asian="bold" style:font-weight-complex="bold" style:text-scale="99%"/>
    </style:style>
    <style:style style:name="P12" style:family="paragraph" style:parent-style-name="Standard">
      <style:paragraph-properties fo:text-align="center" style:justify-single-word="false"/>
      <style:text-properties fo:language="zxx" fo:country="none" fo:font-style="normal" style:font-style-asian="normal" style:font-style-complex="normal" style:text-scale="99%"/>
    </style:style>
    <style:style style:name="P13" style:family="paragraph" style:parent-style-name="Standard">
      <style:paragraph-properties fo:text-align="justify" style:justify-single-word="false"/>
      <style:text-properties fo:language="zxx" fo:country="none" fo:font-style="italic" style:font-style-asian="italic" style:font-style-complex="italic" style:text-scale="99%"/>
    </style:style>
    <style:style style:name="P14" style:family="paragraph" style:parent-style-name="Standard">
      <style:paragraph-properties fo:text-align="center" style:justify-single-word="false"/>
      <style:text-properties fo:language="zxx" fo:country="none" fo:font-style="italic" style:font-style-asian="italic" style:font-style-complex="italic" style:text-scale="99%"/>
    </style:style>
    <style:style style:name="P15" style:family="paragraph" style:parent-style-name="Standard">
      <style:paragraph-properties fo:text-align="center" style:justify-single-word="false"/>
      <style:text-properties fo:language="zxx" fo:country="none" style:text-scale="99%"/>
    </style:style>
    <style:style style:name="P16" style:family="paragraph" style:parent-style-name="Standard">
      <style:paragraph-properties fo:line-height="100%" fo:text-align="justify" style:justify-single-word="false"/>
      <style:text-properties fo:font-style="normal" style:font-style-asian="normal" style:font-style-complex="normal" style:text-scale="99%"/>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style:font-name-asian="Verdana" style:font-size-asian="12pt" style:font-name-complex="Verdana"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style:font-name-asian="Verdana" style:font-size-asian="12pt" style:font-name-complex="Verdana"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style="normal" fo:font-weight="normal" style:font-style-asian="normal" style:font-weight-asian="normal" style:font-style-complex="normal" style:font-weight-complex="normal"/>
    </style:style>
    <style:style style:name="T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 style:family="text">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6" style:family="text">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T7" style:family="text">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text-scale="99%"/>
    </style:style>
    <style:style style:name="T8" style:family="text">
      <style:text-properties fo:color="#000000" style:font-name="Times New Roman" fo:font-size="12pt" fo:language="zxx" fo:country="none" style:font-name-asian="Verdana" style:font-size-asian="12pt" style:font-name-complex="Verdana" style:font-size-complex="12pt"/>
    </style:style>
    <style:style style:name="T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0" style:family="text">
      <style:text-properties fo:color="#000000" style:font-name="Times New Roman" fo:font-size="12pt" fo:language="zxx" fo:country="none" fo:font-weight="normal" style:font-size-asian="12pt" style:font-weight-asian="normal" style:font-size-complex="12pt" style:font-weight-complex="normal"/>
    </style:style>
    <style:style style:name="T11" style:family="text">
      <style:text-properties fo:color="#000000"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12" style:family="text">
      <style:text-properties fo:color="#000000" style:font-name="Times New Roman" fo:font-size="12pt"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font-style="normal" fo:font-weight="bold" style:font-name-asian="Verdana" style:font-size-asian="12pt" style:font-style-asian="normal" style:font-weight-asian="bold" style:font-name-complex="Verdana" style:font-size-complex="12pt" style:font-style-complex="normal" style:font-weight-complex="bold"/>
    </style:style>
    <style:style style:name="T14"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5" style:family="text">
      <style:text-properties fo:color="#000000" style:font-name="Times New Roman" fo:font-size="12pt" style:font-name-asian="Verdana" style:font-size-asian="12pt" style:font-name-complex="Verdana" style:font-size-complex="12pt"/>
    </style:style>
    <style:style style:name="T16" style:family="text">
      <style:text-properties fo:color="#000000" style:font-name="Times New Roman" fo:language="zxx" fo:country="none" fo:font-weight="normal" style:font-weight-asian="normal" style:font-weight-complex="normal"/>
    </style:style>
    <style:style style:name="T17" style:family="text">
      <style:text-properties fo:color="#000000" style:font-name="Times New Roman" fo:language="en" fo:country="US" fo:font-weight="normal" style:font-weight-asian="normal" style:font-weight-complex="normal"/>
    </style:style>
    <style:style style:name="T18" style:family="text">
      <style:text-properties fo:color="#000000" fo:language="zxx" fo:country="none" style:font-name-asian="Verdana" style:font-name-complex="Verdana"/>
    </style:style>
    <style:style style:name="T19" style:family="text">
      <style:text-properties fo:color="#000000" fo:language="zxx" fo:country="none" fo:font-style="normal" fo:font-weight="normal" style:font-style-asian="normal" style:font-weight-asian="normal" style:font-style-complex="normal" style:font-weight-complex="normal" style:text-scale="99%"/>
    </style:style>
    <style:style style:name="T20" style:family="text">
      <style:text-properties fo:color="#000000" fo:language="zxx" fo:country="none" fo:font-weight="normal" style:font-name-asian="Verdana" style:font-weight-asian="normal" style:font-name-complex="Verdana" style:font-weight-complex="normal"/>
    </style:style>
    <style:style style:name="T21" style:family="text">
      <style:text-properties fo:color="#000000" style:text-line-through-style="none" style:font-name="Times New Roman" fo:font-size="12pt" style:text-underline-style="none" style:font-name-asian="HiddenHorzOCl" style:font-size-asian="12pt" style:font-name-complex="HiddenHorzOCl" style:font-size-complex="12pt"/>
    </style:style>
    <style:style style:name="T22" style:family="text">
      <style:text-properties fo:color="#000000" style:font-name-asian="Verdana" style:font-name-complex="Verdana"/>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language="en" fo:country="US" fo:font-style="normal" fo:font-weight="normal" style:font-style-asian="normal" style:font-weight-asian="normal" style:font-style-complex="normal" style:font-weight-complex="normal"/>
    </style:style>
    <style:style style:name="T26" style:family="text">
      <style:text-properties style:text-line-through-style="none" style:text-position="0% 100%"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T27" style:family="text">
      <style:text-properties style:text-line-through-style="none" style:text-position="0% 100%" style:font-name="Times New Roman" fo:font-size="12pt" style:text-underline-style="none" fo:font-weight="normal" style:font-name-asian="HiddenHorzOCl" style:font-size-asian="12pt" style:font-weight-asian="normal" style:font-name-complex="HiddenHorzOCl" style:font-size-complex="12pt" style:font-weight-complex="normal"/>
    </style:style>
    <style:style style:name="T28" style:family="text">
      <style:text-properties style:text-line-through-style="none" style:text-position="0% 100%" style:font-name="Times New Roman" fo:font-size="12pt" style:text-underline-style="none" fo:font-weight="normal" style:font-name-asian="Arial1" style:font-size-asian="12pt" style:font-weight-asian="normal" style:font-name-complex="Arial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УПРАВНИ СУД</text:p>
      <text:p text:style-name="P11">ОДЕЉЕЊЕ СУДСКЕ ПРАКСЕ</text:p>
      <text:p text:style-name="P11"/>
      <text:p text:style-name="P15"/>
      <text:p text:style-name="P12">С Е Н Т Е Н Ц А</text:p>
      <text:p text:style-name="P12">у предмету 12 У <text:span text:style-name="T1">18934</text:span>/16</text:p>
      <text:p text:style-name="P12"/>
      <text:p text:style-name="P14"/>
      <text:p text:style-name="P13"><text:span text:style-name="T23"><text:tab/><text:tab/>Члан </text:span><text:span text:style-name="T12">члана 16. став 1. Закона о буџету Републике Србије за 2016. годину (''Службени гласник РС'', број 103/15) </text:span><text:span text:style-name="T5">и ч</text:span><text:span text:style-name="T12">лан 44. Посебног колективног уговором за државне органе (''Службени гласник РС'', бр. 25/15).</text:span></text:p>
      <text:p text:style-name="P5"/>
      <text:p text:style-name="P5"/>
      <text:p text:style-name="P5"/>
      <text:p text:style-name="P13"><text:span text:style-name="T12"><text:tab/><text:tab/></text:span><text:span text:style-name="T11">ОСТВАРИВАЊЕ ПРАВА НА ЈУБИЛАРНУ НАГРАДУ У ПУНОМ ИЗНОСУ</text:span></text:p>
      <text:p text:style-name="P6"/>
      <text:p text:style-name="P6"/>
      <text:p text:style-name="P13"><text:span text:style-name="T14"><text:tab/><text:tab/></text:span><text:span text:style-name="T13">П</text:span><text:span text:style-name="T6">раво државног службеника на утврђивање и исплату </text:span><text:span text:style-name="T6">јубиларне награде у пуном </text:span><text:span text:style-name="T6">износ</text:span><text:span text:style-name="T6">у прописаном за ту</text:span><text:span text:style-name="T6"> јубиларн</text:span><text:span text:style-name="T6">у </text:span><text:span text:style-name="T6">годину, не може се ограничавати </text:span><text:span text:style-name="T13">позивањем на чињеницу да </text:span><text:span text:style-name="T6">му </text:span><text:span text:style-name="T13">је износ јубиларне награде за претходну јубиларну <text:s/>годину </text:span><text:span text:style-name="T6">исплаћен </text:span><text:span text:style-name="T13">по протеку те јубиларне године. </text:span></text:p>
      <text:p text:style-name="P4"/>
      <text:p text:style-name="P2"/>
      <text:p text:style-name="P8">О б р а з л о ж е њ е </text:p>
      <text:p text:style-name="P8"/>
      <text:p text:style-name="P8"/>
      <text:p text:style-name="P9"><text:span text:style-name="T2"><text:tab/> <text:tab/></text:span><text:span text:style-name="T24">Оспореним </text:span><text:span text:style-name="T3">решењем се одбија, као неоснована жалба тужиоца, пореског службеника Министарства финансија – Пореске управе, изјављена на решење <text:s/>Министарства финансија – Пореске управе, број: 000-123-00-00583/2016/</text:span><text:span text:style-name="T25">I</text:span><text:span text:style-name="T3">0105 од 12.9.2016. године, којим се тужиоцу утврђује право на јубиларну новчану награду у 2016. години, за 30 година рада проведених у државном органу (став I), и то у висини разлике новчаног износа који је тужилац остварио по решењу број: 200-123-00-00225/2013-</text:span><text:span text:style-name="T25">D</text:span><text:span text:style-name="T3">2005 од 12.2.2013. године за 20 година рада у државном органу у 2011. години и износа припадајућег код исплате јубиларне новчане награде за 30 година радног односа у државном органу у 2016. години (став </text:span><text:span text:style-name="T25">II</text:span><text:span text:style-name="T3">), те се налаже Сектору за материјалне ресурсе, Регионалном одељењу Нови Сад, да обрачуна и исплати разлику од исплаћеног износа од ... динара и припадајућег износа од ... динара, а која разлика износи ... динара (став </text:span><text:span text:style-name="T25">III</text:span><text:span text:style-name="T3">). </text:span></text:p>
      <text:p text:style-name="P10"/>
      <text:p text:style-name="P16"><text:span text:style-name="T21"><text:tab/><text:tab/></text:span><text:span text:style-name="T2">Тужбом поднетом Управном суду дана 24.12.2016. године, тужилац је оспорио законитост решења туженог органа. У тужби је наведено да није спорно да је тужилац све време запослен у државном органу и да је остварио право на јубиларну награду за 20 година рада, а након тога и право на <text:s/>јубиларну награду за 30 година рада, али је спорно тумачење туженог органа да тужиоцу припада само разлика од исплаћеног износа за 20 година и припадајућег износа за 30 година, јер таква одредба не постоји ни у једном позитивном пропису који регулише ову материју, а нарочито не у одредбама члана 44. Посебног колективног уговора, на који се тужени орган позива. Стога је тужени орган, на основу потпуно утврђеног чињеничног стања погрешно применио материјално право и на тај начин тужиоцу ускратио право на пун износ јубиларне награде за 30 година рада проведених у државном органу. </text:span><text:span text:style-name="T26">Предложено је </text:span><text:span text:style-name="T27">да Управни суд уважи тужбу и поништи </text:span><text:span text:style-name="T26">оспорено решење, као и да обавеже туженог да тужиоцу накнади трошкове управног спора на име састава тужбе,</text:span><text:span text:style-name="T27"> у износу од </text:span><text:span text:style-name="T28">30.000,00 </text:span><text:span text:style-name="T27">динара, </text:span><text:span text:style-name="T26">као и трошкове судских такси.</text:span></text:p>
      <text:p text:style-name="P16"><text:soft-page-break/><text:span text:style-name="T27"><text:tab/><text:tab/></text:span><text:span text:style-name="T16">Из списа предмета произлази да је приликом одлучивања по захтеву тужиоца за утврђивање права на јубиларну новчану награду по основу 30 година рада проведених у државном органу, утврђено да је тужилац остварио рад у државним органим и то: у Управни друштвених прихода СО П. у периоду од 14.4.1986. године до 31.12.1991. године, у РУЈП, Подручна јединица П. у периоду од 1.1.1992. године до 31.12.2002. године, у Министарству финансија и економије – Пореској управи, Регионалном центру Нови Сад, Филијали П. од 1.1.2003. до 28.8.2013. године и Министарству финансија и економије – Пореској управи, Филијали П. од 29.8.2013. године до 12.9.2016. године, као датума доношења ожалбеног решења, што представља радни стаж остварен у државном органу у трајању од 30 година. У образложењу ожалбеног и оспореног решења је наведено и да је решењем Министарства финансија и економије – Пореске управе, Регионалног центра Нови Сад број: 200-123-00-00225/2013-</text:span><text:span text:style-name="T17">D</text:span><text:span text:style-name="T16">2005 од 12.2.2013. године, тужиоцу исплаћен износ за 20 година рада ''остварен у 2011. години'', у износу од <text:s/>... динара. Полазећи од наведеног, тужени орган оцењује да је правилно поступио првостепени орган када је ожалбеним решењем тужиоцу утврдио право на јубиларну новчану за 30 година рада проведених у државном органу у висини разлике новчаног износа који је тужилац остварио по решењу број: 200-123-00-00225/2013-</text:span><text:span text:style-name="T17">D</text:span><text:span text:style-name="T16">2005 од 12.2.2013. године за 20 година рада и припадајућег износа јубиларне новчане награде за 30 година радног од ... динара, а која разлика износи ... динара. Тужени <text:s/>притом налази да није могућа исплата целокупног износа за</text:span><text:span text:style-name="T10"> 30 година, сходно члану 44. Посебног колективног уговора за државне органе, већ само исплата разлике у назначеном износу.</text:span></text:p>
      <text:p text:style-name="P3"/>
      <text:p text:style-name="P20"><text:span text:style-name="T19"><text:tab/><text:tab/>Чланом 44. Посебног колективног уговором за државне органе (''Службени гласник РС'', бр. 25/15), који се сагласно одредби члана 169. став 1. Закона о пореском поступку и пореској администрацији, примењује на </text:span><text:span text:style-name="T20">пореске службенике, прописано је да запослени има право на јубиларну новчану награду у висини просечне зараде без пореза и доприноса по запосленом у Републици Србији, и то да 10, 20, 30 и 40 </text:span><text:span text:style-name="T22">рада у радном односу </text:span><text:span text:style-name="T18">(став 1.), при чему се ј</text:span><text:span text:style-name="T22">убиларном годином рада сматра година у којој запослени навршава 10, 20, 30 и 40 година рада проведених у радном односу код послодаваца, без обзира на то у ком државном органу је запослени остваривао права из радног односа </text:span><text:span text:style-name="T18">(став 2.).</text:span></text:p>
      <text:p text:style-name="P17"/>
      <text:p text:style-name="P20"><text:span text:style-name="T18"><text:tab/><text:tab/>Одредбом члана 16. став 1. Закона о буџету Републике Србије за 2016. годину (''Службени гласник РС'', број 103/15), предвиђено је да ће се </text:span><text:span text:style-name="T22">у буџетској 2016. години вршити обрачун и исплата јубиларних награда за запослене који су то право стекли у 2016. години.</text:span></text:p>
      <text:p text:style-name="P18"/>
      <text:p text:style-name="P19"><text:span text:style-name="T15"><text:tab/><text:tab/></text:span><text:span text:style-name="T8">Полазећи од цитираних прописа од значаја за одлучивање у овој ствари, те неспорне чињенице да је тужилац у буџетској 2016. години, као јубиларној години, остварио право на јубиларну награду за 30 година рада у државном органу, Управни суд је оценио да се оспорено решење не може прихватити као правилно и на закону засновано. По оцени Суда, основано се тужбом указује на то да је оспорено решење донето уз погрешну примену материјалног права, будући да ни првостепени ни тужени орган не дају разлоге који би представљали основ за утврђивање права тужиоца на јубиларну награду у висини разлике између износа исплаћеног по основу оствареног права за навршених 20 година рада у државном органу и износа који тужиоцу припада по основу 30 година рада у јубиларној 2016. године, нити је основ за такво поступање садржан у цитираним одредбама Закона о буџету за 2016. годину, као ни у одредбама члана. 44. Посебног колективног уговора за државне органа. Чињеница да је тужиоцу припадајуће право на јубиларну награду за 20 година исплаћено у нејубиларној години, по основу решења из 2013. године, по налажењу Суда, не представља разлог за ускраћивање права тужиоца на исплату целокупног припадајућег износа јубиларне награде за 30 година рада, које право стиче у јубиларној 2016. години. </text:span></text:p>
      <text:p text:style-name="P17"/>
      <text:p text:style-name="P19"><text:span text:style-name="T8"><text:tab/><text:tab/>Како се о праву на јубиларну награду за сваку од јубиларних година одлучује у </text:span><text:soft-page-break/><text:span text:style-name="T8">посебном поступку, у складу са законом, Суд налази да се</text:span><text:span text:style-name="T9"> </text:span><text:span text:style-name="T9">п</text:span><text:span text:style-name="T4">раво државног службеника на утврђивање и исплату </text:span><text:span text:style-name="T4">јубиларне награде у пуном </text:span><text:span text:style-name="T4">износ</text:span><text:span text:style-name="T4">у прописаном за ту</text:span><text:span text:style-name="T4"> јубиларн</text:span><text:span text:style-name="T4">у </text:span><text:span text:style-name="T4">годину, не може се ограничавати позивањем на чињеницу да </text:span><text:span text:style-name="T4">му </text:span><text:span text:style-name="T4">је износ јубиларне награде за претходну јубиларну <text:s/>годину </text:span><text:span text:style-name="T4">исплаћен </text:span><text:span text:style-name="T4">по протеку те јубиларне године.</text:span><text:span text:style-name="T7"> </text:span><text:span text:style-name="T9">Ов</text:span><text:span text:style-name="T8">о стога што се у оба случаја ради о исплати прописаних припадајућих износа награде, те стога моменат исплате претходне јубиларне награде не утиче на утврђивање висине износа припадајуће јубиларне награде за наредну јубиларну годину. </text:span></text:p>
      <text:p text:style-name="P17"/>
      <text:p text:style-name="P17"/>
      <text:p text:style-name="P7"/>
      <text:p text:style-name="P1"><text:tab/><text:tab/><text:tab/><text:tab/><text:tab/><text:tab/><text:tab/><text:tab/><text:tab/><text:span text:style-name="T1">Судија Рељи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09M18S</meta:editing-duration>
    <meta:editing-cycles>15</meta:editing-cycles>
    <meta:generator>OpenOffice.org/3.2$Win32 OpenOffice.org_project/320m12$Build-9483</meta:generator>
    <dc:date>2018-12-18T10:56:51.80</dc:date>
    <meta:printed-by>Javorka Zdravković</meta:printed-by>
    <meta:print-date>2017-06-15T09:01:17.87</meta:print-date>
    <dc:creator>Ika Radusinović</dc:creator>
    <meta:document-statistic meta:table-count="0" meta:image-count="0" meta:object-count="0" meta:page-count="3" meta:paragraph-count="16" meta:word-count="1137" meta:character-count="7222"/>
    <meta:user-defined meta:name="Info 1"/>
    <meta:user-defined meta:name="Info 2"/>
    <meta:user-defined meta:name="Info 3"/>
    <meta:user-defined meta:name="Info 4"/>
  </office:meta>
</office:document-meta>
</file>