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language="zxx" fo:country="none" style:text-underline-style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P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sh" fo:country="YU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zxx" fo:country="none" fo:font-weight="normal" style:font-size-asian="12pt" style:font-weight-asian="normal" style:font-weight-complex="normal"/>
    </style:style>
    <style:style style:name="T10" style:family="text">
      <style:text-properties fo:color="#000000" style:text-line-through-style="none" style:font-name="Times New Roman" fo:font-size="12pt" style:text-underline-style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T11" style:family="text">
      <style:text-properties fo:color="#000000" style:text-line-through-style="none" style:font-name="Times New Roman" fo:font-size="12pt" fo:language="en" fo:country="US" style:text-underline-style="none" style:font-name-asian="HiddenHorzOCl" style:font-size-asian="12pt" style:font-name-complex="HiddenHorzOCl" style:font-size-complex="12pt"/>
    </style:style>
    <style:style style:name="T12" style:family="text">
      <style:text-properties fo:color="#000000" style:text-line-through-style="none" style:font-name="Times New Roman1" fo:font-size="14pt" style:text-underline-style="none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fo:color="#000000" style:text-line-through-style="none" style:font-name="Times New Roman1" fo:font-size="12pt" style:text-underline-style="none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none" fo:country="non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5"><text:span text:style-name="T1">Су II-17 </text:span><text:span text:style-name="T5">1</text:span><text:span text:style-name="T1">/1</text:span>9</text:p>
      <text:p text:style-name="P3"><text:span text:style-name="T3">Дана </text:span><text:span text:style-name="T15">01.02.2019</text:span><text:span text:style-name="T7">.</text:span><text:span text:style-name="T4"> године</text:span></text:p>
      <text:p text:style-name="P1">Б Е О Г Р А <text:span text:style-name="T8">Д</text:span></text:p>
      <text:p text:style-name="P1"/>
      <text:p text:style-name="P1"/>
      <text:p text:style-name="P4"><text:s/>ЗАКЉУЧАК <text:s/><text:span text:style-name="T5">УСВОЈЕН</text:span> НА 86. СЕДНИЦИ СВИХ СУДИЈА ОДРЖАНОЈ ДАНА 27.12.2018. ГОДИНЕ</text:p>
      <text:p text:style-name="P2"/>
      <text:p text:style-name="P2"><text:tab/><text:tab/><text:tab/><text:tab/><text:tab/> <text:s text:c="4"/><text:span text:style-name="T9"><text:s/></text:span></text:p>
      <text:p text:style-name="P1"/>
      <text:p text:style-name="P6"><text:span text:style-name="T11"><text:tab/> ”</text:span><text:span text:style-name="T12">У</text:span><text:span text:style-name="T13"> предметима утврђивања додатка на плату по основу минулог рада у којима се диспозитивом првостепеног решења мења раније донето решење истог органа, а оспорено, нити првостепено решење не садрже правни основ чијом применом првостепени орган мења решење означено у диспозитиву, суд поступа као у предмету I - 2 У 13770/15. </text:span><text:span text:style-name="T10">"</text:span></text:p>
      <text:p text:style-name="P8"/>
      <text:p text:style-name="P7"/>
      <text:p text:style-name="P7"><text:tab/><text:tab/><text:tab/><text:tab/><text:tab/><text:span text:style-name="T14">ПРЕДСЕДНИК ОДЕЉЕЊА СУДСКЕ ПРАКСЕ</text:span></text:p>
      <text:p text:style-name="P1"><text:tab/><text:tab/><text:tab/><text:tab/><text:tab/><text:tab/> <text:s text:c="4"/><text:span text:style-name="T5">судија </text:span><text:span text:style-name="T5">Радојка Маринковић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3T08:37:34.49</meta:creation-date>
    <meta:editing-duration>PT8M17S</meta:editing-duration>
    <meta:editing-cycles>7</meta:editing-cycles>
    <meta:generator>OpenOffice/4.1.1$Win32 OpenOffice.org_project/411m6$Build-9775</meta:generator>
    <dc:title>template upravni BGDnovi2</dc:title>
    <meta:initial-creator>Elena Petrović</meta:initial-creator>
    <dc:date>2019-01-31T10:32:02.13</dc:date>
    <dc:creator>Elena Petrović</dc:creator>
    <meta:printed-by>Elena Petrović</meta:printed-by>
    <meta:print-date>2019-01-03T08:43:47.63</meta:print-date>
    <meta:document-statistic meta:table-count="0" meta:image-count="1" meta:object-count="0" meta:page-count="1" meta:paragraph-count="11" meta:word-count="86" meta:character-count="56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9-01-03T08:37:34.23"/>
  </office:meta>
</office:document-meta>
</file>