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6" style:family="paragraph" style:parent-style-name="Standard">
      <style:paragraph-properties fo:line-height="100%" fo:text-align="justify" style:justify-single-word="false"/>
      <style:text-properties style:font-name="Times New Roman" fo:language="zxx" fo:country="none" fo:font-weight="normal" style:font-weight-asian="normal"/>
    </style:style>
    <style:style style:name="P7"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language="sh" fo:country="YU" fo:font-weight="bold" style:font-weight-asian="bold" style:font-weight-complex="bold"/>
    </style:style>
    <style:style style:name="P10" style:family="paragraph" style:parent-style-name="Standard">
      <style:paragraph-properties fo:line-height="100%" fo:text-align="justify" style:justify-single-word="false"/>
      <style:text-properties style:font-name="Times New Roman" fo:language="sh" fo:country="YU" fo:font-weight="bold" style:font-weight-asian="bold" style:font-weight-complex="bold"/>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bold" style:font-name-asian="Verdana" style:font-size-asian="12pt" style:font-weight-asian="bold" style:font-name-complex="Verdana"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6" style:family="paragraph" style:parent-style-name="Standard">
      <style:paragraph-properties fo:line-height="100%" fo:text-align="justify" style:justify-single-word="false"/>
      <style:text-properties style:use-window-font-color="true"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margin-top="0in" fo:margin-bottom="0in" fo:line-height="100%" fo:text-align="center" style:justify-single-word="false"/>
      <style:text-properties fo:language="zxx" fo:country="none"/>
    </style:style>
    <style:style style:name="P18" style:family="paragraph" style:parent-style-name="Standard" style:master-page-name="First_20_Page">
      <style:paragraph-properties fo:line-height="100%" fo:text-align="center" style:justify-single-word="false" style:page-number="auto"/>
      <style:text-properties style:font-name="Times New Roman" fo:language="zxx" fo:country="none" fo:font-weight="bold" style:font-weight-asian="bold" style:font-weight-complex="bold"/>
    </style:style>
    <style:style style:name="T1" style:family="text">
      <style:text-properties fo:language="sr" fo:country="YU"/>
    </style:style>
    <style:style style:name="T2" style:family="text">
      <style:text-properties fo:language="zxx" fo:country="none"/>
    </style:style>
    <style:style style:name="T3" style:family="text">
      <style:text-properties fo:language="zxx" fo:country="none" fo:font-weight="normal" style:font-weight-asian="normal"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style:font-weight-complex="normal"/>
    </style:style>
    <style:style style:name="T6" style:family="text">
      <style:text-properties style:use-window-font-color="true" fo:font-size="12pt" style:font-name-asian="Verdana" style:font-size-asian="12pt" style:font-name-complex="Verdana" style:font-size-complex="12pt"/>
    </style:style>
    <style:style style:name="T7" style:family="text">
      <style:text-properties style:use-window-font-color="true" fo:font-size="12pt" fo:language="sr" fo:country="YU" style:font-name-asian="Verdana" style:font-size-asian="12pt" style:font-name-complex="Verdana" style:font-size-complex="12pt"/>
    </style:style>
    <style:style style:name="T8" style:family="text">
      <style:text-properties style:use-window-font-color="true" fo:font-size="12pt" fo:language="zxx" fo:country="none" style:font-name-asian="Verdana" style:font-size-asian="12pt" style:font-name-complex="Verdana" style:font-size-complex="12pt"/>
    </style:style>
    <style:style style:name="T9" style:family="text">
      <style:text-properties style:use-window-font-color="true" style:font-name="Times New Roman" fo:font-size="12pt" fo:language="sr" fo:country="YU" fo:font-weight="normal" style:font-name-asian="Verdana" style:font-size-asian="12pt" style:font-weight-asian="normal" style:font-name-complex="Verdana" style:font-size-complex="12pt" style:font-weight-complex="normal"/>
    </style:style>
    <style:style style:name="T10" style:family="text">
      <style:text-properties style:use-window-font-color="true"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1" style:family="text">
      <style:text-properties style:use-window-font-color="true" style:font-name="Times New Roman" fo:font-size="12pt" fo:font-weight="normal" style:font-name-asian="Verdana" style:font-size-asian="12pt" style:font-weight-asian="normal" style:font-name-complex="Verdana" style:font-size-complex="12pt" style:font-weight-complex="normal"/>
    </style:style>
    <style:style style:name="T12" style:family="text">
      <style:text-properties fo:font-weight="bold" style:font-weight-asian="bold" style:font-weight-complex="bold"/>
    </style:style>
    <style:style style:name="T13" style:family="text">
      <style:text-properties style:font-weight-complex="normal"/>
    </style:style>
    <style:style style:name="T14" style:family="text">
      <style:text-properties fo:language="none" fo:country="none"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4"/>С Е Н Т Е Н Ц А</text:p>
      <text:p text:style-name="P7"/>
      <text:p text:style-name="P7"><text:s text:c="5"/>Правна природа пореског поступка</text:p>
      <text:p text:style-name="P7"/>
      <text:p text:style-name="P8"><text:tab/><text:tab/>П<text:span text:style-name="T8">орески поступак се води по службеној дужности и у јавном интересу, тако да поднета пореска пријава представља само извештај Пореској управи о постојању чињеница од значаја за утврђивање пореске обавезе, а не захтев странке за покретање пореског поступка.</text:span></text:p>
      <text:p text:style-name="P14"/>
      <text:p text:style-name="P14"/>
      <text:p text:style-name="P8"><text:tab/><text:tab/><text:tab/> <text:s/>Члан 38. став 1. Закона о пореском поступку и </text:p>
      <text:p text:style-name="P5"><text:span text:style-name="T12"><text:tab/><text:tab/> <text:s/>пореској администрацији</text:span> <text:span text:style-name="T12">(“Сл.гласник РС” бр. 80/02...112/15) </text:span></text:p>
      <text:p text:style-name="P8"/>
      <text:p text:style-name="P9"/>
      <text:p text:style-name="P10"><text:tab/><text:tab/><text:span text:style-name="T3">Оспореним решењем одбијена је, као неоснована, жалба тужиоца изјављена против решења Министарства финансија Републике Србије - Пореске управе - <text:s/>Филијале Шабац, број: 099-</text:span><text:span text:style-name="T4">IV</text:span><text:span text:style-name="T3">-436-03/1349/2016 од 21.06.2016. године, којим је <text:s/>одбијен као неоснован захтев </text:span><text:span text:style-name="T14">А.А.</text:span><text:span text:style-name="T3">, адвоката из Ш, ул...., за накнаду трошкова у износу од 60.000,00 динара за састав жалбе </text:span><text:span text:style-name="T14">Б.Б.</text:span><text:span text:style-name="T3"> из Ц</text:span><text:span text:style-name="T3">,овде тужиоцу, као неоснован. </text:span></text:p>
      <text:p text:style-name="P5"/>
      <text:p text:style-name="P12"><text:tab/><text:tab/>У тужби поднетој Управном суду дана <text:span text:style-name="T2">03.02.2017. </text:span>године, тужилац преко пуномоћника <text:span text:style-name="T2">оспорава</text:span> законитост решења туженог органа <text:span text:style-name="T2">из свих законских разлога.</text:span> <text:span text:style-name="T2">Наводи да је жалба тужиоца изјављена на решење првостепеног органа од 05.05.2015. године, била основана што је потврдио првостепени орган који је жалбу у целости усвојио и донео ново првостепено решење дана 02.03.2016. године. Истиче да је тужилац неука странка у поступку, па му је свакако била потребна стручна помоћ адвоката за састав жалбе будући да му је новим првостепеним решењем пореска обавеза преполовљена због погрешне примене пореске стопе која је смањена са 5% на 2,5%. Додаје да се не ради о случајној омашци приликом утврђивање пореске обавезе јер је првостепени орган без икаквог правног основа наплатио порез на пренос апсолутних права на кућу коју тужилац није стекао уговором о доживотном издржавању, али је тужилац и то пристао да плати само да би се поступак што пре завршио. Сматра да није било никаквог правног основа да тужени орган одбије право на накнаду трошкова за састав жалбе и таксе на које трошкове тужилац по закону има право. Предлаже да суд тужбу уважи, у целини поништи оспорено решење туженог органа и предмет врати надлежном органу на поновно одлучивање а суд обавеже тужени орган да тужиоцу надокнади трошкове спора и то за састав тужбе 30.000,00 динара по АТ-у и таксе на тужбу и одлуку по ТТ.</text:span></text:p>
      <text:p text:style-name="P13"/>
      <text:p text:style-name="P6"><text:span text:style-name="T13"><text:tab/><text:tab/>Из стања у списима предмета произлази да је решењем првостепеног органа од 05.05.2015. године, тужиоцу</text:span><text:span text:style-name="T5"> </text:span><text:span text:style-name="T13">утврђен порез на пренос апсолутних права применом пореске стопе од 5 % у укупном износу од 88.157,50 динара, по основу Уговора о доживотном издржавању овереном дана 05.07.2011. године под </text:span><text:span text:style-name="T5">III </text:span><text:span text:style-name="T13">Р. бр. 414/01. Тужилац је на ово решење изјавио жалбу у којој је тражио накнаду трошкова за састав жалбе од стране адвоката у износу од 60.000,00 динара, која је уважена, након чега је првостепени орган донео ново решење дана 02.03.2016. године (којим је заменио <text:s/>ожалбено решење од 05.05.2015. године), и којим је утврђен порез у висини од 44.087,75 динара. Како у новом првостепеном решењу од 02.03.2016. године није одлучено о трошковима за састав жалбе, тужилац је преко пуномоћника поднео дана </text:span><text:span text:style-name="T13">31.05.2016. године захтев за надокнаду трошкова за састав жалбе од стране адвоката у </text:span><text:soft-page-break/><text:span text:style-name="T13">износу од 60.000,00 динара, који захтев је одбијен овде ожалбеним решењем од 21.06.2016. године као неоснован, уз позив на одредбе члана 104. став 1.и 3. Закона о општем управном поступку и уз образложење да се трошкови за правно заступање надокнађују само у случајевима када је такво заступање било нужно односно оправдано а да у конкретном случају правно заступање није било нужно, будући да је омашком примењена пореска стопа од 5% уместо пореска стопе од 2,5%. Тужени орган је у поступку по жалби закључио да је првостепени орган правилно одбио као неоснован захтев пуномоћника тужиоца за накнаду трошкова жалбеног поступка, али да за своју одлуку није дао правилно образложење, јер није у питању двостраначки или вишестраначки поступак. Тужени даље наводи да трошкове правног заступања не сноси орган управе ни када је жалба била основана, јер су у питању лични трошкови странке које по правилу сноси сама странка. Изузетак је прописан за двостраначке или вишестраначке поступке у којима се може тражити накнада оправданих трошкова заступања, од стране супротне стране, али их никада не сноси орган управе као посебне трошкове који су прописани у одредби члана 103. ЗУП-а, што представља и правни став Савезног Врховног суда при пресуђивању код истог чињеничног стања. Са изнетих разлога, тужени орган је донео одлуку као у диспозитиву оспореног решења, с позивом на члан 230. став 3. Закона о општем управном поступку. </text:span></text:p>
      <text:p text:style-name="P5"/>
      <text:p text:style-name="P5"><text:tab/><text:tab/><text:span text:style-name="T1">Одредбом члана 104. став 1. Закона о општем управном поступку (''Службени лист СРЈ'', бр. 33/97 и 31/01 и ''Службени гласник РС'', бр. 30/10), прописано је да свака странка сноси, по правилу, сама своје трошкове проузроковане поступком, као што су трошкови долажења, дангуба, издаци за таксе, за правно заступање и стручно помагање; ставом 3. истог члана прописано је да </text:span>се <text:span text:style-name="T1">трошкови за правно заступање накнађују само у случајевима када је такво заступање било нужно, односно оправдано; ставом 4. истог члана, захтев за накнаду трошкова по одредбама става 2. и 3. овог члана мора бити стављен благовремено, тако да орган који води поступак може о њему одлучити у решењу, у противном, странка губи право на накнаду трошкова, службено лице које води поступак дужно је да на то упозори странку; ставом 6. истог члана прописано је да трошкове странке и другог лица у поступку, проузроковане поступком покренутим по службеној дужности или у јавном интересу, а које странка, односно друго лице у поступку није проузроковало својим понашањем, сноси орган. </text:span>Чланом 103. став 3. истог закона је прописано да када је поступак који је покренут по службеној дужности завршен повољно по странку, трошкове поступка сноси орган који је поступак покренуо. Чланом 38. став 1. Закона о пореском поступку и пореској администрацији (“Сл.гласник РС” бр. 80/02...112/15) је прописано да пореска пријава представља извештај пореског обвезника Пореској управи о оствареним приходима, извршеним расходима, добити, имовини, промету добара и услуга и другим трансакцијама од значаја за утврђивање пореза. <text:s/></text:p>
      <text:p text:style-name="P5"><text:s/></text:p>
      <text:p text:style-name="P5"><text:tab/><text:tab/><text:span text:style-name="T2">Код оваког чињеничног и правног стања ствари, о</text:span><text:span text:style-name="T6">сновано </text:span><text:span text:style-name="T8">се </text:span><text:span text:style-name="T6">тужбом указује на незаконитост оспореног решења. </text:span><text:span text:style-name="T8">Наиме, порески поступак се води по службеној дужности и у јавном интересу, тако да поднета пореска пријава представља само извештај Пореској управи о постојању чињеница од значаја за утврђивање пореске обавезе, а не захтев странке за покретање пореског поступка, имајући у виду <text:s/>члан 38.став 1.наведеног закона. </text:span><text:span text:style-name="T6">Како се </text:span><text:span text:style-name="T8">дакле, </text:span><text:span text:style-name="T6">ради о поступку који се води по </text:span><text:span text:style-name="T6">службеној дужности и у јавном интересу a </text:span><text:span text:style-name="T8">поводом пореске пријаве, </text:span><text:span text:style-name="T6">који </text:span><text:span text:style-name="T8">поступак </text:span><text:span text:style-name="T6">је </text:span><text:soft-page-break/><text:span text:style-name="T6">конкретно повољно завршен по странку овде тужиоца, то тужиоцу припада право на накнаду трошкова на име ангажовања пуномоћника из реда адвоката, </text:span><text:span text:style-name="T8">будући да се</text:span><text:span text:style-name="T6"> ради о трошковима који су били нужни и неопходни </text:span><text:span text:style-name="T7">за обезбеђење заштите права и интереса тужиоца, </text:span><text:span text:style-name="T6">имајући у виду да тужилац има право на правну помоћ ангажовањем пуномоћника из реда адвоката у складу са чланом 2; 3 и 4. Закона о адвокатури (,,Службени гласник РС”, бр. 31/11 и 24/12). Притом, позивање туженог на став Савезног врховног суда није од утицаја на другачије решавање ове управне ствари, имајући у виду наведене законске одредбе. </text:span></text:p>
      <text:p text:style-name="P16"><text:tab/><text:tab/></text:p>
      <text:p text:style-name="P13"><text:span text:style-name="T9"><text:tab/> <text:s text:c="8"/></text:span><text:span text:style-name="T10">(из пресуде Управног суда </text:span><text:span text:style-name="T11">III-8 У. 1609/17 </text:span><text:span text:style-name="T10">од 18.04.2019. године)</text:span></text:p>
      <text:p text:style-name="P15"/>
      <text:p text:style-name="P15"><text:tab/><text:tab/><text:tab/><text:tab/><text:tab/><text:tab/><text:tab/><text:tab/> <text:s text:c="6"/>Сентенцу сачинила</text:p>
      <text:p text:style-name="P15"/>
      <text:p text:style-name="P13"><text:span text:style-name="T10"><text:tab/><text:tab/><text:tab/><text:tab/><text:tab/><text:tab/><text:tab/><text:tab/> <text:s text:c="3"/>судија, Зорана Брајовић</text:span><text:span text:style-name="T11"> </text:span></text:p>
      <text:p text:style-name="P17"/>
      <text:p text:style-name="P4"/>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ab/></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22T09:33:51.59</meta:creation-date>
    <meta:editing-duration>PT04H46M15S</meta:editing-duration>
    <meta:editing-cycles>17</meta:editing-cycles>
    <meta:generator>OpenOffice.org/3.2$Win32 OpenOffice.org_project/320m12$Build-9483</meta:generator>
    <dc:title>template upravni BGDnovi2</dc:title>
    <dc:date>2019-07-17T15:01:49.10</dc:date>
    <dc:creator>Ika Radusinović</dc:creator>
    <meta:printed-by>Ika Radusinović</meta:printed-by>
    <meta:print-date>2019-07-17T15:01:47.28</meta:print-date>
    <meta:document-statistic meta:table-count="0" meta:image-count="0" meta:object-count="0" meta:page-count="4" meta:paragraph-count="17" meta:word-count="1140" meta:character-count="738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2"/>
  </office:meta>
</office:document-meta>
</file>