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Fd1462" svg:font-family="Fd1462, Fd" style:font-family-generic="roman"/>
    <style:font-face style:name="Times New Roman2" svg:font-family="'Times New Roman'" style:font-family-generic="roman"/>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1" style:font-size-asian="12pt" style:font-name-complex="Times New Roman1" style:font-size-complex="12pt"/>
    </style:style>
    <style:style style:name="P3"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bold" style:font-name-asian="HiddenHorzOCl" style:font-size-asian="12pt" style:font-weight-asian="bold" style:font-name-complex="HiddenHorzOCl" style:font-size-complex="12pt" style:font-weight-complex="bold"/>
    </style:style>
    <style:style style:name="P5" style:family="paragraph" style:parent-style-name="Standard">
      <style:paragraph-properties fo:line-height="100%" fo:text-align="center" style:justify-single-word="false"/>
      <style:text-properties fo:color="#000000" style:text-line-through-style="none" style:font-name="Times New Roman1" fo:font-size="12pt" fo:language="zxx" fo:country="none" fo:font-style="normal" style:text-underline-style="none" fo:font-weight="normal"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6"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8"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fo:font-weight="normal" style:font-weight-asian="normal" style:font-size-complex="12pt" style:font-weight-complex="normal"/>
    </style:style>
    <style:style style:name="P9" style:family="paragraph" style:parent-style-name="CM7">
      <style:paragraph-properties fo:margin-left="0in" fo:margin-right="0in" fo:margin-top="0in" fo:margin-bottom="0in" fo:line-height="100%" fo:text-align="start" style:justify-single-word="false" fo:text-indent="0in" style:auto-text-indent="false" style:text-autospace="none"/>
      <style:text-properties fo:font-weight="normal" style:font-weight-asian="normal" style:font-size-complex="12pt" style:font-weight-complex="normal"/>
    </style:style>
    <style:style style:name="P10" style:family="paragraph" style:parent-style-name="Standard" style:list-style-name="L1">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text-properties style:font-size-complex="12pt"/>
    </style:style>
    <style:style style:name="T1" style:family="text">
      <style:text-properties style:text-line-through-style="none" fo:language="zxx" fo:country="none" style:text-underline-style="none"/>
    </style:style>
    <style:style style:name="T2" style:family="text">
      <style:text-properties style:text-line-through-style="none" fo:language="zxx" fo:country="none" style:text-underline-style="none" fo:font-weight="bold" style:font-name-asian="HiddenHorzOCl" style:font-weight-asian="bold" style:font-name-complex="HiddenHorzOCl" style:font-weight-complex="bold"/>
    </style:style>
    <style:style style:name="T3" style:family="text">
      <style:text-properties style:text-line-through-style="none" fo:language="zxx" fo:country="none" fo:font-style="normal" style:text-underline-style="none" fo:font-weight="bold" style:font-name-asian="Fd1462" style:language-asian="sr" style:country-asian="RS" style:font-style-asian="normal" style:font-weight-asian="bold" style:font-name-complex="Times New Roman" style:font-style-complex="normal" style:font-weight-complex="bold"/>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size-complex="12pt"/>
    </style:style>
    <style:style style:name="T7" style:family="text">
      <style:text-properties fo:color="#000000" style:text-line-through-style="none" style:font-name="Times New Roman" fo:font-size="12pt" fo:letter-spacing="-0.0028in" fo:language="zxx" fo:country="none" fo:font-style="normal" style:text-underline-style="none" fo:background-color="transparent" style:font-name-asian="HiddenHorzOCl" style:font-size-asian="12pt" style:font-style-asian="normal" style:font-name-complex="HiddenHorzOCl" style:font-style-complex="normal"/>
    </style:style>
    <style:style style:name="T8" style:family="text">
      <style:text-properties fo:color="#000000" style:text-line-through-style="none" style:font-name="Times New Roman" fo:font-size="12pt" fo:language="zxx" fo:country="none" fo:font-style="normal" style:text-underline-style="none" fo:font-weight="bold" style:font-name-asian="Fd1462" style:font-size-asian="12pt" style:language-asian="sr" style:country-asian="RS" style:font-style-asian="normal" style:font-weight-asian="bold" style:font-name-complex="Times New Roman" style:font-size-complex="12pt" style:font-style-complex="normal" style:font-weight-complex="bold"/>
    </style:style>
    <style:style style:name="T9" style:family="text">
      <style:text-properties fo:color="#000000" fo:language="zxx" fo:country="none" fo:font-weight="normal" style:font-weight-asian="normal" style:font-weight-complex="normal"/>
    </style:style>
    <style:style style:name="T10" style:family="text">
      <style:text-properties fo:color="#000000" fo:letter-spacing="-0.0035in" fo:language="zxx" fo:country="none" fo:font-weight="normal" style:font-weight-asian="normal" style:font-weight-complex="normal" style:text-scale="104%"/>
    </style:style>
    <style:style style:name="T11" style:family="text">
      <style:text-properties fo:color="#000000" style:font-weight-asian="normal" style:font-weight-complex="normal"/>
    </style:style>
    <style:style style:name="T12" style:family="text">
      <style:text-properties fo:letter-spacing="-0.0035in" fo:language="zxx" fo:country="none" style:font-weight-asian="normal" style:font-weight-complex="normal" style:text-scale="104%"/>
    </style:style>
    <style:style style:name="T13" style:family="text">
      <style:text-properties style:use-window-font-color="true" fo:language="zxx" fo:country="none"/>
    </style:style>
    <style:style style:name="T14" style:family="text">
      <style:text-properties style:use-window-font-color="true" fo:language="en" fo:country="US"/>
    </style:style>
    <style:style style:name="T15" style:family="text">
      <style:text-properties style:font-weight-asian="normal" style:font-weight-complex="normal"/>
    </style:style>
    <style:style style:name="T16" style:family="text">
      <style:text-properties style:font-name="Times New Roman" fo:letter-spacing="-0.0028in" fo:font-style="italic" style:font-name-asian="Times New Roman2" style:font-style-asian="italic" style:font-weight-asian="normal" style:font-name-complex="Times New Roman2" style:font-style-complex="italic" style:font-weight-complex="normal"/>
    </style:style>
    <style:style style:name="T17" style:family="text">
      <style:text-properties fo:language="sr" fo:country="YU"/>
    </style:style>
    <style:style style:name="T18" style:family="text">
      <style:text-properties fo:language="sr" fo:country="YU" fo:font-weight="bold" style:font-weight-asian="bold" style:font-size-complex="12pt"/>
    </style:style>
    <style:style style:name="T19" style:family="text">
      <style:text-properties fo:language="sr" fo:country="YU" style:font-size-complex="12pt"/>
    </style:style>
    <style:style style:name="T20" style:family="text">
      <style:text-properties fo:language="en" fo:country="US" style:font-size-complex="12pt"/>
    </style:style>
    <style:style style:name="T21" style:family="text">
      <style:text-properties fo:font-weight="bold"/>
    </style:style>
    <style:style style:name="T22" style:family="text">
      <style:text-properties style:font-weight-asian="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6">УПРАВНИ</text:span><text:span text:style-name="T18"> СУД </text:span></text:p>
      <text:p text:style-name="P14"><text:span text:style-name="T19">Б Е О Г Р А </text:span><text:span text:style-name="T20">Д</text:span></text:p>
      <text:p text:style-name="P15"/>
      <text:p text:style-name="P13">ПРАВНИ СТАВ УТВРЂЕН НА 88. СЕДНИЦИ СВИХ СУДИЈА ОДРЖАНОЈ ДАНА 22.04.2019. ГОДИНЕ</text:p>
      <text:p text:style-name="P12"><text:span text:style-name="Default_20_Paragraph_20_Font"><text:span text:style-name="T8"/></text:span></text:p>
      <text:p text:style-name="P3"><text:span text:style-name="Default_20_Paragraph_20_Font"><text:span text:style-name="T3">Поступци у примени посебних случајева уклањања и мењања решења покренути након 01.06.2017. године, као дана почетка примене Закона о општем управном поступку ("Службени гласник РС" бр. 18/16) спроводе се према одредбама овог закона без обзира што је рок за покретање поступка почео да тече пре почетка његове примене</text:span></text:span><text:span text:style-name="T2">.</text:span></text:p>
      <text:p text:style-name="P4"/>
      <text:p text:style-name="P4"/>
      <text:p text:style-name="P9"><text:span text:style-name="Default_20_Paragraph_20_Font"><text:span text:style-name="T7"><text:tab/>Из образложења предлога правног става:</text:span></text:span></text:p>
      <text:p text:style-name="P8"><text:span text:style-name="Default_20_Paragraph_20_Font"><text:span text:style-name="T7"/></text:span></text:p>
      <text:p text:style-name="P6"><text:tab/><text:span text:style-name="T5">Почетком примене </text:span><text:span text:style-name="T9">Закона о општем управном поступку </text:span><text:span text:style-name="T5">(“Сл. гласник број 18/2016), у судској пракси се кроз судске одлуке поставило као спорно, правно питање по ком процесном закону се спроводи поступак по </text:span><text:span text:style-name="T9">ванредном правном средству који је покренут после почетка примене овог закона</text:span><text:span text:style-name="T5">, када је управни поступак који је окончан решењем против којег се не може изјавити жалба (коначно решење) у односу на које је ванредно правно средство поднето, спроведен применом Закона о општем управном поступку </text:span><text:span text:style-name="T10">(“Службени лист СРЈ”, бр. 33/97 и 31/01 и “Сл. гласник РС, број 30/10).</text:span></text:p>
      <text:p text:style-name="P2"><text:span text:style-name="T12"><text:tab/></text:span><text:span text:style-name="T13">У погледу важења норми процесних закона у времену (ratio temporis)</text:span><text:span text:style-name="T14"> </text:span><text:span text:style-name="T13">и дозвољености правног средства основно је правило о тренутном, односно неодложном дејству новог процесног закона на ситуације у току. Норме процесног права производе тренутно дејство, дакле од почетка њихове примене. Чињеница да странке изводе своје захтеве из чињеница које су се десиле пре него што је закон ступио на снагу, ирелевантна је за примену процесног закона. Само законодавац може из разлога целисходности прописати и продужено дејство старог закона на неке ситуације у току. Такве одредбе којима се предвиђају одређена одступања од принципа тренутног дејства процесног закона, уређују се прелазним и завршним одредбама. </text:span></text:p>
      <text:p text:style-name="P7"><text:tab/>Следствено наведеном, на поступак који је започет након што је почела примена <text:s/>Закона о општем управном поступку<text:span text:style-name="T15"> (“Сл. гласник број 18/2016), </text:span>примењују се искључиво одредбе овог закона. У прелазним и завршним одредбама, у члану 213. новог Закона о општем управном поступку, законодавац је предвидео продужено дејство старог закона тако што је изричито прописао да ће се поступци који до почетка примене овог закона нису окончани, окончати према одредбама закона који се примењивао до почетка примене овог закона, а ако после почетка примене овог закона решење првостепеног органа буде поништено или укинуто, даљи поступак спроводи се према одредбама овог закона. <text:s/></text:p>
      <text:p text:style-name="P7"><text:tab/>Прелазне и завршне одредбе новог Закона не прописују одступања од тренутног дејства процесно-правних норми на поступке по ванредним правним средствима. Због непостојања овакве правне норме у закону, не може се тражити ни њено аутентично тумачење у примени закона. </text:p>
      <text:p text:style-name="P7"><text:tab/>Ово даље значи да се сагласно правилу тренутног дејства норми процесног закона, <text:s/>поступци <text:s/>по ванредним правним средствима који су започети након почетка примене новог <text:soft-page-break/>закона, имају спроводити применог процесног закона који је у примени у време када су ти поступци започети. </text:p>
      <text:p text:style-name="P7"/>
      <text:p text:style-name="P7"><text:tab/>Поред ratione temporis процесног закона, у прилог овом ставу су и следеће чињенице: <text:s/></text:p>
      <text:p text:style-name="P7"/>
      <text:p text:style-name="P7"><text:tab/>1. Редован управни поступак је окончан решењем против кога се не може изјавити жалба (коначно решење). Појам јединства управног поступка, подразумева јединственост првостепеног и другостепеног поступка до доношења решења које је коначно у управном поступку.</text:p>
      <text:p text:style-name="P7"/>
      <text:p text:style-name="P7"><text:tab/>2. Поступак по ванредним правним средствима није наставак окончаног поступка, већ посебан поступак који <text:span text:style-name="T11">у законом изричито прописаним случајевима даје странци и органу могућност правне интервенције у односу на решење којим је управни поступак окончан, </text:span>под условима, у року и на начин који су законом изричито прописани."</text:p>
      <text:list xml:id="list30334639" text:style-name="L1">
        <text:list-header>
          <text:p text:style-name="P10"/>
        </text:list-header>
      </text:list>
      <text:p text:style-name="P1"><text:span text:style-name="T2"><text:tab/><text:tab/><text:tab/><text:tab/><text:tab/><text:tab/> <text:s text:c="2"/></text:span><text:span text:style-name="T1">За судску праксу по рефератима судија </text:span><text:tab/> <text:s text:c="65"/><text:tab/><text:tab/><text:tab/><text:tab/><text:tab/><text:tab/> <text:s text:c="3"/><text:span text:style-name="T4">Олге Петровић и <text:s/>Радојке Маринковић</text:span></text:p>
      <text:p text:style-name="P11"/>
      <text:p text:style-name="P5"><text:span text:style-name="Default_20_Paragraph_20_Font"><text:span text:style-name="T16">(утврђен на 88. седици свих судија одржаној 22.04.2019. годин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Fd1462" svg:font-family="Fd1462, Fd" style:font-family-generic="roman"/>
    <style:font-face style:name="Times New Roman2" svg:font-family="'Times New Roman'" style:font-family-generic="roman"/>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6S</meta:editing-duration>
    <meta:editing-cycles>3</meta:editing-cycles>
    <meta:generator>OpenOffice.org/3.2$Win32 OpenOffice.org_project/320m12$Build-9483</meta:generator>
    <dc:date>2019-11-01T10:11:52.06</dc:date>
    <dc:creator>Ika Radusinović</dc:creator>
    <meta:document-statistic meta:table-count="0" meta:image-count="1" meta:object-count="0" meta:page-count="2" meta:paragraph-count="16" meta:word-count="560" meta:character-count="3837"/>
    <meta:user-defined meta:name="Info 1"/>
    <meta:user-defined meta:name="Info 2"/>
    <meta:user-defined meta:name="Info 3"/>
    <meta:user-defined meta:name="Info 4"/>
  </office:meta>
</office:document-meta>
</file>