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zxx" fo:country="none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writing-mode="lr-tb"/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00%" fo:text-align="center" style:justify-single-word="false" fo:text-indent="0in" style:auto-text-indent="false" style:writing-mode="lr-tb"/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1" style:family="paragraph" style:parent-style-name="Standard">
      <style:paragraph-properties fo:margin-left="0in" fo:margin-right="0in" fo:line-height="100%" fo:text-align="center" style:justify-single-word="false" fo:text-indent="0in" style:auto-text-indent="false" style:writing-mode="lr-tb"/>
      <style:text-properties style:use-window-font-color="true" style:font-name="Times New Roman" fo:font-size="12pt" fo:language="zxx" fo:country="none" fo:font-style="italic" fo:font-weight="normal" style:font-name-asian="Verdana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writing-mode="lr-tb"/>
      <style:text-properties style:use-window-font-color="true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none" fo:country="none" fo:font-weight="normal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text-underline-style="none" fo:font-weight="normal" style:font-weight-asian="normal" style:font-weight-complex="normal"/>
    </style:style>
    <style:style style:name="T5" style:family="text">
      <style:text-properties fo:language="zxx" fo:country="none" fo:background-color="transparen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000000" fo:language="sr" fo:country="YU" style:font-name-complex="Verdana"/>
    </style:style>
    <style:style style:name="T8" style:family="text">
      <style:text-properties fo:color="#000000" style:font-name-complex="Verdana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9"> СУД </text:span></text:p>
      <text:p text:style-name="P7"><text:span text:style-name="T10">Б Е О Г Р А </text:span>Д</text:p>
      <text:p text:style-name="P7"/>
      <text:p text:style-name="P14">С Е Н Т Е Н Ц А</text:p>
      <text:p text:style-name="P15">у предмету 17 У 17148/18</text:p>
      <text:p text:style-name="P8"/>
      <text:p text:style-name="P8"/>
      <text:p text:style-name="P2">Жалба достављена органу електронским путем, сматра се предатом и када орган на својој веб презентацији није објавио могућност електронског општења између органа и странке уколико је пријем жалбе – као електронског документа, потврђен подносиоцу на исти начин на који је поднесак послат.</text:p>
      <text:p text:style-name="P2"/>
      <text:p text:style-name="P3">Члан 56. и 57. Закона о општем управном поступку</text:p>
      <text:p text:style-name="P3"><text:s/>(“Службени гласник РС” бр. 18/16)</text:p>
      <text:p text:style-name="P3">Члан 39. Закона о електронској управи (“Службени гласник РС” бр. 27/18)</text:p>
      <text:p text:style-name="P2"/>
      <text:p text:style-name="P4"><text:tab/><text:span text:style-name="T6">Из образложења:</text:span></text:p>
      <text:p text:style-name="P5"/>
      <text:p text:style-name="P1"><text:span text:style-name="T4"><text:tab/>“</text:span><text:span text:style-name="T2">Одредбом члана 161. став 1. Закона о општем управном поступку (“Службени гласник РС”, </text:span><text:span text:style-name="T5">бр. 18/16)</text:span><text:span text:style-name="T2"> прописано је да се ж</text:span>алба која је поднета зато што решење није издато у законом одређеном року предаје другостепеном органу.</text:p>
      <text:p text:style-name="P1"><text:tab/><text:span text:style-name="T2">Одредбом члана 56. ст. 1. и 2. истог закона, прописано је да орган и странка опште у писаном или усменом облику, на брз и ефикасан начин, али тако да се омогући правна сигурност и економичност поступка (став 1.), те да, општење у писаном облику обухвата општење електронским путем и у папирном облику (став 2.). </text:span></text:p>
      <text:p text:style-name="P6"><text:tab/>У члану 57. став 1. Закона о општем управном поступку, прописано је да орган објављује на својој веб презентацији обавештења о могућности електронског оштења између органа и странке, о томе да се органу подносе електронска документа и да орган упућује странци електронска документа, као и о начину на који то чини, док је <text:s/>у ставу 2. истог члана прописано да, ако електронски документ који је послат странци није читљив, она може да захтева да јој орган упути тај документ у другом погодном облику. Ако није читљив електронски документ који је послат органу, орган захтева да странка поднесе тај документ у другом погодном облику у року који одреди и обавештава странку да ће се, ако не поступи у датом року, сматрати да није ни поднела документ. </text:p>
      <text:p text:style-name="P1"><text:tab/><text:span text:style-name="T2">Одредбом члана 39. Закона о електронској управи (“Службени гласник РС”, </text:span><text:span text:style-name="T5">бр.27/18) </text:span><text:span text:style-name="T2">прописано је да је орган дужан да омогући пријем електронског поднеска преко Портала еУправа, другог електронског јединственог управног места или другим путем достављања између органа и корисника, у складу са законом којим се уређује електронски документ и услуге од поверења у електронском пословању (став 1.). Пријем електронског поднеска евидентира се у електронској писарници (став 2.). Потврда о пријему електронског поднеска шаље се подносиоцу одмах, на исти начин на </text:span><text:soft-page-break/><text:span text:style-name="T2">који је поднесак послат (став 3.).</text:span></text:p>
      <text:p text:style-name="P6"><text:tab/>Како тужени орган у одговору на тужбу не спори да је примио жалбу тужиље, која је према доказима које је тужиља приложила уз тужбу код туженог примљена дана 16.04.2018. године, у 11,51 часова и накнадни захтев, који је према доказима које је тужиља уз тужбу доставила суду, код туженог примљен дана 27.06.2018. године, у 09,22 часова, а о ком пријему је туженој одмах послата и потврда о пријему истих, то је по оцени суда, тужени орган био дужан да по поднетој жалби поступи на начин како је прописано одредбама чл. од 167. до 172. Закона о општем управном поступку, у одељку Закона којим је регулисано поступање другостепеног органа по жалби, што у предметном случају није учињено. Ово стога што се по оцени суда жалба достављена органу електронским путем, сматра предатом и када орган на својој веб презентацији није објавио могућност електронског општења између органа и странке, уколико је пријем жалбе – као електронског документа, потврђен подносиоцу на исти начин на који је поднесак послат."</text:p>
      <text:p text:style-name="P11"><text:span text:style-name="T7">(</text:span><text:span text:style-name="T8">и</text:span><text:span text:style-name="T7">з пресуде Управног суда, </text:span><text:span text:style-name="T8">17</text:span><text:span text:style-name="T7"> У. </text:span><text:span text:style-name="T8">17148/18</text:span><text:span text:style-name="T7"> од </text:span><text:span text:style-name="T8">01.03.2019</text:span><text:span text:style-name="T7">. године)</text:span></text:p>
      <text:p text:style-name="P10"/>
      <text:p text:style-name="P12"><text:span text:style-name="T7"><text:tab/><text:tab/><text:tab/><text:tab/><text:tab/><text:tab/><text:tab/><text:tab/><text:tab/> </text:span><text:span text:style-name="T8">Сентенцу сачинила</text:span></text:p>
      <text:p text:style-name="P9"><text:tab/><text:tab/><text:tab/><text:tab/><text:tab/><text:tab/><text:tab/><text:tab/> <text:s text:c="5"/><text:span text:style-name="T1">Судија Биљана Шундери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5S</meta:editing-duration>
    <meta:editing-cycles>4</meta:editing-cycles>
    <meta:generator>OpenOffice.org/3.2$Win32 OpenOffice.org_project/320m12$Build-9483</meta:generator>
    <dc:date>2019-11-04T11:29:12.96</dc:date>
    <dc:creator>Ika Radusinović</dc:creator>
    <meta:document-statistic meta:table-count="0" meta:image-count="1" meta:object-count="0" meta:page-count="2" meta:paragraph-count="18" meta:word-count="572" meta:character-count="3537"/>
    <meta:user-defined meta:name="Info 1"/>
    <meta:user-defined meta:name="Info 2"/>
    <meta:user-defined meta:name="Info 3"/>
    <meta:user-defined meta:name="Info 4"/>
  </office:meta>
</office:document-meta>
</file>