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HiddenHorzOCl" svg:font-family="HiddenHorzOCl, 'Hidden Horz OCR'"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fo:color="#000000" style:text-line-through-style="none" style:font-name="Times New Roman" fo:font-size="12pt" fo:language="sr" fo:country="YU"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style>
    <style:style style:name="P2" style:family="paragraph" style:parent-style-name="Standard">
      <style:paragraph-properties fo:line-height="100%" fo:text-align="justify" style:justify-single-word="false"/>
      <style:text-properties fo:color="#000000" style:text-line-through-style="none" style:font-name="Times New Roman" fo:font-size="12pt" fo:language="zxx" fo:country="none" fo:font-style="italic" style:text-underline-style="none" fo:font-weight="bold" style:font-name-asian="HiddenHorzOCl" style:font-size-asian="12pt" style:font-style-asian="italic" style:font-weight-asian="bold" style:font-name-complex="HiddenHorzOCl" style:font-size-complex="12pt" style:font-style-complex="italic" style:font-weight-complex="bold"/>
    </style:style>
    <style:style style:name="P3" style:family="paragraph" style:parent-style-name="Standard">
      <style:paragraph-properties fo:text-align="justify" style:justify-single-word="false"/>
      <style:text-properties fo:color="#000000" style:font-name="Times New Roman" fo:font-size="12pt" fo:language="zxx" fo:country="none" fo:font-style="normal" style:text-underline-style="none" fo:font-weight="bold" style:font-size-asian="12pt" style:font-style-asian="normal" style:font-weight-asian="bold" style:font-size-complex="12pt" style:font-style-complex="normal" style:font-weight-complex="bold"/>
    </style:style>
    <style:style style:name="P4" style:family="paragraph" style:parent-style-name="Standard">
      <style:paragraph-properties fo:line-height="100%" fo:text-align="justify" style:justify-single-word="false"/>
      <style:text-properties fo:color="#000000" style:font-name="Times New Roman" fo:font-size="12pt" fo:language="zxx" fo:country="none" style:font-size-asian="12pt" style:font-size-complex="12pt"/>
    </style:style>
    <style:style style:name="P5" style:family="paragraph" style:parent-style-name="Standard">
      <style:paragraph-properties fo:line-height="150%" fo:text-align="center" style:justify-single-word="false"/>
      <style:text-properties fo:color="#000000" style:font-name="Times New Roman" fo:font-size="12pt" fo:language="sr" fo:country="YU" fo:font-weight="normal" style:font-size-asian="12pt" style:font-weight-asian="normal" style:font-size-complex="12pt" style:font-weight-complex="normal"/>
    </style:style>
    <style:style style:name="P6" style:family="paragraph" style:parent-style-name="Standard">
      <style:paragraph-properties fo:line-height="150%" fo:text-align="justify" style:justify-single-word="false"/>
      <style:text-properties fo:color="#000000" style:font-name="Times New Roman" fo:font-size="12pt" fo:language="sr" fo:country="YU" fo:font-weight="normal" style:font-size-asian="12pt" style:font-weight-asian="normal" style:font-size-complex="12pt" style:font-weight-complex="normal"/>
    </style:style>
    <style:style style:name="P7" style:family="paragraph" style:parent-style-name="Standard">
      <style:paragraph-properties fo:line-height="100%" fo:text-align="center" style:justify-single-word="false"/>
      <style:text-properties fo:color="#000000" style:font-name="Times New Roman" fo:font-size="12pt" fo:language="sr" fo:country="YU" fo:font-weight="normal" style:font-size-asian="12pt" style:font-weight-asian="normal" style:font-size-complex="12pt" style:font-weight-complex="normal"/>
    </style:style>
    <style:style style:name="P8" style:family="paragraph" style:parent-style-name="Standard">
      <style:paragraph-properties fo:line-height="150%" fo:text-align="center" style:justify-single-word="false"/>
      <style:text-properties fo:color="#000000"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50%" fo:text-align="center" style:justify-single-word="false"/>
      <style:text-properties fo:font-variant="normal" fo:text-transform="none" fo:color="#000000" style:font-name="Times New Roman" fo:font-size="12pt" fo:language="zxx" fo:country="none" fo:font-style="normal" fo:font-weight="normal" fo:background-color="#ffffff" style:font-size-asian="12pt" style:language-asian="zxx" style:country-asian="none" style:font-style-asian="normal" style:font-weight-asian="normal" style:font-name-complex="Arial" style:font-size-complex="12pt" style:font-style-complex="normal" style:font-weight-complex="normal"/>
    </style:style>
    <style:style style:name="P10" style:family="paragraph" style:parent-style-name="Standard">
      <style:paragraph-properties fo:line-height="100%" fo:text-align="center" style:justify-single-word="false"/>
      <style:text-properties fo:font-variant="normal" fo:text-transform="none" fo:color="#000000" style:font-name="Times New Roman" fo:font-size="12pt" fo:language="zxx" fo:country="none" fo:font-style="normal" fo:font-weight="normal" fo:background-color="#ffffff" style:font-size-asian="12pt" style:language-asian="zxx" style:country-asian="none" style:font-style-asian="normal" style:font-weight-asian="normal" style:font-name-complex="Arial" style:font-size-complex="12pt" style:font-style-complex="normal" style:font-weight-complex="normal"/>
    </style:style>
    <style:style style:name="P11" style:family="paragraph" style:parent-style-name="Standard">
      <style:paragraph-properties fo:line-height="100%" fo:text-align="justify" style:justify-single-word="false"/>
      <style:text-properties fo:font-variant="normal" fo:text-transform="none" fo:color="#000000" style:font-name="Times New Roman" fo:font-size="12pt" fo:language="zxx" fo:country="none" fo:font-style="normal" fo:font-weight="normal" fo:background-color="#ffffff" style:font-size-asian="12pt" style:language-asian="zxx" style:country-asian="none" style:font-style-asian="normal" style:font-weight-asian="normal" style:font-name-complex="Arial" style:font-size-complex="12pt" style:font-style-complex="normal" style:font-weight-complex="normal"/>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center" style:justify-single-word="false"/>
      <style:text-properties fo:font-style="italic" style:font-style-asian="italic" style:font-style-complex="italic"/>
    </style:style>
    <style:style style:name="P15" style:family="paragraph" style:parent-style-name="Standard">
      <style:text-properties fo:font-weight="bold" style:font-weight-asian="bold" style:font-weight-complex="bold"/>
    </style:style>
    <style:style style:name="P16" style:family="paragraph" style:parent-style-name="Standard">
      <style:paragraph-properties fo:text-align="center" style:justify-single-word="false"/>
      <style:text-properties fo:language="zxx" fo:country="none" fo:font-weight="bold" style:font-weight-asian="bold" style:font-weight-complex="bold"/>
    </style:style>
    <style:style style:name="P17" style:family="paragraph" style:parent-style-name="Standard" style:master-page-name="First_20_Page">
      <style:paragraph-properties style:page-number="auto"/>
      <style:text-properties fo:language="sr" fo:country="YU" fo:font-weight="bold" style:font-weight-asian="bold" style:font-size-complex="12pt"/>
    </style:style>
    <style:style style:name="P18" style:family="paragraph" style:parent-style-name="Standard">
      <style:paragraph-properties fo:text-align="justify" style:justify-single-word="false"/>
      <style:text-properties fo:language="zxx" fo:country="none" style:language-asian="zxx" style:country-asian="none"/>
    </style:style>
    <style:style style:name="P19" style:family="paragraph" style:parent-style-name="Standard">
      <style:paragraph-properties fo:text-align="center" style:justify-single-word="false"/>
      <style:text-properties fo:language="zxx" fo:country="none" fo:font-style="normal" fo:font-weight="normal" style:font-style-asian="normal" style:font-weight-asian="normal" style:font-style-complex="normal" style:font-weight-complex="normal"/>
    </style:style>
    <style:style style:name="P20" style:family="paragraph" style:parent-style-name="Standard">
      <style:paragraph-properties fo:text-align="center" style:justify-single-word="false"/>
      <style:text-properties fo:language="none" fo:country="none" fo:font-style="normal" fo:font-weight="normal" style:font-style-asian="normal" style:font-weight-asian="normal" style:font-style-complex="normal" style:font-weight-complex="normal"/>
    </style:style>
    <style:style style:name="T1" style:family="text">
      <style:text-properties fo:language="zxx" fo:country="none"/>
    </style:style>
    <style:style style:name="T2" style:family="text">
      <style:text-properties fo:language="zxx" fo:country="none" fo:font-style="italic" fo:font-weight="bold" style:font-style-asian="italic" style:font-weight-asian="bold" style:font-style-complex="italic" style:font-weight-complex="bold"/>
    </style:style>
    <style:style style:name="T3" style:family="text">
      <style:text-properties fo:language="zxx" fo:country="none" style:language-asian="zxx" style:country-asian="none"/>
    </style:style>
    <style:style style:name="T4" style:family="text">
      <style:text-properties fo:language="zxx" fo:country="none" fo:font-weight="bold" style:font-weight-asian="bold" style:font-size-complex="12pt"/>
    </style:style>
    <style:style style:name="T5" style:family="text">
      <style:text-properties fo:font-weight="normal" style:font-weight-asian="normal" style:font-weight-complex="normal"/>
    </style:style>
    <style:style style:name="T6" style:family="text">
      <style:text-properties fo:font-variant="normal" fo:text-transform="none" fo:language="zxx" fo:country="none" fo:font-style="normal" fo:background-color="#ffffff" style:language-asian="zxx" style:country-asian="none" style:font-style-asian="normal" style:font-name-complex="Arial" style:font-style-complex="normal"/>
    </style:style>
    <style:style style:name="T7" style:family="text">
      <style:text-properties fo:font-variant="normal" fo:text-transform="none" fo:color="#000000" fo:language="sr" fo:country="YU" fo:font-style="normal" fo:font-weight="normal" fo:background-color="#ffffff" style:language-asian="zxx" style:country-asian="none" style:font-style-asian="normal" style:font-weight-asian="normal" style:font-name-complex="Arial" style:font-style-complex="normal" style:font-weight-complex="normal"/>
    </style:style>
    <style:style style:name="T8" style:family="text">
      <style:text-properties fo:font-variant="normal" fo:text-transform="none" fo:color="#000000" fo:language="zxx" fo:country="none" fo:font-style="normal" fo:font-weight="normal" fo:background-color="#ffffff" style:language-asian="zxx" style:country-asian="none" style:font-style-asian="normal" style:font-weight-asian="normal" style:font-name-complex="Arial" style:font-style-complex="normal" style:font-weight-complex="normal"/>
    </style:style>
    <style:style style:name="T9" style:family="text">
      <style:text-properties fo:font-variant="normal" fo:text-transform="none" fo:color="#ff3333" fo:language="zxx" fo:country="none" fo:font-style="normal" fo:font-weight="normal" fo:background-color="#ffffff" style:language-asian="zxx" style:country-asian="none" style:font-style-asian="normal" style:font-weight-asian="normal" style:font-name-complex="Arial" style:font-style-complex="normal" style:font-weight-complex="normal"/>
    </style:style>
    <style:style style:name="T10" style:family="text">
      <style:text-properties fo:font-variant="normal" fo:text-transform="none" fo:color="#007826" style:font-name="Times New Roman" fo:font-size="12pt" fo:language="zxx" fo:country="none" fo:font-style="normal" fo:font-weight="normal" fo:background-color="#ffffff" style:font-size-asian="12pt" style:language-asian="zxx" style:country-asian="none" style:font-style-asian="normal" style:font-weight-asian="normal" style:font-name-complex="Arial" style:font-size-complex="12pt" style:font-style-complex="normal" style:font-weight-complex="normal"/>
    </style:style>
    <style:style style:name="T11" style:family="text">
      <style:text-properties fo:language="en" fo:country="US"/>
    </style:style>
    <style:style style:name="T12" style:family="text">
      <style:text-properties fo:language="en" fo:country="US" fo:font-style="italic" style:font-style-asian="italic" style:font-style-complex="italic"/>
    </style:style>
    <style:style style:name="T13" style:family="text">
      <style:text-properties fo:language="sh" fo:country="YU"/>
    </style:style>
    <style:style style:name="T14" style:family="text">
      <style:text-properties fo:language="sh" fo:country="YU" fo:font-style="italic" style:font-style-asian="italic" style:font-style-complex="italic"/>
    </style:style>
    <style:style style:name="T15" style:family="text">
      <style:text-properties fo:font-style="normal" style:font-style-asian="normal" style:font-style-complex="normal"/>
    </style:style>
    <style:style style:name="T16" style:family="text">
      <style:text-properties fo:language="sr" fo:country="YU" fo:font-weight="bold" style:font-weight-asian="bold" style:font-size-complex="12pt"/>
    </style:style>
    <style:style style:name="T17" style:family="text">
      <style:text-properties fo:language="sr" fo:country="YU" style:font-size-complex="12pt"/>
    </style:style>
    <style:style style:name="T18"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4">УПРАВНИ</text:span><text:span text:style-name="T16"> СУД </text:span></text:p>
      <text:p text:style-name="P15"><text:span text:style-name="T17">Б Е О Г Р А </text:span>Д</text:p>
      <text:p text:style-name="P15"/>
      <text:p text:style-name="P15"/>
      <text:p text:style-name="P19">С Е Н Т Е Н Ц А</text:p>
      <text:p text:style-name="P20">у предмету <text:s/>II-<text:span text:style-name="T11">6</text:span> У.<text:span text:style-name="T13">13673</text:span>/<text:span text:style-name="T11">16</text:span></text:p>
      <text:p text:style-name="P16"/>
      <text:p text:style-name="P15"/>
      <text:p text:style-name="P3">Полицијски службеник који је за последње две године пре стицања звања имао позитивне оцене, испуњава услове за напредовање у више звање првог дана након истека друге календарске године у којој је оцењен позитивно, при чему није од значаја датум када је позитивно оцењен за другу календарску годину проведену у претходном звању<text:span text:style-name="T5">.</text:span></text:p>
      <text:p text:style-name="P2"/>
      <text:p text:style-name="P5">члан <text:span text:style-name="T6">118. став 1. тачка 4) Закона о полицији </text:span></text:p>
      <text:p text:style-name="P9">(“Службени гласник РС”, број 101/2005...64/2015)</text:p>
      <text:p text:style-name="P9">и</text:p>
      <text:p text:style-name="P10">члан 13. став 1. Уредбе о начелима за унутрашње уређење</text:p>
      <text:p text:style-name="P10">Министарства унутрашњих послова </text:p>
      <text:p text:style-name="P10">(“Службени гласник РС”, број 8/2006...119/2013)</text:p>
      <text:p text:style-name="P8"/>
      <text:p text:style-name="P6"><text:tab/>Из образложења: </text:p>
      <text:p text:style-name="P12"><text:span text:style-name="T7"><text:tab/>„</text:span><text:span text:style-name="T8">Одредбом члана 118. став 1. Закона о полицији (“Службени гласник РС”, број 101/2005 ... 64/2015), прописано је да полицијски службеник, односно други запослени стиче непосредно више звање под условима: да има одговарајућу стручну спрему (тачка 1)), <text:s/>да је звање утврђено за радно место на којем је распоређен, односно на које се распоређује (тачка 2)), да је у претходном звању провео одређено време (тачка 3)), да за последње две године пре стицања звања има позитивне оцене (тачка 4)), да за последње две године пре стицања звања није безусловно кажњен за кривично дело казном затвора и да није кажњен дисциплинском мером због тешке повреде службене дужности (тачка 5)) и да се против њега не води кривични поступак за кривично дело за које се гони по службеној дужности нити дисциплински поступак због тешке повреде службене дужности (тачка 6)).</text:span></text:p>
      <text:p text:style-name="P11"><text:tab/>Одредбом члана 119. тачка 3) наведеног Закона, прописано је да се под <text:s/>одређеним временом проведеним у претходном звању у смислу члана 118. став 1. тачка 3) овог закона, између осталог, за полицијске службенике са високом стручном спремом – сматра време од две године проведено у звању полицијског инспектора.</text:p>
      <text:p text:style-name="P11"><text:tab/>Одредбом члана 121. став 1. наведеног Закона, прописано је да се, ради утврђивања услова за напредовање, односно стицање и губитак звања, рад полицијских службеника и других запослених оцењује једном годишње. Рад се оцењује позитивном <text:soft-page-break/>или негативном оценом. </text:p>
      <text:p text:style-name="P11"><text:tab/>Одредбом члана 123. став 2. наведеног Закона, прописано је да се рад оцењује једном годишње, а најкасније до 1. марта текуће године за претходну годину. </text:p>
      <text:p text:style-name="P11"><text:tab/>Одредбом члана 13. став 1. Уредбе о начелима за унутрашње уређење  Министарства унутрашњих послова (“Службени гласник РС”, број 8/2006 ... 119/2013), који је био у примени у време доношења оспореног решења, било је прописано да се актом о унапређењу у звање одређује звање запосленом који на радном месту на којем је распоређен испуњава услове за стицање непосредно вишег звања од звања које има. Ставом 2., прописано је да се актом из става 1. овог члана звање одређује од дана од којег је запослени испунио услов за унапређење у звање.</text:p>
      <text:p text:style-name="P4"><text:tab/>Код оваквог чињеничног и правног стања, Суд налази да је у конкретној управној ствари неспорно да је тужиља радила дуже од две године са високом стручном спремом у звању полицијског инспектора и да је за последње две године (за 2013. и 2014. годину) била оцењена позитивном оценом, те да је испуњавала ове, као и друге услове за унапређење у више звање, прописане цитираном одредбом члана 118. став 1. Закона о полицији, као и одредбом члана 119. тачка 3) истог Закона. Споран је датум од ког је тужиља стекла услове за унапређење у више звање, који је, по мишљењу тужиље 28.10.2014. године – као први дан по протеку две године рада у претходном звању, док је, према становишту туженог органа, тужиља стекла услов за унапређење 01.03.2015. године – као првог дана по протеку рока за оцењивање за претходну 2014. годину.</text:p>
      <text:p text:style-name="P12"><text:span text:style-name="T9"><text:tab/></text:span><text:span text:style-name="T8">По оцени Управног суда, тужиља погрешно сматра да је услов за унапређење у више звање стекла 28.10.2014. године. Ово с тога, што је тог дана испунила само један од услова за унапређење – време од две године проведено у звању полицијског инспектора, прописан одредбом члана 118. став 1. тачка 3) и одредбом члана 119. тачка 3) Закона о полицији, али не и други услов – да за последње две године пре стицања звања има позитивне оцене, прописан одредбом члана 118. став 1. тачка 4) истог Закона. Оцена за 2013. годину се односи само на ту календарску годину, јер се оцењивање врши једном годишње за претходну календарску годину, како прописује одредба члана 123. став 2. Закона о полицији, па с обзиром да је неспорно да тужиља није оцењена за 2012. годину, период од 27.10.2012. године до краја 2012. године може бити релевантан за одлучивање о њеном унапређењу само у смислу времена проведеног у звању полицијског инспектора, али не и у смислу времена за које је оцењена. Дакле, услов да је време од две године провела у звању полицијског инспектора, тужиља је испунила 28.10.2014. године, али је други услов - да за последње две године пре стицања звања има позитивне оцене, испунила тек протеком 2014. године, за коју је оцењена позитивно. </text:span></text:p>
      <text:p text:style-name="P11"><text:tab/>Међутим, Суд налази да тужени орган погрешно закључује да је тужиља испунила услов за унапређење истеком рока за оцењивање за 2014. годину, односно 01.03.2015. године, при чему се из образложења оспореног и првостепеног решења, као ни из списа предмета, не види када је донета оцена о раду тужиље за 2014. годину, па се може закључити да та оцена није донета у законом прописаном року и да је тужени орган, због тога, као дан када је тужиља стекла услов прописан одредбом члана 118. став 1. тачка 4) Закона о полицији, узео први дан по протеку рока за оцењивање. </text:p>
      <text:p text:style-name="P13"><text:span text:style-name="T10"><text:tab/></text:span><text:span text:style-name="T3">Тумачењем одредбе члана 118. став 1. тачка 4) Закона о полицији, којом је, као услов да полицијски службеник стекне непосредно више звање, прописано да за последње две године пре стицања звања има позитивне оцене, Управни суд налази да је наведени услов испуњен првог дана након истека друге узастопне календарске године у којој је полицијски службеник оцењен позитивно. При томе, није од значаја када је дата оцена за другу календарску годину проведену у претходном звању, јер се оцена о раду полицијских службеника доноси једном годишње за претходну годину, дакле, уназад, за период који је већ протекао и она због тога треба и да производи правне последице уназад, а једна од тих правних последица је напредовање у непосредно више звање. Стицање непосредно вишег звања полицијског службеника је у директној вези са претходно датом оценом његовог рада и </text:span><text:soft-page-break/><text:span text:style-name="T3">не може да зависи од тога када му је од стране руководиоца дата позитивна оцена за </text:span><text:span text:style-name="T3">претходну годину, јер би, у супротном, ажурност руководиоца могла довести до повреде његовог права да му се непосредно више звање утврди од дана испуњења законских услова. Због тога, као датум стицања непосредно вишег звања полицијских службеника у смислу цитиране одредбе члана 13. став 2. Уредбе о начелима за унутрашње уређење Министарства унутрашњих послова, треба узети датум са којим су испунили законске услове, а не датум са којим су позитивно оцењени за претходну годину или датум до кога је најкасније требало донети оцену о њиховом раду. У конкретном случају, с обзиром да је за стицање непосредно вишег звања тужиље услов да за последње две године пре стицања звања има позитивне оцене, тужиља је овај услов испунила истеком друге календарске године у којој је оцењена позитивно, односно 01.01.2015. године, јер је тада испуњен законски услов, без обзира на то када је донета оцена о њеном раду за другу, 2014. годину. "</text:span></text:p>
      <text:p text:style-name="P18"/>
      <text:p text:style-name="P18"/>
      <text:p text:style-name="P14">(из пресуде Управног суда II-<text:span text:style-name="T11">6</text:span> У.<text:span text:style-name="T13">13673</text:span>/<text:span text:style-name="T11">16</text:span> од <text:span text:style-name="T1">17.01.2019</text:span>. године)</text:p>
      <text:p text:style-name="P5"><text:tab/><text:tab/><text:tab/> <text:s text:c="12"/></text:p>
      <text:p text:style-name="P7"><text:s text:c="109"/><text:span text:style-name="T15"><text:s/>Сентенцу сачинила </text:span></text:p>
      <text:p text:style-name="P1"><text:tab/><text:tab/><text:tab/><text:tab/><text:tab/> <text:s text:c="47"/>судија, Бисерка Савић<text:span text:style-name="T2"> <text:s text:c="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HiddenHorzOCl" svg:font-family="HiddenHorzOCl, 'Hidden Horz OCR'"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42S</meta:editing-duration>
    <meta:editing-cycles>5</meta:editing-cycles>
    <meta:generator>OpenOffice.org/3.2$Win32 OpenOffice.org_project/320m12$Build-9483</meta:generator>
    <dc:date>2019-11-04T11:30:29.56</dc:date>
    <dc:creator>Ika Radusinović</dc:creator>
    <meta:document-statistic meta:table-count="0" meta:image-count="1" meta:object-count="0" meta:page-count="3" meta:paragraph-count="26" meta:word-count="1203" meta:character-count="7583"/>
    <meta:user-defined meta:name="Info 1"/>
    <meta:user-defined meta:name="Info 2"/>
    <meta:user-defined meta:name="Info 3"/>
    <meta:user-defined meta:name="Info 4"/>
  </office:meta>
</office:document-meta>
</file>