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Fd1039" svg:font-family="Fd1039, Fd"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style>
    <style:style style:name="P3" style:family="paragraph" style:parent-style-name="Standard">
      <style:paragraph-properties fo:text-align="justify" style:justify-single-word="false"/>
      <style:text-properties fo:color="#000000" style:text-line-through-style="none" style:font-name="Times New Roman" fo:font-size="12pt" fo:language="zxx" fo:country="none" fo:font-style="normal" style:text-underline-style="none" fo:font-weight="bold" style:font-name-asian="HiddenHorzOCl" style:font-size-asian="12pt" style:font-style-asian="normal" style:font-weight-asian="bold" style:font-name-complex="HiddenHorzOCl" style:font-size-complex="12pt" style:font-style-complex="normal" style:font-weight-complex="bold"/>
    </style:style>
    <style:style style:name="P4" style:family="paragraph" style:parent-style-name="Standard">
      <style:paragraph-properties fo:text-align="justify" style:justify-single-word="false"/>
      <style:text-properties fo:color="#000000" style:text-line-through-style="none" style:font-name="Times New Roman" fo:font-size="12pt" fo:language="zxx" fo:country="none" style:text-underline-style="none" fo:font-weight="bold" style:font-name-asian="HiddenHorzOCl" style:font-size-asian="12pt" style:font-weight-asian="bold" style:font-name-complex="HiddenHorzOCl" style:font-size-complex="12pt" style:font-weight-complex="bold"/>
    </style:style>
    <style:style style:name="P5" style:family="paragraph" style:parent-style-name="Standard">
      <style:paragraph-properties fo:text-align="center" style:justify-single-word="false"/>
      <style:text-properties fo:color="#000000" style:text-line-through-style="none" style:font-name="Times New Roman" fo:font-size="12pt" fo:language="zxx" fo:country="none" style:text-underline-style="none" fo:font-weight="bold" style:font-name-asian="HiddenHorzOCl" style:font-size-asian="12pt" style:font-weight-asian="bold" style:font-name-complex="HiddenHorzOCl" style:font-size-complex="12pt" style:font-weight-complex="bold"/>
    </style:style>
    <style:style style:name="P6" style:family="paragraph" style:parent-style-name="Standard">
      <style:paragraph-properties fo:text-align="justify" style:justify-single-word="false"/>
      <style:text-properties fo:color="#000000" style:font-name="Times New Roman" fo:font-size="12pt" fo:language="zxx" fo:country="none" fo:font-weight="bold" style:font-name-asian="HiddenHorzOCl" style:font-size-asian="12pt" style:font-name-complex="HiddenHorzOCl"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end"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center"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fo:font-style="normal" style:font-name-asian="Fd1039" style:font-style-asian="normal" style:font-name-complex="Fd1039" style:font-style-complex="normal"/>
    </style:style>
    <style:style style:name="T2" style:family="text">
      <style:text-properties fo:language="en" fo:country="US" style:font-size-complex="12pt"/>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line-through-style="none" fo:font-style="normal" style:text-underline-style="none" style:font-style-asian="normal" style:font-weight-asian="bold" style:font-style-complex="normal" style:font-weight-complex="bold"/>
    </style:style>
    <style:style style:name="T6" style:family="text">
      <style:text-properties style:text-line-through-style="none" fo:font-style="normal" style:text-underline-style="none" fo:font-weight="normal" style:font-style-asian="normal" style:font-weight-asian="normal" style:font-style-complex="normal" style:font-weight-complex="normal"/>
    </style:style>
    <style:style style:name="T7" style:family="text">
      <style:text-properties style:use-window-font-color="true" style:text-line-through-style="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8"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9" style:family="text">
      <style:text-properties fo:color="#000000" style:font-name="Times New Roman" fo:font-size="12pt" fo:language="zxx" fo:country="none" fo:font-weight="bold" style:font-size-asian="12pt" style:font-weight-asian="bold" style:font-size-complex="12pt" style:font-weight-complex="bold"/>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1">УПРАВНИ</text:span><text:span text:style-name="T13"> СУД </text:span></text:p>
      <text:p text:style-name="P13"><text:span text:style-name="T14">Б Е О Г Р А </text:span><text:span text:style-name="T2">Д</text:span></text:p>
      <text:p text:style-name="P14"/>
      <text:p text:style-name="P12"><text:span text:style-name="T15">ЗАКЉУЧАК </text:span>УТВРЂЕН НА 88. СЕДНИЦИ СВИХ СУДИЈА</text:p>
      <text:p text:style-name="P12"><text:s/>ОДРЖАНОЈ ДАНА 22.04.2019. ГОДИНЕ</text:p>
      <text:p text:style-name="P12"/>
      <text:p text:style-name="P12"/>
      <text:p text:style-name="P4"><text:span text:style-name="T1">Управни суд остаје при закључку усвојеном на 53. Седници свих судија од 20.04.2015. године, према коме нема места промени правног става израженог у пресудама Врховног суда и Управног суда и да ће Управни суд и даље поступати по правном ставу израженом у пресуди <text:s/>У 15495/12 од 12.07.2013. године. </text:span><text:span text:style-name="T3"><text:s/></text:span></text:p>
      <text:p text:style-name="P3"/>
      <text:p text:style-name="P3"/>
      <text:p text:style-name="P6"><text:span text:style-name="T5"><text:tab/></text:span><text:span text:style-name="T6">Из о</text:span><text:span text:style-name="T7">бразложења:</text:span></text:p>
      <text:p text:style-name="P8"><text:tab/><text:tab/><text:tab/><text:tab/><text:tab/></text:p>
      <text:p text:style-name="P7"><text:tab/>Управни суд је на Седници свих судија одржаној дана 20.04.2015. године усвојио закључак, према коме нема места промени правног става израженог у досадашњим одлукама Врховног суда Србије и Управног суда и да ће Управни суд поступати по правном ставу израженом у пресуди 1 У 15495/12 од 12.07.2013.године. </text:p>
      <text:p text:style-name="P7"><text:tab/>Правни основ одлучивања у донетим пресудама, који је и правни основ садржан у разлозима донетог закључка, (закључак је објављен са образложењем у Билтену Управног суда број 1/2016), су одредбе материјалних прописа и то: Закона о средствима у својини Републике Србије („Службени гласник РС“, број 53/95...101/05), Закона о јавној својини („Службени гласник РС“, број 72/11, 88/13 и 105/14), Закона о јавним путевима („Службени гласник РС“, број 101/05...123/07); Закона о железници („Службени гласник РС“, број 18/05); Закона о железници („Службени гласник РС“, број 45/13); Закона о водама („Службени гласник РС“, број 30/10); Закона о планирању и изградњи („Службени гласник РС“, број 47/03 и 34/06). Кроз уједначену судску праксу у свим до тада пресуђеним предметима Управног суда, а пре тога и у <text:s/>пресудама Врховног суда Србије, које су донете у истој управој ствари, изражен је <text:s/>правни став према коме су јавни путеви, железничка инфраструктура и водни објекти законом дефинисана јавна добра односно добра у општој употреби за која се не може утврђивати обавеза плаћања накнаде за коришћење грађевинског земљишта нити се могу утврђивати мерила за плаћање накнаде за коришћење изграђеног јавног или накнаде за коришћење неизграђеног јавног или осталог грађевинског земљишта. <text:s/></text:p>
      <text:p text:style-name="P7"><text:tab/>Иако у овој управној ствари постоје предмети по тужбама јавних предузећа “Путеви Србије” и “Железнице Србије”, против одлука других општинских већа у Србији, већи број предмета односи се на поступање суда по тужбама јавних предузећа “Путеви Србије”, “Воде Војводине” и “Железнице Србије”, поднетим против решења Општинског већа Општине Шид, којима су одбијане жалбе тужилаца изјављене против првостепених решења којима им је утврђивана накнада за коришћење грађевинског земљишта на коме су изграђени јавни путеви, железничка инфраструктура и водни <text:soft-page-break/>објекти. </text:p>
      <text:p text:style-name="P7"><text:tab/>Општински јавни правобранилац општине Шид је само у односу на пресуду Управног суда 14 У. 15512/12 од 08.07.2013. године, уставном жалбом иницирао поступак пред Уставним судом, за заштиту локалне самоуправе на основу члана 193. став 1. Устава Републике Србије. Уставна жалба је закључком Уставног суда IХУ.-331/2013 од 29.03.2016. године, одбачена, као поднета од ненадлежног органа, с обзиром да по овом основу, право на жалбу има председник Општине. Према доступним подацима из евиденције, Уставни суд, чије су одлуке у смислу Закона о Уставном суду општеобавезујуће, о конкретном правном питању се није изјашњавао.</text:p>
      <text:p text:style-name="P7"><text:tab/>С обзиром на активно непоступање туженог Општинског већа Општине Шид по одлукама Врховног и Управног суда, Управни суд је пресудом 20 У 2890/16 од 10.07.2017.године, одлучио у спору пуне јурисдикције тако што је уважио тужбу Јавног предузећа “Путеви Србије”, поништио решење туженог Општинског већа Општине Шид, уважио жалбу и поништио првостепено решење, те обуставио поступак утврђивање накнаде за коришћење грађевинског земљишта ЈП “Путеви Србије”. Против ове одлуке тужени је преко Општинског правобраниоца општине Шид поднео Врховном касационом суду захтев за преиспитивање судске одлуке. </text:p>
      <text:p text:style-name="P9"><text:span text:style-name="T8"><text:tab/>Пресудом Врховног касационог суда Узп 415/17 од 02.11.2017.године, уважен је захтев и укинута пресуда Управног суда 20 У 2890/16 од 10.07.2017.године, а предмет враћен </text:span><text:span text:style-name="T8">Управном суду на поновно одлучивање. </text:span><text:span text:style-name="T10">Према разлозима из образложења наведене пресуде, и позивајући се, између осталог, на одредбе Закона о буџету, којима је прописано да су јавни приходи, између осталог, накнаде за коришћење добара од општег интереса, да се законом могу увести накнаде за коришћење добара од општег интереса, и то накнада за земљиште, те Закона о финансирању локалне самоуправе, према коме јединици локалне самоуправе припадају изворни приходи остварени на њеној територији, између осталог, и накнада за коришћење грађевинског земљишта, Врховни касациони суд налази да је погрешно Управни суд стао на становиште да путеви нису објекти већ јавна добра те да туженом не припада накнада за коришћење грађевинског земљишта, јер пут јесте објекат у грађевинском смислу при чему је и добро у општој употреби а тиме што јавно предузеће управља путевима не ослобађа га обавезе плаћања накнаде за коришћење грађевинског земљишта у смислу члана 2. став 3. Закона о средствима у својини Републике Србије, члана 14. и 17. Закона о буџетском систему и члана 6. став 1. тачка 5. Закона о финансирању локалне самоуправе и одлуке о критеријумима и мерилима за утврђивање накнаде за коришћење грађевинског земљишта (“Службени лист општина Срема”, бр. 10/07...39/08) који је на снази. Предмет је враћен Управном суду да расправи питања на која му је указано пресудом Врховног касационог суда. </text:span></text:p>
      <text:p text:style-name="P9"><text:span text:style-name="T10"><text:tab/>Из наведеног произлази да Врховни касациони суд није заузео правни став по конкретном питању, већ је његово расправљање наложио Управном суду, из чега се може закључити да наведеном пресудом Врховног касационог суда, Управни суд у поновном поступку није обавезан правним ставом, већ да је обавезан да поново размотри дато питање и након тога <text:s/>донесе одлуку. С обзиром на правне прописе и разлоге садржане у образложењу пресуде Врховног касационог суда, </text:span><text:span text:style-name="T8">Узп 415/17 од 02.11.2017.године, </text:span><text:span text:style-name="T10">није спорно да су путеви, пруге и водни објекти – објекти у смислу Закона о планирању и изградњи, на чије се одредбе Управни суд, као и претходно Врховни суд и позива у датим образложењима, и да није спорно да је земљиште добро од општег интереса. Стога се као спорно поново поставља питање да ли се за грађевинско земљиште на коме су изграђени </text:span><text:span text:style-name="T8">јавни путеви, железничка инфраструктура и водни објекти који су законом дефинисана јавна добра односно добра у општој употреби, плаћа накнада за коришћење грађевинског земљишта. </text:span></text:p>
      <text:p text:style-name="P7"><text:tab/>Код изнетог и имајући у виду да се у овој управној ствари у Управном суду налази велики број предмета по тужбама из 2015. и 2016. године, а позивајући се на разлоге и правне прописе из реферата по коме је усвојен закључак на 53. Седници свих судија од 20.04.2015. године, Одељење судске праксе предлаже да Седница свих судија усвоји предложени закључак.</text:p>
      <text:p text:style-name="P5"><text:soft-page-break/><text:span text:style-name="T4">(</text:span><text:span text:style-name="T12">усвојен на 88. седници свих судија</text:span><text:span text:style-name="T4"> <text:s/></text:span><text:span text:style-name="T12">одржаној 22.04.2019. године)</text:span></text:p>
      <text:p text:style-name="P2"><text:tab/><text:tab/><text:tab/><text:tab/><text:tab/><text:tab/><text:tab/><text:tab/><text:tab/></text:p>
      <text:p text:style-name="P7"><text:tab/></text:p>
      <text:p text:style-name="P10"><text:tab/><text:tab/><text:tab/><text:tab/> <text:s text:c="46"/>За судску праксу припремила<text:tab/><text:tab/><text:tab/><text:tab/><text:tab/> <text:s text:c="37"/>судија Радојка Маринковић</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Fd1039" svg:font-family="Fd1039, Fd"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7S</meta:editing-duration>
    <meta:editing-cycles>3</meta:editing-cycles>
    <meta:generator>OpenOffice.org/3.2$Win32 OpenOffice.org_project/320m12$Build-9483</meta:generator>
    <dc:date>2019-11-01T10:12:47.06</dc:date>
    <dc:creator>Ika Radusinović</dc:creator>
    <meta:document-statistic meta:table-count="0" meta:image-count="1" meta:object-count="0" meta:page-count="3" meta:paragraph-count="20" meta:word-count="1039" meta:character-count="6938"/>
    <meta:user-defined meta:name="Info 1"/>
    <meta:user-defined meta:name="Info 2"/>
    <meta:user-defined meta:name="Info 3"/>
    <meta:user-defined meta:name="Info 4"/>
  </office:meta>
</office:document-meta>
</file>