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RS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9" style:family="paragraph" style:parent-style-name="normal">
      <style:paragraph-properties fo:margin-top="0in" fo:margin-bottom="0.1043in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sh" fo:country="Y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normal" style:font-weight-asian="normal" style:font-weight-complex="normal"/>
    </style:style>
    <style:style style:name="T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2" text:anchor-type="paragraph" svg:x="0.0028in" svg:y="-0.0008in" svg:width="0.7138in" svg:height="1.0047in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2"><text:span text:style-name="T1">Су </text:span><text:span text:style-name="T2">II</text:span><text:span text:style-name="T1">-17</text:span><text:span text:style-name="T2"> </text:span><text:span text:style-name="T1">У</text:span><text:span text:style-name="T2"> </text:span><text:span text:style-name="T1">1/20</text:span></text:p>
      <text:p text:style-name="P4">Дана: <text:span text:style-name="T1">16</text:span><text:span text:style-name="T1">.01.20</text:span><text:span text:style-name="T1">20</text:span><text:span text:style-name="T1">. године</text:span></text:p>
      <text:p text:style-name="P6"/>
      <text:p text:style-name="P6"/>
      <text:p text:style-name="P5">ПРАВНИ СТАВ УТВРЂЕН НА 93 СЕДНИЦИ СВИХ СУДИЈА</text:p>
      <text:p text:style-name="P5">ОДРЖАНОЈ ДАНА 25.12.2019. ГОДИНЕ</text:p>
      <text:p text:style-name="P5"/>
      <text:p text:style-name="P6"/>
      <text:p text:style-name="P6"/>
      <text:p text:style-name="P6"><text:tab/><text:span text:style-name="Podrazumevani_20_font_20_pasusa">Републички јавни тужилац је активно легитимисан за подношење тужбе у управном спору ако је по његовој оцени управним актом повређен закон на штету јавног интереса, <text:s/>а суд <text:s/>у управном спору одлучује да ли такве повреде закона има.</text:span></text:p>
      <text:p text:style-name="P11"><text:span text:style-name="Podrazumevani_20_font_20_pasusa"/></text:p>
      <text:p text:style-name="P11"><text:tab/><text:span text:style-name="Podrazumevani_20_font_20_pasusa"><text:span text:style-name="T6">(правни став утврђен на 93. седници свих судија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 style:parent-style-name="Normal">
      <style:paragraph-properties fo:margin-top="0.0693in" fo:margin-bottom="0.0693in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ka Radusinović</meta:initial-creator>
    <meta:creation-date>2020-01-17T09:12:27.98</meta:creation-date>
    <dc:date>2020-01-17T09:28:09.11</dc:date>
    <dc:creator>Ika Radusinović</dc:creator>
    <meta:editing-duration>PT00H13M12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8" meta:word-count="68" meta:character-count="422"/>
  </office:meta>
</office:document-meta>
</file>