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language="sr" fo:country="YU"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text-properties style:font-name="Times New Roman" fo:font-size="12pt" fo:language="sr" fo:country="YU" fo:font-weight="normal" style:font-size-asian="12pt" style:font-weight-asian="normal" style:font-size-complex="12pt" style:font-weight-complex="normal"/>
    </style:style>
    <style:style style:name="T1" style:family="text">
      <style:text-properties fo:language="none" fo:country="none"/>
    </style:style>
    <style:style style:name="T2" style:family="text">
      <style:text-properties fo:language="none" fo:country="none" fo:font-weight="normal" style:font-weight-asian="normal" style:font-weight-complex="normal"/>
    </style:style>
    <style:style style:name="T3" style:family="text">
      <style:text-properties fo:language="zxx" fo:country="none"/>
    </style:style>
    <style:style style:name="T4"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2" text:anchor-type="paragraph" svg:x="0.0028in" svg:y="-0.0008in" svg:width="0.7138in" svg:height="1.0047in" draw:z-index="0"><draw:image xlink:href="Pictures/20000008000025BE000037D1656C127C.svm" xlink:type="simple" xlink:show="embed" xlink:actuate="onLoad"/></draw:frame>РЕПУБЛИКА СРБИЈА</text:p>
      <text:p text:style-name="P2">УПРАВНИ СУД</text:p>
      <text:p text:style-name="P6"><text:span text:style-name="T3">Су </text:span><text:span text:style-name="T4">II</text:span><text:span text:style-name="T3">-17</text:span><text:span text:style-name="T4"> </text:span><text:span text:style-name="T3">У</text:span><text:span text:style-name="T4"> </text:span><text:span text:style-name="T3">1/20</text:span></text:p>
      <text:p text:style-name="P3">Дана: <text:span text:style-name="T3">16.01.2020. године</text:span></text:p>
      <text:p text:style-name="P4"/>
      <text:p text:style-name="P4"/>
      <text:p text:style-name="P5">ПРАВНИ СТАВ УТВРЂЕН НА 93 СЕДНИЦИ СВИХ СУДИЈА</text:p>
      <text:p text:style-name="P5">ОДРЖАНОЈ ДАНА 25.12.2019. ГОДИНЕ</text:p>
      <text:p text:style-name="P5"/>
      <text:p text:style-name="P4"/>
      <text:p text:style-name="P4"/>
      <text:p text:style-name="P4"><text:tab/><text:span text:style-name="Podrazumevani_20_font_20_pasusa"><text:span text:style-name="T1">Уколико суд у току управног спора због ћутања управе утврди да је тужени накнадно донео управни акт због чијег недоношења је тај спор покренут, а да је тужилац против тог акта посебном тужбом покренуо управни спор, ради оцене његове законитости, суд неће у спору због ћутања управе достављати тужиоцу накнадно донети акт ради изјашњења, већ ће тужбу због ћутања управе одбити.</text:span></text:span></text:p>
      <text:p text:style-name="P4"><text:span text:style-name="Podrazumevani_20_font_20_pasusa"><text:span text:style-name="T1"/></text:span></text:p>
      <text:p text:style-name="P4"><text:span text:style-name="Podrazumevani_20_font_20_pasusa"><text:span text:style-name="T1"><text:tab/>Када суд одбије тужбу због ћутања управе из разлога што је тужени накнадно донео акт због чијег недоношења је тужба поднета, тужилац има право на накнаду трошкова за састав тужбе ако је састављена од стране адвоката и ако је тужба у време подношења била основана, уколико је захтев за накнаду трошкова истакнут у тужби.</text:span></text:span></text:p>
      <text:p text:style-name="P1"><text:span text:style-name="Podrazumevani_20_font_20_pasusa"/></text:p>
      <text:p text:style-name="P1"><text:tab/><text:span text:style-name="Podrazumevani_20_font_20_pasusa"><text:span text:style-name="T2">(правни став утврђен на 93. седници свих суди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ka Radusinović</meta:initial-creator>
    <meta:creation-date>2020-01-17T09:28:32.72</meta:creation-date>
    <meta:document-statistic meta:table-count="0" meta:image-count="1" meta:object-count="0" meta:page-count="1" meta:paragraph-count="9" meta:word-count="146" meta:character-count="889"/>
    <dc:date>2020-01-17T10:04:44.79</dc:date>
    <dc:creator>Ika Radusinović</dc:creator>
    <meta:editing-duration>PT00H03M45S</meta:editing-duration>
    <meta:editing-cycles>1</meta:editing-cycles>
    <meta:generator>OpenOffice.org/3.2$Win32 OpenOffice.org_project/320m12$Build-9483</meta:generator>
  </office:meta>
</office:document-meta>
</file>