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fo:font-weight="normal" style:font-weight-asian="normal" style:font-weight-complex="normal"/>
    </style:style>
    <style:style style:name="T3" style:family="text">
      <style:text-properties fo:language="zxx" fo:country="none"/>
    </style:style>
    <style:style style:name="T4" style:family="text">
      <style:text-properties fo:language="sh" fo:country="Y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2" text:anchor-type="paragraph" svg:x="0.0028in" svg:y="-0.0008in" svg:width="0.7138in" svg:height="1.0047in" draw:z-index="0"><draw:image xlink:href="Pictures/20000008000025BE000037D1656C127C.svm" xlink:type="simple" xlink:show="embed" xlink:actuate="onLoad"/></draw:frame>РЕПУБЛИКА СРБИЈА</text:p>
      <text:p text:style-name="P2">УПРАВНИ СУД</text:p>
      <text:p text:style-name="P6"><text:span text:style-name="T3">Су </text:span><text:span text:style-name="T4">II</text:span><text:span text:style-name="T3">-17</text:span><text:span text:style-name="T4"> </text:span><text:span text:style-name="T3">У</text:span><text:span text:style-name="T4"> </text:span><text:span text:style-name="T3">1/20</text:span></text:p>
      <text:p text:style-name="P3">Дана: <text:span text:style-name="T3">16.01.2020. године</text:span></text:p>
      <text:p text:style-name="P4"/>
      <text:p text:style-name="P4"/>
      <text:p text:style-name="P5">ПРАВНИ СТАВ УТВРЂЕН НА 93 СЕДНИЦИ СВИХ СУДИЈА</text:p>
      <text:p text:style-name="P5">ОДРЖАНОЈ ДАНА 25.12.2019. ГОДИНЕ</text:p>
      <text:p text:style-name="P5"/>
      <text:p text:style-name="P4"/>
      <text:p text:style-name="P4"/>
      <text:p text:style-name="P4"><text:tab/><text:span text:style-name="Podrazumevani_20_font_20_pasusa"><text:span text:style-name="T1">Управни суд решењем може да утврди прекид управног спора само уколико су разлози наведени у члану 222. тачка 1-5. Закона о парничном поступку (“Службени гласник РС”, бр. 72/11...87/18) настали након покретања упраног спора.</text:span></text:span></text:p>
      <text:p text:style-name="P1"><text:span text:style-name="Podrazumevani_20_font_20_pasusa"/></text:p>
      <text:p text:style-name="P1"><text:tab/><text:span text:style-name="Podrazumevani_20_font_20_pasusa"><text:span text:style-name="T2">(правни став утврђен на 93. седници свих судија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ka Radusinović</meta:initial-creator>
    <meta:creation-date>2020-01-17T10:04:52.93</meta:creation-date>
    <meta:document-statistic meta:table-count="0" meta:image-count="1" meta:object-count="0" meta:page-count="1" meta:paragraph-count="8" meta:word-count="64" meta:character-count="416"/>
    <dc:date>2020-01-17T10:06:34.48</dc:date>
    <dc:creator>Ika Radusinović</dc:creator>
    <meta:editing-duration>PT00H01M41S</meta:editing-duration>
    <meta:editing-cycles>1</meta:editing-cycles>
    <meta:generator>OpenOffice.org/3.2$Win32 OpenOffice.org_project/320m12$Build-9483</meta:generator>
  </office:meta>
</office:document-meta>
</file>