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language="zxx" fo:country="none" fo:font-style="normal" fo:font-weight="bold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weight-asian="bold" style:font-name-complex="Times New Roman2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9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0" style:family="text">
      <style:text-properties fo:color="#000000" style:font-name-asian="Verdana" style:font-name-complex="Verdana"/>
    </style:style>
    <style:style style:name="T11" style:family="text">
      <style:text-properties fo:color="#000000" fo:language="zxx" fo:country="none" style:font-name-asian="Verdana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style:font-size-asian="12pt" style:font-size-complex="12pt"/>
    </style:style>
    <style:style style:name="T15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none" fo:country="none" fo:font-weight="normal" style:font-size-asian="12pt" style:language-asian="sr" style:country-asian="YU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ентенца у предмету 23. У 7113/20</text:p>
      <text:p text:style-name="P3"/>
      <text:p text:style-name="P3"/>
      <text:p text:style-name="P2">ПРАВНА ПРИРОДА РЕШЕЊA <text:s/><text:span text:style-name="T2">ДИРЕКТОРА <text:s/></text:span><text:span text:style-name="T7">РЕПУБЛИЧКЕ АГЕНЦИЈЕ ЗА МИРНО РЕШАВАЊЕ РАДНИХ СПОРОВА</text:span></text:p>
      <text:p text:style-name="P5"><text:tab/><text:span text:style-name="T18">Ч</text:span><text:span text:style-name="T4">лан 3.</text:span><text:span text:style-name="T18">, 4., 5</text:span><text:span text:style-name="T4"> Закона о управним споровима (''Службени гласник РС'' бр. 111/09)</text:span></text:p>
      <text:p text:style-name="P15"><text:span text:style-name="T18">Ч</text:span><text:span text:style-name="T4">лан 1. став 1.</text:span><text:span text:style-name="T18">, 2., 5., 7., 18., 19. </text:span><text:span text:style-name="T4">Закона о мирном решавању радних спорова ("Службени гласник РС", бр. 125/2004, 104/2009</text:span><text:span text:style-name="T18"> и</text:span><text:span text:style-name="T4"> 50/2018)</text:span></text:p>
      <text:p text:style-name="P4">СЕНТЕНЦА</text:p>
      <text:p text:style-name="P5"/>
      <text:p text:style-name="P5"><text:tab/>Одлука директора <text:span text:style-name="T6">Републичке агенције за мирно решавање радних спорова</text:span><text:span text:style-name="T7"> којом се </text:span><text:span text:style-name="T6">по службеној дужности покреће поступак мирног решавања колективног радног спора, одређује поступајућ</text:span><text:span text:style-name="T7">и</text:span><text:span text:style-name="T6"> миритељ у </text:span><text:span text:style-name="T7">поступку </text:span><text:span text:style-name="T6">мирног решавања колективног радног спора и обавезују стране у спору да одреде свог представника у Одбору за мирење</text:span><text:span text:style-name="T7">, није </text:span><text:span text:style-name="T6">акт против кога је заштита обезбеђена у управном спору</text:span></text:p>
      <text:p text:style-name="P9"/>
      <text:p text:style-name="P10"/>
      <text:p text:style-name="P10">Из образложења:</text:p>
      <text:p text:style-name="P12"/>
      <text:p text:style-name="P13"><text:span text:style-name="T1"><text:tab/></text:span><text:span text:style-name="T2"><text:tab/></text:span><text:span text:style-name="T4">Оспореним решењем, ставом првим, покреће се поступак мирног решавања колективног радног спора, по службеној дужности, између </text:span><text:span text:style-name="T19">А.А.</text:span><text:span text:style-name="T4"> и <text:s/></text:span><text:span text:style-name="T19">Б.Б.</text:span><text:span text:style-name="T4">, чији је предмет остваривање права на синдикално организовање и деловање. Ставом другим оспореног решења одређује се </text:span><text:span text:style-name="T19">В.В</text:span><text:span text:style-name="T4">. за поступајућег миритеља у <text:s/>мирног решавања колективног радног спора и ставом трећим се обавезују стране у спору да одреде свог представника у Одбору за мирење.</text:span></text:p>
      <text:p text:style-name="P11"/>
      <text:p text:style-name="P13"><text:span text:style-name="T4"><text:tab/><text:tab/>Тужилац је поднетом тужбом оспорио законитост решења туженог органа са законом дозвољених разлога. Указује да је </text:span><text:span text:style-name="Font_20_Style16"><text:span text:style-name="T17">А.А.</text:span></text:span><text:span text:style-name="Font_20_Style16"><text:span text:style-name="T13"> који је био подносилац предлога за покретање мирног решавања колективног спора пред туженим и на основу чијег предлога је донето оспорено решење, већ је покренуо поступак пред надлежним судом по овом питању и у овом тренутку се чека коначна одлука Апелационог суда у Београду </text:span></text:span><text:span text:style-name="Font_20_Style16"><text:span text:style-name="T15">с</text:span></text:span><text:span text:style-name="Font_20_Style16"><text:span text:style-name="T13"> обзиром да је пресудом Првог основног суда 16 </text:span></text:span><text:span text:style-name="Font_20_Style16"><text:span text:style-name="T15">П1 </text:span></text:span><text:span text:style-name="Font_20_Style16"><text:span text:style-name="T13">бр. 29/19 од 06.12.2019. године, одбијен тужбени захтев тужилаца у целости, као неоснован.</text:span></text:span><text:span text:style-name="Font_20_Style16"><text:span text:style-name="T15"> Даље наводи да је </text:span></text:span><text:span text:style-name="Font_20_Style16"><text:span text:style-name="T13">Тужени је представку - предлог за покретање мирног решавања радног спора пред њим, поднетог од стране </text:span></text:span><text:span text:style-name="Font_20_Style16"><text:span text:style-name="T17">А.А.</text:span></text:span><text:span text:style-name="Font_20_Style16"><text:span text:style-name="T13">, прихватио, у целости, без утврђивања у ком се статусу синдикат подносилац предлога налази код </text:span></text:span><text:span text:style-name="Font_20_Style16"><text:span text:style-name="T15">тужиоца а са </text:span></text:span><text:span text:style-name="Font_20_Style16"><text:span text:style-name="T13">разлога што код тужиоца има 12 (дванаест) синдиката од којих су 4 (четири) </text:span></text:span><text:span text:style-name="Font_20_Style16"><text:span text:style-name="T15">репрезентативна</text:span></text:span><text:span text:style-name="Font_20_Style16"><text:span text:style-name="T13">, а сам подносилац предлога није један од њих и због тога покушава мимо законских и </text:span></text:span><text:span text:style-name="Font_20_Style16"><text:span text:style-name="T15">подзаконских</text:span></text:span><text:span text:style-name="Font_20_Style16"><text:span text:style-name="T13"> прописа који су на снази код тужиоца, као здравствене установе чији је оснивач Република Србија, да наметне себе као </text:span></text:span><text:span text:style-name="Font_20_Style16"><text:span text:style-name="T15">овлаштеног</text:span></text:span><text:span text:style-name="Font_20_Style16"><text:span text:style-name="T13"> представника запослених код тужиоца.</text:span></text:span><text:span text:style-name="Font_20_Style16"><text:span text:style-name="T15"> <text:s/>Т</text:span></text:span><text:span text:style-name="Font_20_Style16"><text:span text:style-name="T13">ужилац сматра да је у поступању туженог дошло до битне повреде правила предвиђених Законом о општем управном поступку, што је имало за последицу погрешну примену материјалних прописа, јер је тужени одлучивао искључиво у интересу </text:span></text:span><text:span text:style-name="Font_20_Style16"><text:span text:style-name="T15">подосиоца</text:span></text:span><text:span text:style-name="Font_20_Style16"><text:span text:style-name="T13"> предлога за мирно решавање колективног спора, не водећи рачуна, пре свега о томе да је оспореном одлуком повредио један од основних принципа у праву, да није дозвољено одлучивати два пута о истој ствари, а такође, није водио рачуна о начелу сагласности воља и прописима који уређују рад у делатностима од општег интереса</text:span></text:span><text:span text:style-name="Font_20_Style16"><text:span text:style-name="T15">. С</text:span></text:span><text:span text:style-name="Font_20_Style16"><text:span text:style-name="T13">матра да су се испунили сви законски услови да Управни суд одлучи у спору пуне </text:span></text:span><text:span text:style-name="Font_20_Style16"><text:span text:style-name="T15">јурисдикције</text:span></text:span><text:span text:style-name="Font_20_Style16"><text:span text:style-name="T13">, те да поништи оспорено решење туженог, као </text:span></text:span><text:span text:style-name="Font_20_Style16"><text:span text:style-name="T15">незаконито. </text:span></text:span><text:soft-page-break/><text:span text:style-name="Font_20_Style16"><text:span text:style-name="T15">Тужилац,</text:span></text:span><text:span text:style-name="Font_20_Style16"><text:span text:style-name="T13"> </text:span></text:span><text:span text:style-name="Font_20_Style16"><text:span text:style-name="T15">такође,</text:span></text:span><text:span text:style-name="Font_20_Style16"><text:span text:style-name="T13"> предлаже да</text:span></text:span><text:span text:style-name="Font_20_Style16"><text:span text:style-name="T15"> се</text:span></text:span><text:span text:style-name="Font_20_Style16"><text:span text:style-name="T13"> сходно одредби члана 23. Закона о управним споровима, одложи примен</text:span></text:span><text:span text:style-name="Font_20_Style16"><text:span text:style-name="T15">а</text:span></text:span><text:span text:style-name="Font_20_Style16"><text:span text:style-name="T13"> коначног оспореног решења туженог </text:span></text:span><text:span text:style-name="Font_20_Style16"><text:span text:style-name="T15">с</text:span></text:span><text:span text:style-name="Font_20_Style16"><text:span text:style-name="T13"> обзиром да би </text:span></text:span><text:span text:style-name="Font_20_Style16"><text:span text:style-name="T15">спровођењем</text:span></text:span><text:span text:style-name="Font_20_Style16"><text:span text:style-name="T13"> поступка из оспореног решења </text:span></text:span><text:span text:style-name="Font_20_Style16"><text:span text:style-name="T15">т</text:span></text:span><text:span text:style-name="Font_20_Style16"><text:span text:style-name="T13">ужиоцу била нанета штета</text:span></text:span><text:span text:style-name="Font_20_Style16"><text:span text:style-name="T15">.</text:span></text:span></text:p>
      <text:p text:style-name="P11"/>
      <text:p text:style-name="P11"><text:tab/><text:tab/>У поступку претходног испитивања поднете тужбе, Управни суд је нашао да тужбу треба одбацити.</text:p>
      <text:p text:style-name="P11"/>
      <text:p text:style-name="P14"><text:tab/>Наиме, према одредби члана 3. Закона о управним споровима (''Службени гласник РС'' бр. 111/09) у управном спору суд одлучује о законитости коначних управних аката, осим оних у погледу којих је предвиђена другачија судска заштита (став 1.); у управном спору суд одлучује и о законитости коначних појединачних аката којима се решава о праву, обавези или на закону заснованом интересу, у погледу којих у одређеном случају законом није предвиђена другачија судска заштита (став 2.); суд у управном спору одлучује и о законитости других коначних појединачних аката када је то законом предвиђено (став 3.). У члану 4. истог закона је прописано да управни акт, у смислу овог закона, јесте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p>
      <text:p text:style-name="P16"><text:span text:style-name="T4"><text:tab/> Одредбом члана </text:span><text:span text:style-name="T5">26. став 1. тачка 2) Закона о управним споровима, прописано је да ће с</text:span>удија <text:span text:style-name="T2">појединац</text:span> <text:span text:style-name="T2">решењем</text:span> одбацити тужбу и ако утврди да акт који се тужбом оспорава не представља акт о чијој законитости се одлучује у управном спору (члан 3).</text:p>
      <text:p text:style-name="P16"><text:span text:style-name="T4"><text:tab/>Одредбом члана 1. став 1. Закона о мирном решавању радних спорова ("Службени гласник РС", бр. 125/2004, 104/2009</text:span><text:span text:style-name="T4"> и</text:span><text:span text:style-name="T4"> 50/2018) прописано је да се тим законом </text:span><text:span text:style-name="T2">се уређују</text:span> начин и поступак мирног решавања колективних и индивидуалних радних спорова, избор, права и обавезе миритеља и арбитара и друга питања од значаја за мирно решавање радних спорова.</text:p>
      <text:p text:style-name="P18"><text:span text:style-name="T11"><text:tab/>Одредбом члана 2. наведеног закона </text:span><text:span text:style-name="T11">к</text:span><text:span text:style-name="T10">олективним радним спором, у смислу овог закона, сматра се спор поводом:</text:span><text:span text:style-name="T11"> </text:span><text:span text:style-name="T10">1) закључивања, измена и/или допуна колективног уговора;</text:span><text:span text:style-name="T11"> </text:span><text:span text:style-name="T10">1а) примене колективног уговора у целини или његових појединих одредаба;</text:span><text:span text:style-name="T11"> </text:span><text:span text:style-name="T10">2) примене општег акта којим се регулишу права, обавезе и одговорности запослених, послодавца и синдиката; 3) остваривања права на синдикално организовање и деловање и остваривање права на утврђивање репрезентативности синдиката код послодавца; 4) штрајка;</text:span><text:span text:style-name="T11"> </text:span><text:span text:style-name="T10">5) остваривања права на информисање, консултовање и учешће запослених у управљању, у складу са законом;</text:span><text:span text:style-name="T11"> </text:span><text:span text:style-name="T10">5а) утврђивања минимума процеса рада, у складу са законом.</text:span><text:span text:style-name="T11"> При овоме се о</text:span><text:span text:style-name="T10">пштим актом, у смислу овог закона, сматра се правилник о раду и споразум послодавца и синдиката, у складу са </text:span><text:span text:style-name="T11">законом а с</text:span><text:span text:style-name="T10">траном у колективном спору сматрају се послодавац, синдикат, овлашћени представник запослених, запослени, штрајкачки одбор, оснивач за јавна предузећа, друштва капитала чији је оснивач јавно предузеће, друштва капитала и јавне службе чији је оснивач Република, аутономна покрајина или јединица локалне самоуправе</text:span><text:span text:style-name="T11">.</text:span></text:p>
      <text:p text:style-name="P17"><text:span text:style-name="T2"><text:tab/></text:span><text:span text:style-name="T14">Одредбом члана </text:span><text:span text:style-name="T14">5</text:span><text:span text:style-name="T14">. </text:span><text:span text:style-name="T14">став 2. </text:span><text:span text:style-name="T14">наведеног закона</text:span><text:span text:style-name="T14"> прописано је да су</text:span><text:span text:style-name="T14"> </text:span><text:span text:style-name="T14">стране у </text:span><text:soft-page-break/><text:span text:style-name="T14">спору слободне да добровољно одлуче о приступању мирном решавању спора, ако овим законом није друкчије одређено.</text:span></text:p>
      <text:p text:style-name="P16"><text:span text:style-name="T2"><text:tab/>Одредбом члана 7. наведеног закона, прописано је да се образује Републичка агенција за мирно решавање радних спорова као посебна организација, а према одредби члана 8. истог закона, Агенција обавља стручне послове који се односе на: </text:span>1) мирно решавање колективних и индивидуалних спорова; 2) избор миритеља и арбитара; 3) вођење Именика миритеља и арбитара; 4) стручно усавршавање миритеља и арбитара; 5) одлучивање о изузећу миритеља и арбитара; 6) <text:span text:style-name="T8">евиденцију о индивидуалним и колективним радним споровима</text:span><text:span text:style-name="T16">; </text:span>7) друге послове одређене законом.</text:p>
      <text:p text:style-name="P16"><text:span text:style-name="T2"><text:tab/></text:span><text:span text:style-name="T2">Одредбом члана </text:span><text:span text:style-name="T2">10. наведеног закона прописано је да се поступак мирног решавања радног спора, покреће подношењем предлога Агенцији а у смислу одредбе члана 12. наведеног закона м</text:span><text:span text:style-name="T8">иритеља, односно арбитра споразумно одређују стране у спору из Именика, у заједничком предлогу, односно у року од три радна дана од дана прихватања појединачног предлога а а</text:span><text:span text:style-name="T9">ко стране у спору споразумно не одреде миритеља, односно арбитра, одређује га директор Агенције решењем.</text:span></text:p>
      <text:p text:style-name="P17"><text:span text:style-name="T2"><text:tab/></text:span><text:span text:style-name="T14">Одредбом члана 18. наведеног закона прописано је да стране у спору из члана 2. став 1. тач. 1), 1а), 3), 4) и 5а) овог закона, у делатностима у којима постоји обавеза обезбеђивања минимума процеса рада у складу са законом којим се уређује остваривање права на штрајк, су дужне да приступе мирном решавању колективног спора, у складу са овим законом. У делатностима из члана 18. овог закона стране у спору су дужне да поднесу предлог, у року од три радна дана од дана настанка спора, у складу са овим законом а ако</text:span><text:span text:style-name="T16"> стране у спору не поднесу предлог, директор Агенције по службеној дужности покреће поступак мирења и одређује миритеља из Именика.</text:span></text:p>
      <text:p text:style-name="P16"><text:tab/><text:span text:style-name="T2">Дакле, Законом о мирном решавању радних спорова је установљена могућност мирног решавања индивидуалних и колективних радних спорова и уређена су правила тог поступка, при чему је законодавац прописао искучење права на жалбу против решења миритеља </text:span><text:span text:style-name="T2">односно</text:span><text:span text:style-name="T2"> арбитра. Наведено са разлога што је овакав начин решавања спорова заснован на добровољној одлуци страна у спору, при чему се одлучивање </text:span><text:span text:style-name="T2">од стране миритеља односно арбитра</text:span><text:span text:style-name="T2"> не може сматрати одлучивањем државног органа или организације која врши јавна овлашћења, већ о одлуци појединца кога су странке у спору добровољно изабрале да им непристрасно реши спор.</text:span><text:span text:style-name="T2"> </text:span></text:p>
      <text:p text:style-name="P16"><text:span text:style-name="T2"><text:tab/>Такђе, ни одлука о покретању поступка коју доноси директор Агенције у смислу одредбе члана 19. став 2. наведеног закона, не представља одлучивање о </text:span><text:span text:style-name="T8">појединачној неспорној ситуација од јавног интереса у којој непосредно из правних прописа произилази потреба да се будуће понашање странке ауторитативно правно одреди, нити је пак, у конкретној правној ствари, директор Агенције доневши оспорени акт поступао у вршењу јавних овлашћења и <text:s/>решавао у управној ствари.</text:span></text:p>
      <text:p text:style-name="P16"><text:span text:style-name="T2"><text:tab/>Имајући у виду наведено, Управни суд је оценио да оспорени акт по својој садржини не представља акт против кога се, сагласно одредбама члана 3. и 4. Закона о управним споровима, може покренути управни спор. Наиме, акт који се </text:span><text:span text:style-name="T2">тужбом оспорава не представља управни акт јер није донет од стране државног органа</text:span>, <text:soft-page-break/><text:span text:style-name="T2">органа</text:span> аутономне покрајине и јединице локалне самоуправе, привредн<text:span text:style-name="T2">ог</text:span> друштва, јавн<text:span text:style-name="T2">ог</text:span> и<text:span text:style-name="T2">ли</text:span> друг<text:span text:style-name="T2">ог</text:span> предузећа, установе, организације и појединц<text:span text:style-name="T2">а</text:span> у вршењу јавних овлашћења, <text:span text:style-name="T2">нити је други појединачни акт против кога је заштита обезбеђена у управном спору</text:span>.<text:span text:style-name="T2"> </text:span></text:p>
      <text:p text:style-name="P6"><text:span text:style-name="T12"><text:tab/><text:tab/><text:tab/><text:tab/><text:tab/></text:span><text:span text:style-name="T3"> <text:s text:c="22"/><text:tab/><text:tab/><text:tab/> <text:s text:c="5"/></text:span></text:p>
      <text:p text:style-name="P7"><text:tab/><text:tab/><text:tab/><text:tab/><text:tab/><text:span text:style-name="T2"> <text:s text:c="4"/></text:span><text:span text:style-name="T2"><text:tab/><text:tab/><text:tab/><text:tab/>С</text:span>удија</text:p>
      <text:p text:style-name="P8"><text:s text:c="4"/><text:tab/> <text:s text:c="58"/><text:tab/> <text:s text:c="6"/><text:span text:style-name="T2"><text:tab/><text:tab/></text:span> <text:s text:c="2"/>Стево Ђурановић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Font_20_Style16" style:display-name="Font Style16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1:55:51.16</meta:creation-date>
    <meta:editing-duration>PT3H3M33S</meta:editing-duration>
    <meta:editing-cycles>9</meta:editing-cycles>
    <meta:generator>OpenOffice/4.1.1$Win32 OpenOffice.org_project/411m6$Build-9775</meta:generator>
    <dc:title>template upravni BGDnovi</dc:title>
    <meta:initial-creator>Stevo Djuranović</meta:initial-creator>
    <dc:date>2020-05-27T14:08:32.84</dc:date>
    <dc:creator>Ika Radusinović</dc:creator>
    <meta:printed-by>Ika Radusinović</meta:printed-by>
    <meta:print-date>2020-05-27T13:15:54.44</meta:print-date>
    <meta:document-statistic meta:table-count="0" meta:image-count="0" meta:object-count="0" meta:page-count="4" meta:paragraph-count="25" meta:word-count="1417" meta:character-count="94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4-23T11:55:50.94"/>
  </office:meta>
</office:document-meta>
</file>