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 style:family="paragraph" style:parent-style-name="Standard">
      <style:text-properties fo:language="zxx" fo:country="none"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size-complex="12pt" style:font-weight-complex="normal"/>
    </style:style>
    <style:style style:name="P9" style:family="paragraph" style:parent-style-name="Standard" style:master-page-name="First_20_Page">
      <style:paragraph-properties fo:line-height="100%" fo:text-align="justify" style:justify-single-word="false" style:page-number="auto"/>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style="italic" style:font-style-asian="italic" style:font-style-complex="italic"/>
    </style:style>
    <style:style style:name="T4" style:family="text">
      <style:text-properties fo:language="zxx" fo:country="none" fo:font-style="normal" fo:font-weight="bold" style:font-style-asian="normal" style:font-weight-asian="bold" style:font-style-complex="normal" style:font-weight-complex="bold"/>
    </style:style>
    <style:style style:name="T5" style:family="text">
      <style:text-properties fo:language="sh" fo:country="YU" fo:font-weight="bold" style:font-weight-asian="bold" style:font-weight-complex="bold"/>
    </style:style>
    <style:style style:name="T6" style:family="text">
      <style:text-properties fo:color="#000000" fo:language="zxx" fo:country="none" fo:font-weight="normal" style:font-weight-asian="normal" style:font-weight-complex="normal"/>
    </style:style>
    <style:style style:name="T7" style:family="text">
      <style:text-properties fo:color="#000000" style:font-name="Times New Roman" fo:font-size="12pt" style:font-name-asian="Verdana" style:font-size-asian="12pt" style:font-name-complex="Verdana"/>
    </style:style>
    <style:style style:name="T8" style:family="text">
      <style:text-properties fo:color="#000000" style:font-name="Times New Roman" fo:font-size="12pt" fo:background-color="#ffffff" style:font-name-asian="Verdana" style:font-size-asian="12pt" style:font-name-complex="Verdana"/>
    </style:style>
    <style:style style:name="T9" style:family="text">
      <style:text-properties fo:color="#000000" style:font-name="Times New Roman" fo:font-size="12pt" fo:letter-spacing="-0.007cm" fo:font-style="normal" style:text-underline-style="none" fo:background-color="transparent" style:font-name-asian="Times New Roman1" style:font-size-asian="12pt" style:font-style-asian="normal" style:font-name-complex="Times New Roman1" style:font-style-complex="normal"/>
    </style:style>
    <style:style style:name="T10" style:family="text">
      <style:text-properties fo:color="#000000" style:font-name="Times New Roman" fo:font-size="12pt" fo:language="zxx" fo:country="none" style:font-name-asian="Verdana" style:font-size-asian="12pt" style:font-name-complex="Verdana"/>
    </style:style>
    <style:style style:name="T11" style:family="text">
      <style:text-properties style:font-name="Times New Roman" fo:font-size="12pt" style:font-size-asian="12pt"/>
    </style:style>
    <style:style style:name="T12" style:family="text">
      <style:text-properties style:font-name="Times New Roman" fo:font-size="12pt" fo:language="zxx" fo:country="none" style:font-size-asian="12pt"/>
    </style:style>
    <style:style style:name="T1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tab/><text:tab/><text:tab/><text:tab/><text:tab/><text:span text:style-name="T1">С Е Н Т Е Н Ц А</text:span></text:p>
      <text:p text:style-name="P1"/>
      <text:p text:style-name="P1"/>
      <text:p text:style-name="P1"><text:tab/><text:span text:style-name="T1">Р</text:span>ешењ<text:span text:style-name="T1">е</text:span> Министарства трговине, туризма и телекомуникација <text:span text:style-name="T1">којим је одлучено о жалби против решења </text:span><text:span text:style-name="T1">тржишног инспектора </text:span><text:span text:style-name="T1">о </text:span>привременом одузимању робе <text:span text:style-name="T1">донетог</text:span><text:span text:style-name="T1"> </text:span>у вршењу инспекцијског надзора примен<text:span text:style-name="T1">ом</text:span> Закона о посебним овлашћењима ради ефикасне заштите права интелектуалне својине, <text:span text:style-name="T1">представља акт у погледу кога се судска заштита остварује у управом спору.</text:span></text:p>
      <text:p text:style-name="P1"/>
      <text:p text:style-name="P1"><text:tab/><text:tab/><text:tab/><text:tab/> <text:s text:c="6"/>Из образложења</text:p>
      <text:p text:style-name="P1"/>
      <text:p text:style-name="P4"><text:tab/>Оспореним решењем, ставом првим диспозитива, одбијена је жалба тужиоца изјављена против решења тржишног инспектора Министарства трговине, туризма и телекомуникација, Сектора тржишне инспекције, Одељења Београд, Одсека за заштиту права интелектуалне својине бр.334-00-1875/2018-06 од 19.03.2018. године, док је ставом другим диспозитива оспореног решења одбијен тужиочев захтев за накнаду трошкова управног поступка. Према датој поуци о правном средству, ово решење је коначно у управном поступку и против истог се не може водити управни спор.</text:p>
      <text:p text:style-name="P4"><text:tab/> Ожалбеним решењем о привременом одузимању и задржавању робе од тужиоца, у ставу 1. диспозитива, извршено је привремено одузимање и задржавање робе која се налазила у магацину тужиоца у Београду, и то 40 комада картонских офингер капица за излагање узорака завеса које на себи имају наштампану ознаку “MEGA”, због основане сумње да је овом робом повређено право интелектуалне својине жиг број 62015 MEGA, боја црвена, за робу и услуге из класе 16, чији је носилац права интелектуалне својине привредно друштво “MEGA” д.о.о. из Старе Пазове. У <text:s/>ставу 2. диспозитива ожалбеног решења лице, од кога се роба привремено одузима, је упозорено да та роба може бити коначно одузета и уништена, уколико се у року од 15 дана од дана привременог одузимања не упусти у оспоравање разлога привременог одузимања робе, а у ставу 3. је констатовано да ова мера траје до достављања одлуке надлежног суда којим се одређује привремена мера на захтев подносиоца захтева у складу са законом, до ког рока се не може вршити измештање или промет наведених производа. </text:p>
      <text:p text:style-name="P7"><text:span text:style-name="T5"><text:tab/><text:tab/></text:span><text:span text:style-name="T2">У тужби поднетој Управном суду, преко пуномоћника, препоручено поштом дана 16.07.2018. године, тужилац је оспорио законитост решења туженог органа из законом дозвољених разлога. Најпре истиче да је поука о правном леку оспореног решења, у којој је назначено да тужба није дозвољена, погрешна, те да је усмено појашњење које је добио од туженог, да такав став произлази из могућности да се поводом повреде жига води парнични или кривични поступак, неутемељено, јер право на судску заштиту има само носилац жига (подносилац захтева), али не и лице од кога је роба привремено одузета. </text:span><text:span text:style-name="T6">Предлаже да суд тужбу уважи, поништи оспорени управни акт и предмет врати туженом на поновно одлучивање. Трошкове управног спора тражи на име састава тужбе од стране адвоката у износу од 16.500,00 динара и износ од 390,00 динара за таксу на тужбу. </text:span></text:p>
      <text:p text:style-name="P6"><text:tab/><text:tab/>Тужени орган је у детаљном одговору на тужбу остао у свему при разлозима датим у образложењу оспореног решења. У погледу навода тужбе, да упутство о правном средству оспореног решења није тачно, указује да акт који се тужбом оспорава не представља акт о чијој се законитости одлучује у управном спору у смислу члана 3. став 1. Закона о управним споровима којим је прописано да у управном спору суд одлучује о законитости коначних управних аката, осим оних у погледу којих је предвиђена другачија судска заштита. Истиче да се у конкретном случају суштински <text:soft-page-break/>ради о питању повреде регистрованог жига, а што је у надлежности Привредног суда као суда посебне надлежности и да исход управног поступка зависи искључиво од одлуке тог суда, односно да решење о привременом одузимању робе траје до изрицања привремене мере од стране Привредног суда, док се у супротном враћа лицу од кога је одузета. Предлаже <text:s/>да суд тужбу одбаци јер акт који се тужбом оспорава не представља акт о чијој се законитости одлучује у управном спору, сходно члану 26. став 1. тачка 2. Закона о управним споровима. Уколико се суд упусти у оцену законитости оспореног решења предлаже да тужбу одбије као неосновану.</text:p>
      <text:p text:style-name="P8"><text:span text:style-name="T11"><text:tab/><text:tab/></text:span>У поступку испитивања поднете тужбе у односу на, међу странкама спорно правно питање да ли се против акта који се тужбом оспорава може водити <text:s/>управни спор, Управни суд налази да <text:span text:style-name="T1">р</text:span>ешењ<text:span text:style-name="T1">е</text:span> Министарства трговине, туризма и телекомуникација <text:span text:style-name="T1">којим је одлучено п</text:span>о жалби против решења о привременом одузимању робе <text:span text:style-name="T1">које је тржишни инспектор донео </text:span>у вршењу инспекцијског надзора примен<text:span text:style-name="T1">ом</text:span> Закона о посебним овлашћењима ради ефикасне заштите права интелектуалне својине, <text:span text:style-name="T1">представља коначан управни акт о чијој законитости се одлучује у управном спору. </text:span></text:p>
      <text:p text:style-name="P3"><text:tab/><text:tab/>О<text:span text:style-name="T11">дредбом члана 3. </text:span><text:span text:style-name="T12">став</text:span><text:span text:style-name="T11"> 1. Закона о управним споровима (“Службени гласник РС” бр. 111/09) прописано је да се у</text:span><text:span text:style-name="T7"> управном спору суд одлучује о </text:span><text:span text:style-name="T8">закон</text:span><text:span text:style-name="T7">итости коначних управних аката, осим оних у погледу којих је предвиђена другачија судска заштита. Одредбом члана 4. истог Закона, прописано је да управни акт, у смислу овог </text:span><text:span text:style-name="T8">закон</text:span><text:span text:style-name="T7">а, јесте појединачни правни акт којим надлежни орган, непосредном применом прописа, решава о одређеном праву или обавези физичког или правног лица, односно друге странке у управној ствари. Према члану 5. Закона о управним споровима, управна ствар, у смислу овог закона, јесте појединачна неспорна ситуација од јавног интереса у којој непосредно из правних прописа произлази потреба да се будуће понашање странке ауторитативно правно одреди. </text:span></text:p>
      <text:p text:style-name="P3"><text:tab/><text:tab/>Законом о посебним овлашћењима ради ефикасније заштите права интелектуалне својине (“Сл. гласник Р. Србије”, бр. 46/2006, 104/2009), прописано је да се овим законом уређују посебна овлашћења органа државне управе и организација које врше јавна овлашћења (у даљем тексту: надлежни органи), ради ефикасније заштите права интелектуалне својине у складу са прописима којима се уређује право интелектуалне својине ( члан 1.); одредбе овог закона примењују се на производњу, промет, употребу и држање робе и на пружање услуга којима се повређују права интелектуалне својине (члан 2. став 1.); У смислу овог закона, надлежни органи јесу, између осталих, министарство надлежно за послове трговине, туризма и услуга, преко тржишне инспекције и туристичке инспекције (члан 6. тач. 1); Министарство надлежно за послове трговине, туризма и услуга, преко тржишне инспекције врши инспекцијски надзор над производњом и прометом робе којом се повређују права интелектуалне својине (жиг, дизајн, патент, мали патент, географска ознака порекла, топографија интегрисаног кола, ауторска и сродна права), као и надзор над производњом и прометом робе заштићене ауторским или сродним правом: (члан 7. став 1.); Надлежни орган, по службеној дужности или на захтев носиоца права, предузима радње и доноси акте у складу са овим законом и законом којим се уређује надлежност тог органа у вршењу инспекцијског надзора у областима за које је тај орган образован, односно законом којим се уређује радиодифузија (члан 14. став 1.); На акте и радње надлежних органа прописане одредбама овог закона примењују се одредбе закона којим се уређује <text:soft-page-break/>општи управни поступак и одредбе закона којим се уређује поступање тог органа, ако овим законом није другачије прописано (члан 14. став 2.);. Надлежни орган на захтев носиоца права, ако непосредним увидом утврди да је повређено право интелектуалне својине, на лицу места одузима и задржава робу, односно производе који су предмет или средство повреде тог права (члан 19.).</text:p>
      <text:p text:style-name="P3"><text:tab/><text:tab/>Законом о инспекцијском надзору (“Сл. гласник Р. Србије”, бр. 36/15), прописано је да <text:span text:style-name="T9">инспектор у поступку инспекцијског надзора привремено одузима документацију, робу и друге предмете, односно њихов одговарајући део, ако је посебним законом прописано њихово одузимање ради обезбеђења доказа у поступку који се води за кривично дело, привредни преступ или прекршај, односно у другом одговарајућем правном поступку, на начин, под условима и у року прописаним тим законом. Инспектор са одузетим предметима поступа у складу са посебним законом (члан 24. став 1.); </text:span>надзираном субјекту инспектор може изрећи управну меру, и то превентивну меру, меру за отклањање незаконитости, посебну меру наредбе, забране или заплене или меру за заштиту права трећих лица (члан 25. став 1.); Инспектор може изрећи и другу посебну меру наредбе, забране или заплене, када је то одређено посебним законом. (чл. 28.став 4.). </text:p>
      <text:p text:style-name="P3"><text:tab/><text:tab/>Законом о општем управном поступку (“Сл. гласник Р. Србије”, број 18/16), прописано је да се овај закон примењује на поступање у свим управним стварима, а појединачна питања у управном поступк<text:span text:style-name="T1">у</text:span> могу посебним законом да се уреде само ако је то у појединим управним областима неопходно, ако је то у сагласности са основним начелима одређеним овим законом и не смањује ниво заштите права и правних интереса зајамчених овим законом (члан 3. став 1. и 2.). Против решења донесеног у првом степену, односно ако орган у управној ствари није одлучио у прописаном року, странка има право на жалбу, ако законом није друкчије прописано. (члан 13. став 1.). </text:p>
      <text:p text:style-name="P3"><text:span text:style-name="T7"><text:tab/><text:tab/></text:span><text:span text:style-name="T10">Из наведеног произлази да је </text:span><text:span text:style-name="T11">оспорен</text:span><text:span text:style-name="T12">о решење </text:span><text:span text:style-name="T11">самосталан акт који је <text:s/>донео </text:span><text:span text:style-name="T12">надлежни </text:span><text:span text:style-name="T11">орган државне управе поступајући ауторитативно као носилац извршне власти у вршењу инспекцијског надзора, у конкретној појединачној ситуацији у којој је непосредом применом прописа правном субјекту </text:span><text:span text:style-name="T12">изречена</text:span><text:span text:style-name="T11"> законом прописан</text:span><text:span text:style-name="T12">а</text:span><text:span text:style-name="T11"> управн</text:span><text:span text:style-name="T12">а</text:span><text:span text:style-name="T11"> </text:span><text:span text:style-name="T12">мера са</text:span><text:span text:style-name="T11"> непосредним правним дејством, која се може оспоравати само у управном поступку, и против које одлуке тужилац не може остварити другу </text:span><text:span text:style-name="T12">судску </text:span><text:span text:style-name="T11">заштиту осим пред Управним судом у управном спору. </text:span><text:span text:style-name="T12">При томе се о</text:span><text:span text:style-name="T11">длучивањем о законитости оспореног акта </text:span><text:span text:style-name="T12">у управном спору </text:span><text:span text:style-name="T11">не задире у грађанскоправну заштиту повреде права жига, која се према Закону о жиговима остварује у парничном поступку пред надлежним привредним судом, </text:span><text:span text:style-name="T12">јер наведеним као ни осталим законским одредбама није прописано да се у том поступку </text:span><text:span text:style-name="T11">пред </text:span><text:span text:style-name="T12">привредним судом цени </text:span><text:span text:style-name="T11">законитост оспореног решења, </text:span><text:span text:style-name="T12">односно није предвиђена другачија судска заштита</text:span><text:span text:style-name="T11">. </text:span><text:span text:style-name="T12">Стога се, по оцени суда, основано тужбом указује да је дата правна поука погрешна и да је </text:span><text:span text:style-name="T11">тужба </text:span><text:span text:style-name="T12">против оспореног решења </text:span><text:span text:style-name="T11">дозвољена. </text:span></text:p>
      <text:p text:style-name="P2"/>
      <text:p text:style-name="P3"><text:tab/><text:tab/> <text:span text:style-name="T3">(Из пресуде Управног суда 15 У 12659/18 од 01.10.2020. године)</text:span></text:p>
      <text:p text:style-name="P5"/>
      <text:p text:style-name="P5"><text:tab/><text:tab/><text:tab/><text:tab/><text:tab/><text:tab/><text:tab/> <text:s text:c="4"/><text:span text:style-name="T4">Сентенцу сачинила</text:span></text:p>
      <text:p text:style-name="P1"><text:span text:style-name="T13"><text:tab/><text:tab/><text:tab/><text:tab/><text:tab/><text:tab/><text:tab/>судија Радојка Маринковић</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9T07:45:52.09</meta:creation-date>
    <meta:editing-duration>PT3H11M15S</meta:editing-duration>
    <meta:editing-cycles>39</meta:editing-cycles>
    <meta:generator>OpenOffice/4.1.1$Win32 OpenOffice.org_project/411m6$Build-9775</meta:generator>
    <dc:title>template upravni BGDnovi</dc:title>
    <meta:initial-creator>Radojka Marinković</meta:initial-creator>
    <dc:date>2020-11-16T11:25:24.23</dc:date>
    <dc:creator>Ika Radusinović</dc:creator>
    <meta:document-statistic meta:table-count="0" meta:image-count="0" meta:object-count="0" meta:page-count="3" meta:paragraph-count="16" meta:word-count="1512" meta:character-count="1003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10-09T07:45:48.62"/>
  </office:meta>
</office:document-meta>
</file>