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ab-stops>
          <style:tab-stop style:position="6.249cm"/>
        </style:tab-stops>
      </style:paragraph-properties>
      <style:text-properties fo:language="zxx" fo:country="none"/>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style:tab-stops>
          <style:tab-stop style:position="6.249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6.249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ab-stops>
          <style:tab-stop style:position="6.249cm"/>
        </style:tab-stops>
      </style:paragraph-properties>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master-page-name="First_20_Page">
      <style:paragraph-properties fo:line-height="100%" style:page-number="auto">
        <style:tab-stops>
          <style:tab-stop style:position="6.249cm"/>
        </style:tab-stops>
      </style:paragraph-properties>
      <style:text-properties fo:language="zxx" fo:country="none"/>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h"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en" fo:country="US" fo:font-weight="normal" style:font-weight-asian="normal" style:font-weight-complex="normal"/>
    </style:style>
    <style:style style:name="T8"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9"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0"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3"/>
      <text:p text:style-name="P3"/>
      <text:p text:style-name="P5"><text:s/><text:tab/><text:tab/><text:span text:style-name="T4">С Е Н Т Е Н Ц А </text:span></text:p>
      <text:p text:style-name="P5"/>
      <text:p text:style-name="P5"/>
      <text:p text:style-name="P7"><text:span text:style-name="T6"><text:s text:c="8"/>Одлука Управног одбора Инжењерске коморе Србије, којом је одлучено о <text:s/>приговору против одлуке</text:span><text:span text:style-name="T4"> </text:span><text:span text:style-name="T11">Суда части Инжењерске коморе </text:span><text:span text:style-name="T6">Србије, представља </text:span><text:span text:style-name="T11"><text:s/>акт </text:span><text:span text:style-name="T6">у погледу кога се судска заштита остварује у управном спору. </text:span></text:p>
      <text:p text:style-name="P9"/>
      <text:p text:style-name="P9"/>
      <text:p text:style-name="P9"/>
      <text:p text:style-name="P7"><text:span text:style-name="T6"><text:tab/></text:span><text:span text:style-name="T4">Из образложења </text:span></text:p>
      <text:p text:style-name="P7"/>
      <text:p text:style-name="P7"/>
      <text:p text:style-name="P7"/>
      <text:p text:style-name="P10"><text:span text:style-name="T4"><text:tab/><text:tab/>Оспореном</text:span><text:span text:style-name="T1"> </text:span><text:span text:style-name="T4">одлуком, одбијен је приговор тужиоца изјављен против одлуке Суда части Инжењерске коморе Србије број Сч. бр. 2/2014 од 15.03.2016.године, којом је тужилац, одговорни пројектант архитектонских пројеката, уређења слободних простора и унутрашњих инсталација водовода и канализације, лиценца број ..., оглашен одговорним што је издао исправу у име другог лица, без његовог овлашћења, односно искористио лиценцу и печат овлашћеног урбанисте А.А. дипл. инж. арх. (лиценца бр. ...) при изради 11 пројеката парцелације и препарцелације и означио је као одговорног урбанисту без њеног знања и овлашћења и на месту где стоји печат дип. инж. арх. А.А. и исту потписао својим скраћеним потписом, чиме је учинио повреду професионалних стандарда и норматива из члана 10. став 1. тачка 6. Правилника о условима и поступку за издавање и одузимање лиценце за одговорног урбанисту, пројектанта, извођача радова и одговорног планера </text:span><text:span text:style-name="T9">(„Службени гласник РС“, бр.</text:span><text:span text:style-name="T4">116/2004 и 69/2006) и члана 44. став 1. тачка 6. Етичког кодекса Инжењерске коморе Србије (бр. 1450/1-9 од 21.01.2005.године), па му је изречена мера одузимање лиценце за период од годину дана. <text:tab/><text:tab/></text:span></text:p>
      <text:p text:style-name="P11"/>
      <text:p text:style-name="P10"><text:span text:style-name="T1"><text:tab/><text:tab/>У тужби, поднетој овом суду, </text:span><text:span text:style-name="T4">којом </text:span><text:span text:style-name="T1">оспор</text:span><text:span text:style-name="T4">ава </text:span><text:span text:style-name="T1">законитост решења туженог </text:span><text:span text:style-name="T4">органа</text:span><text:span text:style-name="T1"> </text:span><text:span text:style-name="T4">тужилац цитирајући разлоге дате у образложењу оспореног решења у вези са оценом приговора застарелости с позивањем на члан 31. Правилника о начину рада, поступку, саставу, начину избора и разрешења судија Суда части Инжењерске коморе Србије, члан 103. тачка 6., члан 356. став 3. и 355. став 1. Кривичног законика и пресуду Основног суда у Чачку К.бр. 1056/11 од 23.04.2013.године, која је потврђена пресудом Апелационог суда у Крагујевцу Кж. 1-4637/13 од 21.10.2013.године, сматра да је застарелост покретања поступка у конкретном случају наступила најкасније истеком 2013.године, односно пре него што је предузета прва радња ради покретања поступка против окривљеног, која је према образложењу оспорене одлуке предузета 23.03.2014.године. Такође оспорава разлоге дате у образложењу оспорене одлуке у вези са сходном применм Закона о општем управном поступку јер је наведеним Правилником прописано да застарелост покретања поступка за повреду која има обележје кривичног дела наступа у складу са одредбама Кривичног закона. Даље наводи, чак и да се пође од претпоставке да је застарелост покретања поступка почела да тече 21.10.2013.године, као дана правоснажности пресуде Основног суда у Чачку, произлази да је најкасније 21.10.2017.године наступила апсолутна застарелост за </text:span><text:soft-page-break/><text:span text:style-name="T4">вођење овог поступка, док је оспорена одлука донета након наступања апсолутне застарелости 02.07.2018.године, па је правилном применом члана 31. став 4. оптужба према тужиоцу за повреде које су му стављене на терет у поступку по приговору морала бити одбијена и у том смислу првостепена одлука преиначена. Даље наводи да је првостепена одлука неразумљива јер не садржи опис повреде у погледу времена и места извршења, а опис повреде не садржи конкретне радње којима се остварује обележје повреде прописане етичким кодексом, односно изреком побијане одлуке се не утврђује да радње које се окривљеном стављају на терет представљају удруживање или учествовање у криминалним радњама за коју повреду се окривљени оглашава кривим. Такође се не може утврдити у односу на које лиценце је изречена мера одузимања, будући да окривљени поседује три лиценце ..., ... и ..., а да у изреци није наведено која се лиценца одузима побијаном одлуком. Такође је пропустио да изведе све предложене доказе односно да изврши увид у извод из казнене евиденције, уверење од 04.03.2016.године, према којој је осуда брисана пре 04.03.2016.године, тачније у јануару месецу 2016.године, те да је одлука донета након што је осуда брисана, а при том искључиво заснована на тој осуди. Тужени орган није дао довољне и јасне разлоге за своју одлуку, не ценећи при том наводе приговора које тужилац понавља и у тужби, а посебно на погрешно и непотпуно утврђено чињенично стање у односу на тужиоца, за повреду која му се ставља на терет. Предложио је да суд тужбу уважи, поништи оспорену одлуку и предмет врати надлежном органу на поновно одлучивање. Тражио је трошкове спора и то за састав тужбе 36.000,00 динара и таксе по одмерењу суда. </text:span></text:p>
      <text:p text:style-name="P4"/>
      <text:p text:style-name="P10"><text:span text:style-name="T1"><text:tab/><text:tab/>У одговору на тужбу, тужени орган је </text:span><text:span text:style-name="T4">цитирајући одредбе Закона о планирању, </text:span><text:span text:style-name="T4">п</text:span><text:span text:style-name="T4">одзаконских аката и Статута коморе, навео да оспорена одлука није коначни управни акт у смислу члана 3. став 1. Закона о управним споровима, те тиме не може бити предмет управног спора у смислу члана 14. став 1. ЗУС-а, јер из цитираних одредби произлази да је предмет управног спора решење о одузимању лиценце (члан 161. став 4. Закона о планирању и изградњи), а не и одлуке донете у поступку који је претходио доношењу тог решења. Стога је п</text:span><text:span text:style-name="T1">редложио да суд </text:span><text:span text:style-name="T4">на основу члана 26. став 1. тачка 2. ЗУС-а одбаци </text:span><text:span text:style-name="T1">тужбу. </text:span><text:span text:style-name="T4">Опреза ради оспорио је наводе тужбе износећи хронологију поступка и цитирањем прописа навео да је имајући у виду да је у случају тужиоца повреда имала обележје кривичног дела и да је пресудом Апелационог суда у Крагујевцу Кж. 1-4637/13 потврђена пресуда Основног суда у Чачку којом је тужилац оглашен кривим за кривично дело из члана 356. став 3. у вези </text:span><text:span text:style-name="T4">са</text:span><text:span text:style-name="T4"> </text:span><text:span text:style-name="T4">чланом</text:span><text:span text:style-name="T4"> 355. став 1. Кривичног законика, тужени у погледу рока застарелости применио став 1. цитираног члана 33. Правилника о раду суда части и рок застарелости за покретање поступка рачунао од дана правоснажности пресуде донете 21.10.2013.године, којом је тужилац оглашен кривим. Указује да је чланом 33. Правилника о раду суда части, прописана само застарелост покретања поступак и застарелост извршења мера, а није прописана застарелост вођења поступка и да је у спроведеном поступку утврђена професионална одговорност тужиоца, као посебна врста одговорности и као таква, независна од кривичне одговорности која се утврђује у кривичном поступку. Због тога брисање из казнене евиденције у погледу кривичне одговорности није било од утицаја приликом утврђивања професионалне одговорности због повреда професионалних стандарда и норматива, као и повреда етичких норми и понашања чланова коморе (етички кодекс). <text:s text:c="2"/></text:span></text:p>
      <text:p text:style-name="P11"><text:tab/> <text:s/></text:p>
      <text:p text:style-name="P10"><text:span text:style-name="T1"><text:tab/><text:tab/></text:span><text:span text:style-name="T3">Након</text:span><text:span text:style-name="T2"> оцене навода тужбе, одговора на тужбу, као и <text:s/>списа ове управне </text:span><text:soft-page-break/><text:span text:style-name="T2">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text:span><text:span text:style-name="T1"> у границама захтева из тужбе у смислу</text:span><text:span text:style-name="T2"> члана 41. став 1. Закона о управним споровима, Управни суд је нашао, да је тужба </text:span><text:span text:style-name="T6">не</text:span><text:span text:style-name="T2">основана.</text:span></text:p>
      <text:p text:style-name="P12"/>
      <text:p text:style-name="P10"><text:span text:style-name="T2"><text:tab/><text:tab/></text:span><text:span text:style-name="T6">Из списа предмета органа, достављених уз одговор на тужбу, произлази да је по поднетом оптужном предлогу Тужиоца коморе Т.бр. 6/2014 од 17.04.2014.године, против овде тужиоца, дип. инж. арх. због тога што је издао исправу у име другог лица, без његовог овлашћења односно искористио лиценцу и печат овлашћеног урбанисте </text:span><text:span text:style-name="T6">А.А.</text:span><text:span text:style-name="T6"> дип. инж. арх. (лиценца бр. ...) при изради 11 пројеката парцелације и препарцелације и означио је као одговорног урбанисту без њеног знања и овлашћења и на месту где стоји печат дип. инж. арх. </text:span><text:span text:style-name="T6">А.А.</text:span><text:span text:style-name="T6"> исту потписао својим скраћеним потписом, Суд части Инжењерске коморе спровео потупак у коме је на основу изведених доказа, ближе наведених у образложењу првостепене одлуке утврдио да су основани наводи тужиоца у оптужном предлогу, да је овде тужилац издао исправу у име другог лица, без његовог овлашћења, односно искористио лиценцу и печат овлашћеног лица </text:span><text:span text:style-name="T6">А.А.</text:span><text:span text:style-name="T6"> дип. инж. арх. (лиценца бр. ...) при изради 11 пројеката парцелације и препарцелације и означио је као одговорног урбанисту без њеног знања и овлашћења и на месту где стоји печат <text:s/>дип. инж. арх. </text:span><text:span text:style-name="T6">А.А.</text:span><text:span text:style-name="T6"> исту потписао својим скраћеним потписом, чиме је починио повреду професионалних стандарда и норматива из члана 10. став 1. тачка 6. Правилника о условима и поступку за издавање и одузимање лиценце за одговорног урбанисту, пројектанта, извођача радова и одговорног планера </text:span><text:span text:style-name="T9">(„Службени гласник РС“, бр.</text:span><text:span text:style-name="T4">116/2004 и 69/2006) и члана 44. став 1. тачка 6. Етичког кодекса Инжењерске коморе Србије (бр. 1450/1-9 од 21.01.2005.године). </text:span></text:p>
      <text:p text:style-name="P8"/>
      <text:p text:style-name="P8"><text:tab/><text:tab/>По оцени Управног суда, а имајући у виду утврђено чињенично стање и прописе на основу којих је одлучено у овој правној ствари, правилно је тужени орган одбио приговор тужиоца, налазећи да је првостепени орган правилно спровео поступак, потпуно и правилно утврдио чињенично стање и изрекао меру адекватну тежини повреде професионалне одговорности и за своју одлуку је дао довољне и на закону засноване разлоге, које прихвата суд. </text:p>
      <text:p text:style-name="P8"/>
      <text:p text:style-name="P8"><text:tab/><text:tab/>Суд је ценио наводе тужбе, који су садржани и у приговору, али је нашао <text:s/>да се њима не доводи у сумњу законитост оспореног решења. Ово стога што је тужени орган оценио наводе приговора и дао разлоге због којих их сматра неоснованим, које прихвата суд. Посебно је ценио навод тужбе да се не може утврдити у односу на које лиценце је изречена мера одузимања будући да окривљени поседује три лиценце, а да у изреци није наведено која се лиценца одузима побијаном одлуком, али је нашао да није од утицаја на решавање предметне управне ствари, јер је првостепеном одлуком изречена мера одузимања лиценце, у чијем ће извршењу надлежни орган донети посебно решење. <text:s/></text:p>
      <text:p text:style-name="P8"/>
      <text:p text:style-name="P10"><text:span text:style-name="T6"><text:tab/><text:tab/>Суд је ценио предлог туженог органа у одговору на тужбу, да суд одбаци </text:span><text:span text:style-name="T6">тужбу применом члана 26. став 1. тачка 2. Закона о управним споровима, јер акт који се </text:span><text:soft-page-break/><text:span text:style-name="T6">тужбом оспорава не представља акт о чијој законитости се одлучује у управном спору, али је нашао да није основан. Ово стога, што је оспорену одлуку донео <text:s/>орган Инжењерске коморе Србије, која је основана Законом о планирању и изградњи у циљу унапређења услова за обављање стручних послова у области просторног и урбанистичког планирања, пројектовања, изградњ</text:span><text:span text:style-name="T6">е</text:span><text:span text:style-name="T6"> објеката и других области значајних за планирање и изградњу, заштите општег и појединачног интереса у обављању послова у тим областима, као и ради остваривања других циљева, из чега произлази да Инжењерска комора Србије врши јавна овлашћења. </text:span><text:span text:style-name="T6">Поред наведеног, чланом 8. Правилника о начину рада, поступку, саставу, начину избора и разрешења <text:s/>Суда части Инжењерске коморе Србије </text:span><text:span text:style-name="T10">(„Сл. гласник РС“, бр. </text:span><text:span text:style-name="T8">16/2012</text:span><text:span text:style-name="T10">) </text:span><text:span text:style-name="T8">прописано је да се у свему оном што није регулисано овим правилником у односу на поступак пред Судом сходно примењују одредбе Закона о општем управном поступку, а чланом 73. став 1. наведеног правилника прописано је, решавајући по приговору управни одбор коморе може да: 1) одбаци приговор као неблаговремен и недозвољен; 2) одбије приговор као неоснован и потврди одлуку суда у целости; 3) преиначи одлуку суда; 4) укине одлуку и упути предмет суду на поновну расправу и одлучивање; 5) укине одлуку и обустави поступак уколико постоји било који од разлога предвиђених чланом 37. овог правилника. Ставом 2. наведеног члана прописано је одлука управног одбора по приговору у случајевима тач. 1), 2), 3) и 5) става 1. овог члана је <text:s/>коначна. Са наведених разлога, Управни суд је нашао да</text:span><text:span text:style-name="T6"> оспорена одлука којом је одбијен приговор тужиоца изјављен против Суда части Инжењерске коморе представља акт </text:span><text:span text:style-name="T6">у погледу кога се судска заштита остварује у управном спору. </text:span></text:p>
      <text:p text:style-name="P8"/>
      <text:p text:style-name="P8"/>
      <text:p text:style-name="P10"><text:span text:style-name="T6"><text:tab/><text:tab/> (Из пресуде Управног суда </text:span><text:span text:style-name="T7">I</text:span><text:span text:style-name="T6">-2 У 12724/18 од 19.08.2020.године)</text:span></text:p>
      <text:p text:style-name="P8"><text:s/></text:p>
      <text:p text:style-name="P4"><text:tab/><text:tab/></text:p>
      <text:p text:style-name="P10"><text:span text:style-name="T4"><text:tab/><text:tab/><text:tab/><text:tab/> <text:s text:c="45"/></text:span><text:span text:style-name="T5">Сентенцу сачинила </text:span></text:p>
      <text:p text:style-name="P6"><text:s text:c="91"/>судија Олга Петров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0:52:56.21</meta:creation-date>
    <meta:editing-duration>PT5H2M32S</meta:editing-duration>
    <meta:editing-cycles>35</meta:editing-cycles>
    <meta:generator>OpenOffice/4.1.1$Win32 OpenOffice.org_project/411m6$Build-9775</meta:generator>
    <dc:title>UPRAVNI NIS</dc:title>
    <meta:initial-creator>Zorica Avramović</meta:initial-creator>
    <dc:date>2021-03-04T13:58:56.47</dc:date>
    <dc:creator>Ika Radusinović</dc:creator>
    <meta:printed-by>Ika Radusinović</meta:printed-by>
    <meta:print-date>2021-03-04T13:48:12.05</meta:print-date>
    <meta:document-statistic meta:table-count="0" meta:image-count="0" meta:object-count="0" meta:page-count="4" meta:paragraph-count="18" meta:word-count="1758" meta:character-count="11583"/>
    <meta:user-defined meta:name="Info 1"/>
    <meta:user-defined meta:name="Info 2"/>
    <meta:user-defined meta:name="Info 3"/>
    <meta:user-defined meta:name="Info 4"/>
  </office:meta>
</office:document-meta>
</file>