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644" svg:font-family="Fd2644, Fd" style:font-family-generic="roman"/>
    <style:font-face style:name="Fd3415" svg:font-family="Fd3415, Fd" style:font-family-generic="roman"/>
    <style:font-face style:name="Fd3416" svg:font-family="Fd3416, Fd" style:font-family-generic="roman"/>
    <style:font-face style:name="Fd3433" svg:font-family="Fd3433, Fd" style:font-family-generic="roman"/>
    <style:font-face style:name="Fd3434" svg:font-family="Fd3434, Fd" style:font-family-generic="roman"/>
    <style:font-face style:name="Fd4016" svg:font-family="Fd4016, Fd" style:font-family-generic="roman"/>
    <style:font-face style:name="Fd4018" svg:font-family="Fd4018,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fo:font-size="12pt" fo:language="sr" fo:country="YU"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master-page-name="First_20_Page">
      <style:paragraph-properties fo:text-align="center" style:justify-single-word="false" style:page-number="auto"/>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tyle="italic" fo:font-weight="bold" style:font-name-asian="Fd3416" style:font-style-asian="italic" style:font-weight-asian="bold" style:font-name-complex="Fd3416" style:font-style-complex="italic" style:font-weight-complex="bold"/>
    </style:style>
    <style:style style:name="P12" style:family="paragraph" style:parent-style-name="Standard">
      <style:paragraph-properties fo:text-align="justify" style:justify-single-word="false"/>
      <style:text-properties fo:color="#000000" style:font-name="Fd3416" fo:font-size="8.5pt" style:font-name-asian="Fd3416" style:font-size-asian="8.5pt" style:font-name-complex="Fd3416" style:font-size-complex="8.5pt"/>
    </style:style>
    <style:style style:name="P13" style:family="paragraph" style:parent-style-name="Standard">
      <style:paragraph-properties fo:text-align="center" style:justify-single-word="false"/>
      <style:text-properties fo:color="#000000" style:text-line-through-style="none" style:font-name="Fd3433" fo:font-size="10.5pt" style:text-underline-style="none" style:font-name-asian="Fd3415" style:font-size-asian="10.5pt" style:font-name-complex="Fd3415" style:font-size-complex="10.5pt"/>
    </style:style>
    <style:style style:name="P14" style:family="paragraph" style:parent-style-name="Standard">
      <style:text-properties fo:color="#000000" style:text-line-through-style="none" fo:language="zxx" fo:country="none" style:text-underline-style="none" style:font-name-asian="Fd2644" style:font-name-complex="Fd2644"/>
    </style:style>
    <style:style style:name="P15" style:family="paragraph" style:parent-style-name="Standard">
      <style:text-properties fo:color="#000000" style:text-line-through-style="none" fo:language="zxx" fo:country="none" fo:font-style="italic" style:text-underline-style="none" fo:font-weight="bold" style:font-name-asian="Fd2644" style:font-style-asian="italic" style:font-weight-asian="bold" style:font-name-complex="Fd2644" style:font-style-complex="italic"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master-page-name="">
      <style:paragraph-properties fo:text-align="justify" style:justify-single-word="false" style:page-number="auto" style:shadow="none">
        <style:tab-stops/>
      </style:paragraph-properties>
    </style:style>
    <style:style style:name="P19" style:family="paragraph" style:parent-style-name="Standard">
      <style:paragraph-properties fo:text-align="justify" style:justify-single-word="false" style:shadow="none">
        <style:tab-stops/>
      </style:paragraph-properties>
    </style:style>
    <style:style style:name="P20" style:family="paragraph" style:parent-style-name="Standard">
      <style:paragraph-properties fo:text-align="justify" style:justify-single-word="false" style:shadow="none">
        <style:tab-stops/>
      </style:paragraph-properties>
      <style:text-properties style:text-position="0% 100%"/>
    </style:style>
    <style:style style:name="T1" style:family="text">
      <style:text-properties fo:color="#000000" style:font-name="Fd3416" fo:font-size="12pt" style:font-name-asian="Fd3416" style:font-size-asian="12pt" style:font-name-complex="Fd3416" style:font-size-complex="12pt"/>
    </style:style>
    <style:style style:name="T2" style:family="text">
      <style:text-properties fo:color="#000000" style:font-name="Fd3416" fo:font-size="8.5pt" style:font-name-asian="Fd3416" style:font-size-asian="8.5pt" style:font-name-complex="Fd3416" style:font-size-complex="8.5pt"/>
    </style:style>
    <style:style style:name="T3" style:family="text">
      <style:text-properties fo:color="#000000" style:text-line-through-style="none" style:text-underline-style="none" style:font-name-asian="Fd3416" style:font-name-complex="Fd3416"/>
    </style:style>
    <style:style style:name="T4" style:family="text">
      <style:text-properties fo:color="#000000" style:text-line-through-style="none" style:text-underline-style="none" style:font-name-asian="Fd3415" style:font-name-complex="Fd3415"/>
    </style:style>
    <style:style style:name="T5" style:family="text">
      <style:text-properties fo:color="#000000" style:text-line-through-style="none" style:text-underline-style="none" style:font-name-asian="Fd3434" style:font-name-complex="Fd3434"/>
    </style:style>
    <style:style style:name="T6" style:family="text">
      <style:text-properties fo:color="#000000" style:text-line-through-style="none" style:text-underline-style="none" style:font-name-asian="Fd2644" style:font-name-complex="Fd2644"/>
    </style:style>
    <style:style style:name="T7" style:family="text">
      <style:text-properties fo:color="#000000" style:text-line-through-style="none" fo:language="zxx" fo:country="none" style:text-underline-style="none" style:font-name-asian="Fd3416" style:font-name-complex="Fd3416"/>
    </style:style>
    <style:style style:name="T8" style:family="text">
      <style:text-properties fo:color="#000000" style:text-line-through-style="none" fo:language="zxx" fo:country="none" style:text-underline-style="none" style:font-name-asian="Fd3415" style:font-name-complex="Fd3415"/>
    </style:style>
    <style:style style:name="T9" style:family="text">
      <style:text-properties fo:color="#000000" style:text-line-through-style="none" fo:language="zxx" fo:country="none" style:text-underline-style="none" style:font-name-asian="Fd2644" style:font-name-complex="Fd2644"/>
    </style:style>
    <style:style style:name="T10" style:family="text">
      <style:text-properties fo:color="#000000" style:text-line-through-style="none" style:font-name="Fd3433" fo:font-size="10.5pt" style:text-underline-style="none" style:font-name-asian="Fd3415" style:font-size-asian="10.5pt" style:font-name-complex="Fd3415" style:font-size-complex="10.5pt"/>
    </style:style>
    <style:style style:name="T11" style:family="text">
      <style:text-properties fo:color="#000000" style:text-line-through-style="none" style:font-name="Times New Roman" fo:font-size="12pt" fo:language="zxx" fo:country="none" style:text-underline-style="none" style:font-name-asian="Fd3433" style:font-size-asian="12pt" style:font-name-complex="Fd3433" style:font-size-complex="12pt"/>
    </style:style>
    <style:style style:name="T12" style:family="text">
      <style:text-properties fo:color="#000000" style:text-line-through-style="none" style:font-name="Times New Roman" fo:font-size="12pt" fo:language="zxx" fo:country="none" style:text-underline-style="none" style:font-name-asian="Fd3415" style:font-size-asian="12pt" style:font-name-complex="Fd3415" style:font-size-complex="12pt"/>
    </style:style>
    <style:style style:name="T13" style:family="text">
      <style:text-properties fo:color="#000000" style:text-line-through-style="none" style:font-name="Times New Roman" fo:font-size="12pt" style:text-underline-style="none" style:font-name-asian="Fd3415" style:font-size-asian="12pt" style:font-name-complex="Fd3415" style:font-size-complex="12pt"/>
    </style:style>
    <style:style style:name="T14" style:family="text">
      <style:text-properties fo:color="#000000" style:text-line-through-style="none" style:font-name="Times New Roman" fo:font-size="12pt" style:text-underline-style="none" style:font-name-asian="Fd4016" style:font-size-asian="12pt" style:font-name-complex="Fd4016" style:font-size-complex="12pt"/>
    </style:style>
    <style:style style:name="T15" style:family="text">
      <style:text-properties fo:color="#000000" style:text-line-through-style="none" style:font-name="Times New Roman" fo:font-size="12pt" style:text-underline-style="none" style:font-name-asian="Fd4018" style:font-size-asian="12pt" style:font-name-complex="Fd4018" style:font-size-complex="12pt"/>
    </style:style>
    <style:style style:name="T16" style:family="text">
      <style:text-properties fo:color="#000000" style:text-line-through-style="none" style:font-name="Times New Roman" fo:font-size="12pt" style:text-underline-style="none" style:font-name-asian="Fd2644" style:font-size-asian="12pt" style:font-name-complex="Fd2644" style:font-size-complex="12pt"/>
    </style:style>
    <style:style style:name="T17" style:family="text">
      <style:text-properties fo:color="#000000" style:text-line-through-style="none" style:text-position="-23% 100%" style:text-underline-style="none" style:font-name-asian="Fd3415" style:font-name-complex="Fd3415"/>
    </style:style>
    <style:style style:name="T18" style:family="text">
      <style:text-properties fo:color="#000000" style:text-line-through-style="none" style:text-position="0% 100%" style:text-underline-style="none" style:font-name-asian="Fd3415" style:font-name-complex="Fd3415"/>
    </style:style>
    <style:style style:name="T19" style:family="text">
      <style:text-properties fo:color="#000000" style:text-line-through-style="none" style:text-position="0% 100%" fo:language="zxx" fo:country="none" style:text-underline-style="none" style:font-name-asian="Fd3415" style:font-name-complex="Fd3415"/>
    </style:style>
    <style:style style:name="T20" style:family="text">
      <style:text-properties fo:color="#000000" style:text-line-through-style="none" style:text-position="0% 100%" style:font-name="Times New Roman" fo:font-size="12pt" style:text-underline-style="none" style:font-name-asian="Fd4016" style:font-size-asian="12pt" style:font-name-complex="Fd4016" style:font-size-complex="12pt"/>
    </style:style>
    <style:style style:name="T21" style:family="text">
      <style:text-properties fo:color="#000000" style:text-line-through-style="none" style:text-position="0% 100%" style:font-name="Times New Roman" fo:font-size="12pt" style:text-underline-style="none" style:font-name-asian="Fd4018" style:font-size-asian="12pt" style:font-name-complex="Fd4018" style:font-size-complex="12pt"/>
    </style:style>
    <style:style style:name="T22" style:family="text">
      <style:text-properties fo:color="#000000" style:text-line-through-style="none" style:text-position="0% 100%" style:font-name="Times New Roman" fo:font-size="12pt" fo:language="zxx" fo:country="none" style:text-underline-style="none" style:font-name-asian="Fd4016" style:font-size-asian="12pt" style:font-name-complex="Fd4016" style:font-size-complex="12pt"/>
    </style:style>
    <style:style style:name="T23" style:family="text">
      <style:text-properties fo:color="#000000" style:text-line-through-style="none" style:text-position="0% 100%" style:font-name="Times New Roman" fo:font-size="12pt" fo:language="zxx" fo:country="none" style:text-underline-style="none" style:font-name-asian="Fd4018" style:font-size-asian="12pt" style:font-name-complex="Fd4018" style:font-size-complex="12pt"/>
    </style:style>
    <style:style style:name="T24" style:family="text">
      <style:text-properties fo:color="#000000" style:text-line-through-style="none" style:text-position="0% 100%" fo:font-size="12pt" fo:language="none" fo:country="none" style:text-underline-style="none" style:font-name-asian="Fd3415" style:font-size-asian="12pt" style:font-name-complex="Fd3415" style:font-size-complex="12pt"/>
    </style:style>
    <style:style style:name="T25" style:family="text">
      <style:text-properties fo:color="#000000" style:text-line-through-style="none" style:text-position="0% 100%" fo:font-size="12pt" fo:language="zxx" fo:country="none" style:text-underline-style="none" style:font-name-asian="Fd3415" style:font-size-asian="12pt" style:font-name-complex="Fd3415" style:font-size-complex="12pt"/>
    </style:style>
    <style:style style:name="T26" style:family="text">
      <style:text-properties fo:color="#000000" style:text-line-through-style="none" style:text-position="29% 100%" style:text-underline-style="none" style:font-name-asian="Fd3415" style:font-name-complex="Fd3415"/>
    </style:style>
    <style:style style:name="T27" style:family="text">
      <style:text-properties fo:color="#000000" style:text-line-through-style="none" style:text-position="35% 100%" style:text-underline-style="none" style:font-name-asian="Fd3415" style:font-name-complex="Fd3415"/>
    </style:style>
    <style:style style:name="T28" style:family="text">
      <style:text-properties fo:color="#000000" style:text-line-through-style="none" style:text-position="35% 100%" fo:language="zxx" fo:country="none" style:text-underline-style="none" style:font-name-asian="Fd3415" style:font-name-complex="Fd3415"/>
    </style:style>
    <style:style style:name="T29" style:family="text">
      <style:text-properties fo:color="#000000" style:text-line-through-style="none" style:text-position="35% 100%" fo:font-size="12pt" fo:language="zxx" fo:country="none" style:text-underline-style="none" style:font-name-asian="Fd3415" style:font-size-asian="12pt" style:font-name-complex="Fd3415" style:font-size-complex="12pt"/>
    </style:style>
    <style:style style:name="T30" style:family="text">
      <style:text-properties fo:color="#000000" style:text-line-through-style="none" style:text-position="35% 100%" fo:font-size="12pt" fo:language="none" fo:country="none" style:text-underline-style="none" style:font-name-asian="Fd3415" style:font-size-asian="12pt" style:font-name-complex="Fd3415" style:font-size-complex="12pt"/>
    </style:style>
    <style:style style:name="T31" style:family="text">
      <style:text-properties fo:color="#000000" style:text-line-through-style="none" style:text-position="super 58%" fo:font-size="12pt" fo:language="none" fo:country="none" style:text-underline-style="none" style:font-name-asian="Fd3415" style:font-size-asian="12pt" style:font-name-complex="Fd3415" style:font-size-complex="12pt"/>
    </style:style>
    <style:style style:name="T32" style:family="text">
      <style:text-properties fo:color="#000000" style:text-line-through-style="none" style:text-position="super 58%" style:text-underline-style="none" style:font-name-asian="Fd3415" style:font-name-complex="Fd3415"/>
    </style:style>
    <style:style style:name="T33" style:family="text">
      <style:text-properties fo:color="#000000" style:text-line-through-style="none" fo:font-size="12pt" fo:language="zxx" fo:country="none" style:text-underline-style="none" style:font-name-asian="Fd3415" style:font-size-asian="12pt" style:font-name-complex="Fd3415" style:font-size-complex="12pt"/>
    </style:style>
    <style:style style:name="T34" style:family="text">
      <style:text-properties fo:color="#000000" style:font-name-asian="Fd3416" style:font-name-complex="Fd3416"/>
    </style:style>
    <style:style style:name="T35" style:family="text">
      <style:text-properties fo:color="#000000" fo:language="zxx" fo:country="none" fo:font-style="italic" fo:font-weight="bold" style:font-name-asian="Fd3416" style:font-style-asian="italic" style:font-weight-asian="bold" style:font-name-complex="Fd3416" style:font-style-complex="italic" style:font-weight-complex="bold"/>
    </style:style>
    <style:style style:name="T36" style:family="text">
      <style:text-properties fo:color="#000000" fo:language="zxx" fo:country="none" style:font-name-asian="Fd3415" style:font-name-complex="Fd3415"/>
    </style:style>
    <style:style style:name="T37" style:family="text">
      <style:text-properties fo:color="#000000" fo:font-style="italic" fo:font-weight="bold" style:font-name-asian="Fd3416" style:font-style-asian="italic" style:font-weight-asian="bold" style:font-name-complex="Fd3416" style:font-style-complex="italic" style:font-weight-complex="bold"/>
    </style:style>
    <style:style style:name="T38" style:family="text">
      <style:text-properties fo:color="#000000" style:font-name="Times New Roman" fo:font-size="12pt" fo:language="zxx" fo:country="none" fo:font-style="italic" fo:font-weight="bold" style:font-name-asian="Fd3416" style:font-size-asian="12pt" style:font-style-asian="italic" style:font-weight-asian="bold" style:font-name-complex="Fd3416" style:font-size-complex="12pt" style:font-style-complex="italic" style:font-weight-complex="bold"/>
    </style:style>
    <style:style style:name="T39" style:family="text">
      <style:text-properties fo:color="#000000" style:font-name="Times New Roman" fo:font-size="12pt" fo:font-style="italic" fo:font-weight="bold" style:font-name-asian="Fd3416" style:font-size-asian="12pt" style:font-style-asian="italic" style:font-weight-asian="bold" style:font-name-complex="Fd3416" style:font-size-complex="12pt" style:font-style-complex="italic" style:font-weight-complex="bold"/>
    </style:style>
    <style:style style:name="T40" style:family="text">
      <style:text-properties fo:color="#000000" style:font-name-asian="Fd3415" style:font-name-complex="Fd34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3">С Е Н Т Е Н Ц А</text:p>
      <text:p text:style-name="P3"/>
      <text:p text:style-name="P4"/>
      <text:p text:style-name="P4"><text:tab/><text:tab/></text:p>
      <text:p text:style-name="P6"><text:span text:style-name="T34"><text:tab/> <text:tab/></text:span><text:span text:style-name="T37">" Предузетник, који је регистрован за </text:span><text:span text:style-name="T35">обављање</text:span><text:span text:style-name="T37"> делатности такси <text:s text:c="3"/>nревоза сматра се запосленим лицем, те му припада право </text:span><text:span text:style-name="T35">н</text:span><text:span text:style-name="T37">а борачки додатак" </text:span></text:p>
      <text:p text:style-name="P11"/>
      <text:p text:style-name="P8"><text:span text:style-name="T3"><text:tab/><text:tab/>(чл. 16, 17. и 18. </text:span><text:span text:style-name="T7">Закона о основним правима</text:span><text:span text:style-name="T3"> бораца, </text:span><text:span text:style-name="T7">војних</text:span><text:span text:style-name="T3"> инвалида и породица палих бораца, "Сл лист СРЈ2" 24/98, 29/98,25/2000" ,."Сл.гласник РС" бр. 101/2005, 111/2009) </text:span></text:p>
      <text:p text:style-name="P7"/>
      <text:p text:style-name="P6"><text:span text:style-name="T1"><text:s text:c="42"/></text:span><text:span text:style-name="T39">Из </text:span><text:span text:style-name="T38">Образложења</text:span><text:span text:style-name="T2"> </text:span></text:p>
      <text:p text:style-name="P12"/>
      <text:p text:style-name="P6"><text:span text:style-name="T4"><text:tab/><text:tab/>"Оспореним решењем одбија се жалба тужиоца, изјављена против решења Одељења за финансије, привреду, друштвене делатности и планирање, Управа за борачко-инвалидску заштиту општине Вождовац у Београду бр. 2-3 Уп. 586</text:span><text:span text:style-name="T8">-53/2009-3697л</text:span><text:span text:style-name="T4"> од 05.05.2009. године, којим је одлучено да </text:span><text:span text:style-name="T8">А.А.</text:span><text:span text:style-name="T4"> из ..., Улица ..., са означеним јединственим матичним бројем, признатом ратном војном инвалиду </text:span><text:span text:style-name="T5">VII </text:span><text:span text:style-name="T4">групе са 50% војног инвалидитета за стално, приватном аутопревознику </text:span><text:span text:style-name="T8">- </text:span><text:span text:style-name="T4">такси возачу престаје право на борачки додатак почев од 01.08.2005. године због неиспуњења законских услова. </text:span></text:p>
      <text:p text:style-name="P13"/>
      <text:p text:style-name="P6"><text:span text:style-name="T10"><text:tab/><text:tab/><text:tab/><text:tab/></text:span><text:span text:style-name="T11">(</text:span><text:span text:style-name="T13">.... </text:span><text:span text:style-name="T12">)</text:span></text:p>
      <text:p text:style-name="P1"/>
      <text:p text:style-name="P1"/>
      <text:p text:style-name="P1"><text:tab/><text:tab/></text:p>
      <text:p text:style-name="P6"><text:span text:style-name="T40"><text:s/><text:tab/><text:tab/>"Из оспореног решења и стања у списима предмета проистиче да је тужбом оспорено решење донето у извршењу пресуде Управног суда У. 2842/13 од 11.12.2015. године, којим је поништено претходно решење Секретаријата за социјалну заштиту </text:span><text:span text:style-name="T36">- </text:span><text:span text:style-name="T40">Сектора за борачку и инвалидску заштиту Градске управе града Београда ХIХ-06 број: 581-161/2011 од 16.01.2013. године, којим је одбијена жалба истог тужиоца изјављена против првостепеног, и у овом управном спору ожалбеног, решења 2-3 Уп. 586</text:span><text:span text:style-name="T36">-53/2009-3697Л</text:span><text:span text:style-name="T40"> од 05.05.2009. године. У наведеној пресуди Управног суда, у чијем извршењу је донето овде тужбом оспорено решење, наведено је да тужени орган у доношењу ранијег решења (истоветног као и тужбом оспореног у овом управном спору) од 16.01.2013. године, нису цењени наводи тужиоца истакнути у жалби, којима је указао да су у доношењу тог решења повређене одредбе Закона о основним правима бораца, војних инвалида и породица палих бораца, Правилника о борачком додатку и одредбе Закона о здравственом осигурању који не праве разлику између запослених код правног и физичког лица и предузетника и да тужилац као признати војни инвалид и као предузетник </text:span><text:span text:style-name="T36">-</text:span><text:span text:style-name="T40"> </text:span><text:span text:style-name="T4">приватни ауто-превозник има својство запосленог лица који своју зараду остварује личним радом и на основу тога и права призната по основу Закона о здравственом осигурању, у које спада и право на накнаду зараде, тако да му и по Закону о основним правима и по Правилнику о борачком додатку припада право на борачки </text:span></text:p>
      <text:p text:style-name="P18"><text:span text:style-name="T17">додатак </text:span><text:span text:style-name="T18">докле год ради, било као запослено лице код послодавца било као предузетник. Суд је, притом, у наведеној пресуди стао на становиште да цитирано Упутство, које је </text:span></text:p>
      <text:p text:style-name="P20"><text:span text:style-name="T4">донело Министарство рада, запошљавање и социјалне политике Републике Србије</text:span><text:span text:style-name="T4"> </text:span><text:span text:style-name="T4">011 </text:span><text:span text:style-name="T8">-</text:span></text:p>
      <text:p text:style-name="P19"><text:span text:style-name="T18">00-1320/2005-11 од 15.12.2005. године, на које се позвао првостепени орган у </text:span><text:soft-page-break/><text:span text:style-name="T19">доношењу ожалбеног решења, није обавежујуће за суд</text:span><text:span text:style-name="T25"> а што је већ изнето и раније у донетој пресуди Окружног суда у Београду У 972/6 од 05.04.2007. године. </text:span><text:span text:style-name="T24">Т</text:span><text:span text:style-name="T18">ужени је у поновном поступку <text:s/></text:span><text:span text:style-name="T19">доношења решења (овде </text:span><text:span text:style-name="T18">оспореног) цитирао одредбе члана 30.став 1. и 2., члана </text:span><text:span text:style-name="T20">110.став 1. и члана 122. Закона о раду ("Сл.гласник РС" бр. 24/05 .. 54/09), члана 3. Закона о приватним предузетницима("Службени гласник РС" бр. 36/11 и 99/11), члана 31., 33., </text:span><text:span text:style-name="T23">100</text:span><text:span text:style-name="T21">. </text:span><text:span text:style-name="T20">и 112. Закона о порезу на доходак грађана ( "Сл. гласник РС" бр. 24/01 ... 18/</text:span><text:span text:style-name="T22">10</text:span><text:span text:style-name="T21">), </text:span><text:span text:style-name="T20">члана 7., 8. и 9. Закона о доприносима за обавезно социјално осигурање ("Сл. гласник РС" 84/04,61/05,62/06,5/09,52/11,101/11,7. 112/15, 5/16-усклађени дин износ), одредбе члана </text:span><text:span text:style-name="T14">10. и 12 Закона о пензијском и инвалидском осигурању ("Сл. гласник РС" бр. 34/03 ... 101/10), те закључио да се обављање самосталне делатности не може поистоветити са радним односом, позивајући се притом на одредбу члана 30. став 1. и 2. Закона о раду, којим је прописано да се радни однос заснива уговором о раду </text:span><text:span text:style-name="T15">који </text:span><text:span text:style-name="T14">закључују запослени и послодавац, због чега се, према закључивању туженог "лице које обавља такси превоз, не може сматрати лицем које би истовремено био и послодавац и запослени". Притом је истакао да "именовани за свој рад не остварује зараду из радног односа, већ добит по основу обављања самосталне делатности, сагласно Закона о раду, Закону о привредним друштвима и Закону о приватним предузетницима, те како "за свој рад не остварује зараду, већ добит по основу обављања самосталне делатности" и како "жалилац нема основа да остварује зараду из радног односа" , то не испуњава услове из члана 17. став 1. Закона о основним правима бораца, војних инвалида и породица палих бораца, којим је прописано "да се борачки додатак одређује у висини разлике између износа зараде остварене за рад у пуном радном времену и износа просечне зараде у Србији из претходног месеца, увећане за 30%". </text:span></text:p>
      <text:p text:style-name="P6"><text:span text:style-name="T14"><text:tab/><text:tab/>Имајући у виду све наведено, као и то да је правно схватање суда обавезујуће за тужени орган у смислу члана 69. став 2. Закона о управним споровима, тужени орган није имао услова да, поступајући по наведеној пресуди, само размотри наводе жалбе и донесе истоветно решење као и претходно од 16.01.2013. године, поново утврђујући, као и првостепени орган у ожалбеном решењу, да тужилац не испуњава законске услове за признавање права на борачки додатак, са образложењем да као предузетник нема својство лица у радном односу, налазећи да то својство има само онај запослени који је са својим послодавцем закључио уговор о раду, што је уједно изражено и као становиште у наведеном Упутству Министарства рада, запошљавање и социјалне политике Републике Србије бр. 011-00-1320/2005-11 од 05.12.2005. године. Наиме, према становишту суда, будући да и тужени и првостепени орган налазе да приватни аутопревозник није лице у радном односу и да из тих разлога тужилац не испуњава услове за признавање права на борачки додатак, који му је признат решењем Одељења за финансије, привреду, друштвене делатности и планирање -Управе за борачкоинвалидску заштиту општине Вождовац у Београду бр. 2-4 Упс. 586-49/2005-367Л од 07.09.2005. године и то почев од 01.08.2005. године због неиспуњења законских услова, а имајући у виду да се услови за признавање овог права у односу на тужиоца, у односу на време доношења решења којим му је право признато (од 07.09.2005. године), нису променили, то су и тужени и првостепени орган тужбом оспорено и ожалбено решење донели на основу погрешне примене материјалног закона. Ово са разлога што се у конкретном случају тужилац као предузетник, који је регистрован за обављање делатности такси превоза има сматрати запосленим лицем, </text:span><text:span text:style-name="T14">посебно имајући у виду да је пре добијања дозволе за обављање ове делатности морао да испу њава законом прописане услове да ову делатност сам обавља, а није </text:span><text:soft-page-break/><text:span text:style-name="T14">регистрован ради запошљавања других лица, како то тужени у образложењу оспореног решења наводи, те, како по основу обављања такси делатности остварује приход, који је паушално утврђен и по ком основу плаћа </text:span><text:span text:style-name="T16">порезе и доприносе, то у конкретном случају није било основа за оцену да се тужилац не може сматрати запосленим лицем, дефинишући појам запослености за потребе овога поступка стриктно тумачећи одредбе Закона о раду на које се тужилац позвао, а које одредбе дефинишу лице у радном односу. Притом, тужиоцу је и решењем од 07.09.2005. године признато право на борачки додатак, у време када је обављао такси делатност и том приликом га уподобио лицу у радном односу, па стога и није било основа за укидање овога права будући да се као што је већ наведено, услови, под кој има је тужиоцу признато право решењем од 07.09.2005. године, нису променили. Осим наведеног, свим раније важећим градским одлукама, као и сада важећом одлуком о (ауто-) такси превозу (називи одлука су се мењали током година, од признавања права 2005. године тужиоцу па наовамо) садржавале су и садрже норму исте садржине, којом је прописано да такси превоз могу обављати предузетници и правна лица регистрована за обављање ове врсте делатности у, складу са законом. Притом је Законом о приватним предузетницима ("Сл. гласник СРС" бр. 54/89 и 9/90 и "Сл.гласник РС" бр. 19/91,46/91, 31/93-0длука УСРС, 33/93,53/93,67/93,48/94,53/95,35/2002, 101/2005-др. Закон, 55/2004-др. Закон и 61/2005-др. Закон), који је важио у време доношења решења којим је тужиоцу признато право на борачки додатак (07.09.2005.године), одредбама чл. 1. прописано је да приватни предузетник обавља делатност, под условима и на начин утврђен овим законом. Делатности уређене посебним законом , обављају се и на начин предвиђен тим законом. Чланом lа истог закона прописано је да приватни предузетник, у смислу овог закона јесте </text:span><text:span text:style-name="T6">физичко лице које, ради стицања добити, оснива радњу и самостално обавља делатност (у даљем тексту: предузетник). Будући да се статус тужиоца као ауто-такси превозника, односно, предузетника ни једном одредбом касније донетих материјалних закона није мењао, нити су се мењале околности на страни тужиоца, које би биле од утицаја на измену решења, којим му је признато право на борачки додатак или од утицаја на престанак овога права, имајући, притом, у виду и све одредбе закона, које је тужени орган цитирао у тужбом оспореном решењу, то није било основа за доношење одлуке број: 2-3 Уп.586-53/2009-3697Л од 05.05.2009.године, као ни за доношење тужбом оспореног решења од </text:span><text:span text:style-name="T9">27.05.2016</text:span><text:span text:style-name="T6">.године.” </text:span><text:span text:style-name="T9">(...)</text:span></text:p>
      <text:p text:style-name="P14"/>
      <text:p text:style-name="P15"><text:tab/><text:tab/><text:tab/><text:tab/>(Из Пресуде 22 У 9840/16)</text:p>
      <text:p text:style-name="Standard"/>
      <text:p text:style-name="Standard"/>
      <text:p text:style-name="P5"><text:tab/><text:tab/><text:tab/><text:tab/><text:tab/><text:tab/>С у д и ј а ,</text:p>
      <text:p text:style-name="P5"><text:tab/><text:tab/><text:tab/><text:tab/><text:tab/> <text:s text:c="3"/>Весна Даниловић</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644" svg:font-family="Fd2644, Fd" style:font-family-generic="roman"/>
    <style:font-face style:name="Fd3415" svg:font-family="Fd3415, Fd" style:font-family-generic="roman"/>
    <style:font-face style:name="Fd3416" svg:font-family="Fd3416, Fd" style:font-family-generic="roman"/>
    <style:font-face style:name="Fd3433" svg:font-family="Fd3433, Fd" style:font-family-generic="roman"/>
    <style:font-face style:name="Fd3434" svg:font-family="Fd3434, Fd" style:font-family-generic="roman"/>
    <style:font-face style:name="Fd4016" svg:font-family="Fd4016, Fd" style:font-family-generic="roman"/>
    <style:font-face style:name="Fd4018" svg:font-family="Fd4018, Fd"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0T08:57:40.31</meta:creation-date>
    <meta:editing-duration>PT33M31S</meta:editing-duration>
    <meta:editing-cycles>9</meta:editing-cycles>
    <meta:generator>OpenOffice/4.1.1$Win32 OpenOffice.org_project/411m6$Build-9775</meta:generator>
    <dc:title>UPRAVNI BEOGRAD</dc:title>
    <meta:initial-creator>Ika Radusinović</meta:initial-creator>
    <dc:date>2021-03-30T10:57:59.53</dc:date>
    <dc:creator>Ika Radusinović</dc:creator>
    <meta:document-statistic meta:table-count="0" meta:image-count="0" meta:object-count="0" meta:page-count="3" meta:paragraph-count="16" meta:word-count="1416" meta:character-count="9215"/>
    <meta:user-defined meta:name="Info 1"/>
    <meta:user-defined meta:name="Info 2"/>
    <meta:user-defined meta:name="Info 3"/>
    <meta:user-defined meta:name="Info 4"/>
    <meta:template xlink:type="simple" xlink:actuate="onRequest" xlink:title="UPRAVNI BEOGRAD" xlink:href="../../AppData/Roaming/OpenOffice/4/user/template/UPRAVNI%20BEOGRAD.ott" meta:date="2021-03-30T08:57:40.02"/>
  </office:meta>
</office:document-meta>
</file>