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 style:family="paragraph" style:parent-style-name="Standard">
      <style:paragraph-properties fo:text-align="center" style:justify-single-word="false"/>
      <style:text-properties fo:language="sr" fo:country="YU"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8"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8%"/>
    </style:style>
    <style:style style:name="P13" style:family="paragraph" style:parent-style-name="Text_20_body">
      <style:paragraph-properties fo:text-align="center" style:justify-single-word="false"/>
      <style:text-properties fo:language="sr" fo:country="YU" fo:font-weight="normal" style:font-weight-asian="normal" style:font-size-complex="12pt" style:font-weight-complex="normal"/>
    </style:style>
    <style:style style:name="P14" style:family="paragraph" style:parent-style-name="Text_20_body">
      <style:text-properties fo:language="sr" fo:country="YU" fo:font-weight="bold" style:font-weight-asian="bold" style:font-size-complex="12pt" style:font-weight-complex="bold"/>
    </style:style>
    <style:style style:name="P15" style:family="paragraph" style:parent-style-name="Standard" style:master-page-name="First_20_Page">
      <style:paragraph-properties fo:line-height="100%" fo:text-align="center" style:justify-single-word="false" style:page-number="auto"/>
      <style:text-properties fo:language="zxx" fo:country="none" fo:font-weight="bold" style:font-weight-asian="bold" style:font-size-complex="12pt" style:font-weight-complex="bold"/>
    </style:style>
    <style:style style:name="T1" style:family="text">
      <style:text-properties fo:language="sr" fo:country="YU" style:font-size-complex="12pt"/>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style="italic" style:font-style-asian="italic" style:font-style-complex="italic"/>
    </style:style>
    <style:style style:name="T6" style:family="text">
      <style:text-properties fo:font-size="12pt" style:font-size-asian="12pt" style:text-scale="98%"/>
    </style:style>
    <style:style style:name="T7" style:family="text">
      <style:text-properties fo:font-size="12pt" fo:language="zxx" fo:country="none" style:font-size-asian="12pt" style:text-scale="98%"/>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8%"/>
    </style:style>
    <style:style style:name="T9" style:family="text">
      <style:text-properties fo:font-style="italic" style:font-style-asian="italic" style:font-style-complex="italic"/>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language="none" fo:country="none" fo:font-style="italic" style:font-style-asian="italic" style:font-style-complex="italic"/>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С Е Н Т Е Н Ц А</text:p>
      <text:p text:style-name="P2"/>
      <text:p text:style-name="P3"/>
      <text:p text:style-name="P10"><text:span text:style-name="T4"><text:tab/><text:tab/>Наступање правних последица покретања кривичног поступка које се односе на ограничење слобода и права државног службеника по основу рада одређује се према одредбама члана 10. став 3. Законика о кривичном поступку (</text:span><text:span text:style-name="T1">"Службени гласник РС", бр. 72/11 … 27/21 Одлука У</text:span><text:span text:style-name="T4">С</text:span><text:span text:style-name="T1">).</text:span></text:p>
      <text:section text:style-name="Sect1" text:name="Main">
        <text:section text:style-name="Sect1" text:name="Content">
          <text:section text:style-name="Sect1" text:name="Legislation">
            <text:p text:style-name="P14"/>
            <text:p text:style-name="P13"><text:span text:style-name="T3"><text:s text:c="3"/>Из образложења</text:span><text:line-break/></text:p>
          </text:section>
        </text:section>
      </text:section>
      <text:p text:style-name="P6"><text:tab/><text:tab/>Оспореним решењем одбијена је, као неоснована, жалба тужиоца, државног службеника у Министарству за запошљавање, борачка и социјална питања, на решење Министарства за рад, запошљавање, борачка и социјална питања број: 112-01-645/2018-05 од 11.12.2018. године. Наведеним ожалбеним решењем тужилац, државни службеник у Министарству за рад, запошљавање, борачка и социјална питања, на радном месту шеф Одсека инспекције рада – инспектора рада, звање самостални саветник, Одсек инспекције рада Зајечар – Инспекторат за рад, удаљује се са рада по основу покретања кривичног поступка због кривичног дела учињеног у вези са радом, почев од 11.12.2018. године, до правноснажног окончања кривичног поступка (тач. 1. и 2. диспозитива). Истим решењем одлучено је да му за време удаљења са рада припада накнада плате у висини од 1/3 основне зараде (тач. 3. диспозитива). </text:p>
      <text:p text:style-name="P6"><text:tab/><text:tab/></text:p>
      <text:p text:style-name="P4">(...)</text:p>
      <text:p text:style-name="P1"/>
      <text:p text:style-name="P9"><text:span text:style-name="T8"><text:tab/><text:tab/>Из стања у списима произлази да је Више јавно тужилаштво, Посебно одељење за сузбијање корупције Ниш дана 21.11.2018. године донело наредбу о спровођењу истраге 8 КТКо 1170/18, 8КТИ 14/18 <text:s/>против тужиоца, због постојања основа сумње да је као службено лице, шеф Одсека инспекције рада у Нишу, извршио продужено кривично дело примање мита из члана 367. став 1. КЗ у вези са чланом 61. КЗ. Полазећи од ове чињенице, те имајући у виду да је наведено кривично дело прописано као кривично дело учињено на раду или у вези са радом, као и то да је тужилац у Министарству за рад, запошљавање, борачка и социјална питања распоређен на радно место шефа Одсека инспекције рада, звање самостални саветник, Одсек инспекције рада Зајечар – Инспекторат за рад, првостепени орган је донео ожалбено решење од 11.12.2018. године, којим се тужилац удаљује са рада до правноснажног окончања кривичног поступка, налазећи да су испуњени услови прописани чланом 116. и чланом 167. став 2. <text:s/>Закона о државним службеницима, а у вези са чланом 165. Закона о раду. <text:s/>Решавајући по жалби тужиоца, тужени је исту одбио решењем од 31.12.2018. године, уз оцену да је решење првостепеног органа на закону засновано, јер је код утврђеног чињеничног стања правилно примењен материјални пропис, те да је спречавање евентуалне штете по интересе првостепеног органа, оправдан разлог за удаљење тужиоца са рада. Наведено решење туженог поништено је пресудом Управног суда У. 1813/19 од 16.01.2020. године са разлога што, по оцени суда, у поступку који је претходио доношењу поменутог решења одлучне чињенице нису потпуно и правилно утврђене, а што је за последицу имало повреду правила поступка из члана 141. став 4. Закона о општем управном поступку. Према налажењу суда, испуњеност услова из члана 116. став 1. Закона о државним службеницима за удаљење са рада није се могла ценити без претходно утврђене чињенице да ли је у односу на тужиоца, против ког је кривични поступак покренут, потврђена оптужница. У извршењу поменуте пресуде Управног суда, тужени је </text:span><text:soft-page-break/><text:span text:style-name="T8">дана 05.02.2020. године донео оспорено решење број: 116-00-10/2020-01. Према разлозима оспореног решења тужени је, поступајући у складу са примедбама суда из пресуде У. 1813/19 од 16.01.2020. године, а полазећи од садржине одредаба чл. 7. и 10. Закона о кривичном поступку, те имајући у виду да из наредбе о спровођењу истраге Вишег јавног тужилаштва, Посебног одељења за сузбијање корупције Ниш од 21.11.2018. године, неспорно произлази чињеница да је против тужиоца покренут кривични поступак због основане сумње да је извршио продужено кривично дело примање мита из чл. 367. став 1. КЗ у вези са чланом 61. КЗ у смислу одредбе члана 7. тачка 1. Законика о кривичном поступку, закључио да је испуњен основни услов из члана 116. став 1. Закона о државним службеницима тј. да је покренут кривични поступак због кривичног дела учињеног на раду или у вези са радом, а што руководиоцу органа пружа могућност да тужиоца удаљи са рада, ако процени да би његово присуство на раду штетило интересима службе, истовремено истичући да наведени члан закона не условљава примену мере удаљења потврђивањем оптужнице против тужиоца у смислу одредбе члана 10. став 3. тачка 1) Законика о кривичном поступку. Такође, по оцени туженог, наведена одредба Законика о кривичном поступку односи се на ограничавање права и слобода (окривљеног) у кривичном, а не у управном поступку, која су регулисана посебним процесним законом, а која проистичу из радноправног статуса. Са изнетих разлога тужени је применом члана 144. Закона о државним службеницима у вези члана 170. став 1. тачка 1. Закона о општем управном поступку одлучио као у диспозитиву оспореног решења.</text:span></text:p>
      <text:p text:style-name="P12"><text:tab/><text:tab/>Законом о управним споровима прописано је: да је пресуда донета у управном спору обавезујућа (члан 7. став 1.);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 (члан 69. став 2.). </text:p>
      <text:p text:style-name="P12"><text:tab/><text:tab/>Одредбом члана 116. став 1. Закона о државним службеницима (“Службени гласник РС”, бр. 79/05...94/17) прописано је да државни службеник против кога је покренут кривични поступак због кривичног дела учињеног на раду или у вези са <text:s/>радом или дисциплински поступак због теже повреде дужности, може да се удаљи с рада до окончања кривичног, односно дисциплинског поступка ако би његово <text:s/>присуство на раду штетило интересу државног органа или ометало вођење дисциплинског поступка. </text:p>
      <text:p text:style-name="P12"><text:tab/><text:tab/>Одредбама Законика о кривичном поступку (“Службени гласник РС”, бр. 72/11...55/14) који је ступио на снагу 15.01.2012. године, а који се примењује од 15.01.2013. године, изузев у поступцима за кривична дела за која је посебним законом одређено да поступа јавно тужилаштво посебне надлежности, у ком случају се примењује од 15.01.2012. године (члан 608.), прописано је: да је кривични поступак покренут доношењем наредбе о спровођењу истраге (члан 296.)(члан 7. <text:span text:style-name="T2">тачка 1)</text:span>); да када је прописано да покретање кривичног поступка има за последицу ограничење одређених слобода и права, да се ово ограничење примењује од потврђивања оптужнице, одређивања главног претреса или рочишта за изрицање кривичне санкције у скраћеном поступку и одређивања главног претреса <text:s/>у поступку за изрицање мере безбедности обавезног психијатријског лечења (члан 10. став 3.). </text:p>
      <text:p text:style-name="P11"><text:span text:style-name="T6"><text:tab/><text:tab/>Из цитираних <text:s/>одредаба Закона о управним споровима произлази да је, када уместо поништеног управног акта треба донети нови управни акт, надлежни орган који доноси управни акт, везан правним схватањима суда и примедбама суда у вези са поступком. То значи да је орган, при доношењу новог управног акта, дужан да се </text:span><text:soft-page-break/><text:span text:style-name="T6">придржава правних схватања и примедаба Управног суда изнетих у пресуди и у свему да према њима поступи, при чему се правно схватање суда односи на тумачење и конкретну примену закона и других прописа, и то како у питањима материјалног, тако и у питањима процесног права. Дакле, тужени орган, приликом доношења новог управног акта не може другачије тумачити и примењивати меродавне прописе, осим на начин како је то урадио суд у донетој пресуди, будући да је доношење новог управног акта који не одражава у свему пресуду донету у управном спору противно начелу обавезности правноснажне судске пресуде у управном спору. </text:span></text:p>
      <text:p text:style-name="P11"><text:span text:style-name="T6"><text:tab/><text:tab/>Како из образложења оспореног решења произлази да тужени у извршењу пресуде Управног суда У. 1813/19 од 16.01.2020. године није поштовао правна схватања и примедбе суда тј. није провео поступак онако како је у пресуди одређено и отклонио недостатке поступка на које му је указано, већ је у поновном поступку донео решење које је засновано на истом разлогу као и претходно поништено – </text:span><text:span text:style-name="T7">да је </text:span><text:span text:style-name="T6">испуњен основни услов из члана 116. став 1. Закона о државним службеницима, </text:span><text:span text:style-name="T7">будући да је <text:s/></text:span><text:span text:style-name="T6">против тужиоца покренут кривични поступак због основане сумње да је извршио кривично дело <text:s/>учињено на раду или у вези са радом, доношењем наредбе о спровођењу истраге Вишег јавног тужилаштва, Посебног одељења за сузбијање корупције Ниш од 21.11.2018. године, <text:s/>сагласно члану 7. <text:s/>тачка 1) Законика о кривичном поступку, то је, по оцени суда, оспореним решењем повређен закон на штету тужиоца.</text:span></text:p>
      <text:p text:style-name="P11"><text:span text:style-name="T6"><text:tab/><text:tab/>Суд је имао у виду становиште туженог изнето у оспореном решењу <text:s/>- да одредба члана 116. став 1. Закона о државним службеницима <text:s/>не условљава примену мере удаљења са рада потврђивањем оптужнице против тужиоца у смислу одредбе члана 10. став 3. тачка 1) Законика о кривичном поступку, која се, по оцени туженог, односи се на ограничавање права и слобода окривљеног у кривичном, а не у управном поступку, али налази да се изнето становиште не може прихватити као правилно и на закону засновано. Ово са разлога што су одредбама члана 7. Законика о кривичном поступку </text:span><text:span text:style-name="T7">одређени</text:span><text:span text:style-name="T6"> моменти од којих се, у кривичнопроцесном смислу, <text:s/>доношењем одређеног акта или предузимањем одређене радње, сматра да је кривични поступак против одређеног лица покренут, док </text:span><text:span text:style-name="T7">је моменат наступања правних последица покретања кривичног поступка које се односе на ограничење одређених слобода и права окривљеног, изван тог поступка, одређен одредбама члана 10. став 3. Законика о кривичном поступку. Наиме, како одредбама члана 10. став 3. Законика није прописано да се моменат у коме могу да наступе ограничења слобода и права окривљеног одређује на начин прописан том одредбом ако другим законом није другачије одређено, то се по налажењу суда, моменат покретања кривичног поступка у тим случајевима - када су последице покретања кривичног поступка прописане другим законима, одређује према одредбама члана 10. став 3. Законика о кривичном поступку. Стога се не може прихватити као правилно ни становиште туженог да се одредбе члана 10. став 3. Законика о кривичном поступку односе на ограничење слобода и права окривљеног у кривичном, а не у управном поступку, која су регулисана посебним законима и извиру из радноправног статуса, будући да до ограничења слобода и права окривљеног у кривичном поступку може доћи и у фази претходног поступка изрицањем мера обезбеђења присуства окривљеног, дакле пре ступања оптужнице на правну снагу. </text:span><text:span text:style-name="T6">С обзиром на изложено, тужени орган је дужан да у поновном поступку по жалби отклони неправилност на коју му је указано и пресудом овог суда У. 1813/19 од 16.01.2020. године </text:span><text:span text:style-name="T7">и испуњеност услова из члана 116. став 1. Закона о државним службеницима цени према претходно утврђеној чињеници <text:s/></text:span><text:span text:style-name="T6">да ли је у односу на тужиоца, против ког је кривични поступак покренут </text:span><text:span text:style-name="T7">доношењем наредбе о спровођењу истраге</text:span><text:span text:style-name="T6">, потврђена оптужница.</text:span></text:p>
      <text:p text:style-name="P12"><text:soft-page-break/></text:p>
      <text:p text:style-name="P5"><text:tab/> <text:span text:style-name="T9">(Из пресуде Управног суда 1</text:span><text:span text:style-name="T5">6</text:span><text:span text:style-name="T9"> У </text:span><text:span text:style-name="T11">5722</text:span><text:span text:style-name="T9">/</text:span><text:span text:style-name="T5">20</text:span><text:span text:style-name="T9"> од </text:span><text:span text:style-name="T5">10.05.2021</text:span><text:span text:style-name="T9">. године)</text:span></text:p>
      <text:p text:style-name="P8"/>
      <text:p text:style-name="P8"><text:tab/><text:tab/><text:tab/><text:tab/><text:tab/><text:tab/><text:tab/> <text:s text:c="4"/><text:span text:style-name="T10">Сентенцу сачинила</text:span></text:p>
      <text:p text:style-name="P7"><text:tab/><text:tab/><text:tab/><text:tab/><text:tab/><text:tab/><text:tab/>судија <text:span text:style-name="T2">Миња Бикицки</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4T12:46:09.53</meta:creation-date>
    <meta:editing-duration>PT25M32S</meta:editing-duration>
    <meta:editing-cycles>6</meta:editing-cycles>
    <meta:generator>OpenOffice/4.1.1$Win32 OpenOffice.org_project/411m6$Build-9775</meta:generator>
    <dc:title>UPRAVNI BEOGRAD</dc:title>
    <meta:initial-creator>Minja Bikicki</meta:initial-creator>
    <dc:date>2021-06-14T10:43:39.12</dc:date>
    <meta:print-date>2021-06-14T10:43:27.77</meta:print-date>
    <meta:document-statistic meta:table-count="0" meta:image-count="0" meta:object-count="0" meta:page-count="4" meta:paragraph-count="17" meta:word-count="1680" meta:character-count="10882"/>
    <meta:user-defined meta:name="Info 1"/>
    <meta:user-defined meta:name="Info 2"/>
    <meta:user-defined meta:name="Info 3"/>
    <meta:user-defined meta:name="Info 4"/>
    <meta:template xlink:type="simple" xlink:actuate="onRequest" xlink:title="UPRAVNI BEOGRAD" xlink:href="file:///C:/Users/minja.bikicki/AppData/Roaming/OpenOffice/4/user/template/UPRAVNI%20BEOGRAD.ott" meta:date="2021-05-24T12:46:09.33"/>
  </office:meta>
</office:document-meta>
</file>