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3pt" fo:language="sr" fo:country="YU" fo:font-weight="bold" style:font-size-asian="13pt" style:font-weight-asian="bold" style:font-size-complex="13pt"/>
    </style:style>
    <style:style style:name="P2" style:family="paragraph" style:parent-style-name="Standard">
      <style:paragraph-properties fo:line-height="100%"/>
      <style:text-properties fo:font-size="13pt" fo:language="sr" fo:country="Y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language="zxx" fo:country="none" fo:font-weight="normal" style:font-size-asian="13pt" style:font-weight-asian="normal" style:font-size-complex="13pt" style:font-weight-complex="normal"/>
    </style:style>
    <style:style style:name="P5" style:family="paragraph" style:parent-style-name="Standard">
      <style:paragraph-properties fo:text-align="end" style:justify-single-word="false"/>
      <style:text-properties fo:font-size="13pt" fo:language="zxx" fo:country="none"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fo:language="zxx" fo:country="none"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12" style:family="paragraph" style:parent-style-name="Standard">
      <style:paragraph-properties fo:margin-left="0.635cm" fo:margin-right="0cm" fo:text-align="justify" style:justify-single-word="false" fo:text-indent="0cm" style:auto-text-indent="false">
        <style:tab-stops/>
      </style:paragraph-properties>
      <style:text-properties fo:font-size="13pt" style:font-size-asian="13pt" style:font-size-complex="13pt"/>
    </style:style>
    <style:style style:name="P1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14" style:family="paragraph" style:parent-style-name="Standard" style:list-style-name="L1">
      <style:paragraph-properties fo:text-align="justify" style:justify-single-word="false"/>
      <style:text-properties fo:font-size="13pt" style:font-size-asian="13pt" style:font-size-complex="13pt"/>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fo:font-size="13pt" fo:language="zxx" fo:country="none"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text:p>
      <text:p text:style-name="P1">РЕПУБЛИКА СРБИЈА</text:p>
      <text:p text:style-name="P2">УПРАВНИ СУД</text:p>
      <text:p text:style-name="P6">БЕОГРАД </text:p>
      <text:p text:style-name="P3"/>
      <text:p text:style-name="P3"/>
      <text:p text:style-name="P3"/>
      <text:p text:style-name="P3"/>
      <text:p text:style-name="P7"><text:s/><text:span text:style-name="T2">ЗАКЉУЧАК</text:span><text:span text:style-name="T2"> </text:span><text:s/>УТВРЂЕН НА 100. СЕДНИЦ<text:span text:style-name="T2">И СВИХ </text:span>СУДИЈА ОДРЖАНОЈ ДАНА 08.03.2021. ГОДИНЕ </text:p>
      <text:p text:style-name="P4"/>
      <text:p text:style-name="P4"/>
      <text:p text:style-name="P4"/>
      <text:p text:style-name="P6"><text:tab/>“У предметима у којима је предмет управног спора оцена законитости решења Републичког фонда за пензијско и инвалидско осигурање којим је одбачена као неблаговремена жалба због неиздавања решења у законом одређеном року, која је поднета пре истека законом прописаног рока за издавање решења, суд ће убудуће поступати као у пресуди У 23282/18 од 19.08.2019. године”<text:span text:style-name="T1">. </text:span></text:p>
      <text:p text:style-name="P3"/>
      <text:p text:style-name="P3"/>
      <text:p text:style-name="P3"><text:span text:style-name="T2"><text:tab/><text:tab/>Из образложења предлога закључка:</text:span> <text:s text:c="37"/></text:p>
      <text:p text:style-name="P3"><text:s text:c="20"/></text:p>
      <text:p text:style-name="P10"><text:tab/><text:tab/><text:span text:style-name="T5">Разлог за израду реферата са предлогом </text:span><text:span text:style-name="T6">закључка о даљем поступању суда </text:span><text:span text:style-name="T5">је различито одлучивање суда </text:span><text:span text:style-name="T6">у предметима </text:span><text:span text:style-name="T5">оцен</text:span><text:span text:style-name="T6">е</text:span><text:span text:style-name="T5"> законитости решења Републичког фонда за пензијско и инвалидско осигурање којим је </text:span><text:span text:style-name="T6">одбачена,</text:span><text:span text:style-name="T5"> као неблаговремена, жалба поднета због неодлучивања првостепеног органа у законом одређеном року, са позивом на чл. 145. ст. 3. и чл.167. ст. 1. Закона о општем управном поступку (''Службени гласник РС'', бр. 18/16), при чему се у суду налази већи број предмета </text:span><text:span text:style-name="T6">с</text:span><text:span text:style-name="T5">а </text:span><text:span text:style-name="T6">истим</text:span><text:span text:style-name="T5"> </text:span><text:span text:style-name="T6">чињеничним</text:span><text:span text:style-name="T5"> и </text:span><text:span text:style-name="T6">правним</text:span><text:span text:style-name="T5"> стањ</text:span><text:span text:style-name="T6">ем,</text:span><text:span text:style-name="T5"> који с</text:span><text:span text:style-name="T6">у</text:span><text:span text:style-name="T5"> у раду. </text:span></text:p>
      <text:p text:style-name="P9"/>
      <text:p text:style-name="P9"><text:tab/><text:tab/>Пресудама Управног суда <text:s/>У.23282/18 од 19.08.2019. године; <text:s/>У.89/19 од 21.02.2020. године и У.18387/18 од 04.05.2020. године, тужбе су одбијене као неосноване. Према разлозима из образложења, суд је нашао да је правилно закључивање туженог да је жалба изјављена пре истека законом прописаног рока за одлучивање по предметном захтеву, те да је правилно оспореним решењем одбачена као неблаговремена.</text:p>
      <text:p text:style-name="P9"/>
      <text:p text:style-name="P9"><text:tab/><text:tab/>Пресудама У.12798/19 од 28.02.2020. године; У.3027/19 од <text:soft-page-break/>14.02.2020. године; У.7568/19 од 04.11.2020. године и У.9454/19 од 27.12.2019. године, тужбе су уважене и поништено је оспорено решење. Према разлозима из образложења суд је нашао да је повређен чл. 141. ст. 4. Закона о општем управном поступку, јер је жалба одбачена као неблаговремена, а у образложењ<text:span text:style-name="T2">у</text:span> оспореног решења се наводи да је жалба преурањена, те да тужени није <text:span text:style-name="T2">образложио</text:span> зашто <text:s/>сматра да се о предметном захтеву не одлучује у поступку непосредног одлучивања, што је битно за оцену дужине рока из члана 145. Закона о општем управном поступку.</text:p>
      <text:p text:style-name="P9"/>
      <text:p text:style-name="P9"><text:tab/><text:tab/>По уоченом различитом поступању, судска пракса је неекспедоване различите одлуке у предметима У.5892/19; У.3003/19 и У.18965/18 вратила већима ради разматрања и усклађивања донетих одлука, али већа нису усагласила поступање.</text:p>
      <text:p text:style-name="P9"/>
      <text:p text:style-name="P9"><text:tab/><text:tab/>Из наведених одлука произлазе два спорна питања:</text:p>
      <text:list xml:id="list5421802841753974410" text:style-name="L1">
        <text:list-item>
          <text:p text:style-name="P14">Да ли <text:span text:style-name="T2">ј</text:span>е жалба коју је странка поднела пре истека законом прописаног рока у коме је орган дужан да изда решење преурањена или неблаговремена и да ли се таква жалба и по ком правном основу одбацује;</text:p>
        </text:list-item>
        <text:list-item>
          <text:p text:style-name="P14">Да ли је непосредно одлучивање могућност или обавеза органа у управном поступку, <text:s/>те да <text:span text:style-name="T2">ли је</text:span> тужени <text:span text:style-name="T2">дужан да</text:span> <text:span text:style-name="T2">образлаже </text:span>зашто сматра да се о предметном захтеву не одлучује у поступку непосредног одлучивања</text:p>
        </text:list-item>
      </text:list>
      <text:p text:style-name="P9"/>
      <text:p text:style-name="P9"><text:s text:c="23"/>Релевантни пропис: </text:p>
      <text:p text:style-name="P9"><text:s text:c="12"/>Закон о општем управном поступку (''Службени гласник РС'', бр. 18/16)</text:p>
      <text:p text:style-name="P9"/>
      <text:p text:style-name="P9"><text:tab/><text:tab/>Чланом 145. истог закона прописан је рок за издавање решења. Према наведеној законској одредби, издавање решења је доношење и обавештавање странке о донетом решењу (став 1.); кад је поступак покренут по захтеву странке или по службеној дужности, а у интересу странке, и када се о управној ствари одлучује у поступку непосредног одлучивања, орган је дужан да изда решење најкасније у року од 30 дана од покретања поступка (став 2.); када је поступак покренут по захтеву странке или по службеној дужности, а у интересу странке, и када се о управној ствари не одлучује у поступку непосредног одлучивања, орган је дужан да изда решење најкасније у року од 60 дана од покретања поступка (став 2.).</text:p>
      <text:p text:style-name="P9"/>
      <text:p text:style-name="P9"><text:tab/><text:tab/><text:span text:style-name="T2">Ч</text:span>лан<text:span text:style-name="T2">ом</text:span> 151. Закона о општем управном поступку, <text:span text:style-name="T2">прописано је да </text:span>против решења првостепеног органа странка има право на жалбу, ако жалба није искључена. (став 1.); <text:span text:style-name="T2">С</text:span>транка има право на жалбу ако решење није издато у законом одређеном року. <text:span text:style-name="T2">(став 3.)</text:span></text:p>
      <text:p text:style-name="P9"><text:tab/><text:tab/>Чланом 153. истог закона, <text:span text:style-name="T2">под насловом </text:span>“<text:span text:style-name="T2">Р</text:span>ок за жалбу”, <text:span text:style-name="T2">прописано </text:span><text:span text:style-name="T2">је да се </text:span>жалба подноси у року од 15 дана од обавештавања странке о решењу, ако <text:soft-page-break/>законом није друкчије прописано <text:span text:style-name="T2">(став 1.); К</text:span>ад орган не изда решење у законом прописаном року, жалба може да се поднесе после истека тог рока, а најкасније у року од годину дана од истека тог рока.<text:span text:style-name="T2">(став 2.).</text:span></text:p>
      <text:p text:style-name="P9"/>
      <text:p text:style-name="P9"><text:tab/><text:tab/>Чланом 167. став 1. Закона о општем управном поступку прописано је да другостепени орган решењем одбацује жалбу која није благовремена, није дозвољена, коју је изјавило неовлашћено лице или која није уређена у року који је орган одредио (члан 59. став 2. овог закона).<text:tab/><text:tab/></text:p>
      <text:list xml:id="list34223797" text:continue-numbering="true" text:style-name="L1">
        <text:list-item>
          <text:list>
            <text:list-header>
              <text:p text:style-name="P14"/>
            </text:list-header>
          </text:list>
        </text:list-item>
      </text:list>
      <text:p text:style-name="P11"><text:s text:c="8"/>Из наведених законских одредби произлази да је законодавац прописао када и у којим роковима се жалба у управном поступку подноси, те да су рокови за жалбу различити у зависности од тога да ли се ради о жалби против решења првостепеног органа, или се жалба подноси из разлога што првостепено решење није издато у законом одређеном року. Жалба која није благовремена решењем се одбацује.</text:p>
      <text:p text:style-name="P11"/>
      <text:p text:style-name="P9"><text:tab/><text:tab/>Ценећи благовременост у односу на прописане рокове, произлази:</text:p>
      <text:p text:style-name="P8">Жалба је благовремена: </text:p>
      <text:p text:style-name="P9"><text:s/>1. <text:span text:style-name="T2">ако је жалба поднета</text:span> против првостепеног решења у року од 15 дана од обавештавања странке о решењу или у другом законом прописаном року; </text:p>
      <text:p text:style-name="P9">2. <text:span text:style-name="T2">ако је </text:span>странк<text:span text:style-name="T2">а</text:span> из разлога што првостепени орган није издао решење у законом прописаном року, <text:span text:style-name="T2">поднела <text:s/>жалбу </text:span>после истека законом <text:span text:style-name="T2">прописаног</text:span> рока за издавање решења, а најкасније у року од годину дана од истека тог рока. </text:p>
      <text:p text:style-name="P9"/>
      <text:p text:style-name="P9">А <text:span text:style-name="T2">contrario</text:span> – <text:span text:style-name="T2">жалба </text:span>није благовремена: </text:p>
      <text:p text:style-name="P9">1. <text:span text:style-name="T2">ако је </text:span>странка <text:span text:style-name="T2">жалбу </text:span>поднела против првостепеног решења по истеку рока од 15 дана или другог законом прописаног рока; </text:p>
      <text:p text:style-name="P9">2. <text:span text:style-name="T2">ако је странка</text:span> из разлога што првостепени орган није издао решење у законом прописаном року, <text:span text:style-name="T2">жалбу поднела</text:span> пре истека законом одређеног рока за издавање решења или протеком године дана од истека тог рока.</text:p>
      <text:p text:style-name="P9"/>
      <text:p text:style-name="P8"><text:tab/><text:tab/>Из наведеног произлази закључак да жалба, коју је странка поднела пре истека законом прописаног рока у коме је орган дужан да изда решење, није благовремена, те да се према члану 167. став 1. Закона о општем управном поступку, решењем одбацује. </text:p>
      <text:p text:style-name="P8"/>
      <text:p text:style-name="P9"><text:tab/><text:tab/>Приликом израде реферата разматран је и Коментар Закон<text:span text:style-name="T2">а</text:span> о општем управном поступку (проф. др. Зорана Томића стр. 592.), у коме се наводи да са неблаговременошћу треба, начелно, уподобити преурањеност жалбе, и да је у смислу члана 151. став 3. жалба преурањена тј. превремена ако је изјављена пре истека рока за доношење решења. Из наведеног Коментара не произлази другачији став у односу на напред изнето, да се жалба која је поднета пре истека законом прописаног рока за издавање решења одбацује као <text:soft-page-break/>неблаговремена. Међутим, код чињенице да Закон о општем управном поступку не прописује преурањеност тј. превременост жалбе (као што је то прописано <text:s/>у члану 26. став 1. тач. 1. Закон<text:span text:style-name="T2">а</text:span> о управним споровима), не налазим да се ради о уподобљавању, већ управо о оцени благовремености у смислу законом прописаних рокова за подношење жалбе, а следствено томе и правном основу да се жалба која није благовремена одбаци решењем.</text:p>
      <text:p text:style-name="P9"/>
      <text:p text:style-name="P12"><text:s text:c="3"/></text:p>
      <text:p text:style-name="P9"><text:tab/> <text:s text:c="4"/><text:span text:style-name="T2">Даље, одредбом члана 104. Закона о општем управном поступку, у ставу 1. прописано је да орган може непосредно да одлучи о управној ствари: (1) ако је чињенично стање утврђено на основу чињеница и доказа које је странка изнела у </text:span><text:span text:style-name="T2">захтеву или на основу општепознатих чињеница или чињеница које су познате органу; (2) ако чињенично стање може да се утврди на основу података из службених евиденција, а странка не мора да се изјасни ради заштите њених права и правних интереса; (3) ако се доноси усмено решење, а чињенице на којима се оно заснива су учињене вероватним (члан 116. став 5. и 6. овог закона); (4) ако је то посебним законом одређено; а према ставу 2. у поступку непосредног одлучивања од странке се не узима изјава и не води испитни поступак.</text:span></text:p>
      <text:p text:style-name="P8"/>
      <text:p text:style-name="P3"><text:tab/> <text:s text:c="2"/>Сагласно одредбама Закона о општем управном поступку, правило је да се у управном поступку решава у испитном поступку, уз поштовање, између осталих, <text:s/>начела истине и права странке на изјашњавање. Изузетак од овог правила је да орган може непосредно да одлучи, али само у случајевима када за то постоје таксативно побројани законски услови из наведеног члана 104. Закона о општем управном поступку, у ком случају није потребно странци омогућити да се изјасни о чињеницама и околностима које су од значаја за решавање. При томе законодавац изричито прописује да орган може<text:span text:style-name="T4"> </text:span>непосредно да одлучи. Дакле, непосредно одлучивање није императив за орган који одлучује, већ је ствар његове оцене у сваком конкретном случају да ли <text:s/>постоје законски услови и да ли ће користити ову законом дату могућност да непосредно одлучује о управној ствари. Из наведеног следи закључак да орган, када одлучи да користи законску могућност да о управној ствари непосредно одлучи, мора да образложи разлоге и законски основ за такво поступање, али не произлази обавеза органа да посебно образлаже разлоге зашто сматра да се о предметном захтеву не одлучује у поступку непосредног одлучивања, с обзиром на правило да се у управном поступку решава у испитном поступку. <text:s text:c="18"/><text:span text:style-name="T4"><text:s text:c="23"/></text:span></text:p>
      <text:p text:style-name="P6"/>
      <text:p text:style-name="P5">За <text:span text:style-name="T2">О</text:span>дељење судске праксе Управног суда</text:p>
      <text:p text:style-name="P5">реферат сачинила судија <text:span text:style-name="T2">Радојка</text:span> Маринковић </text:p>
      <text:p text:style-name="P5"/>
      <text:p text:style-name="P3"><text:s text:c="8"/>( <text:span text:style-name="T3">утврђен на 100. седници свих судија одржаној дана 08.03.2021. године</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21:03:31.95</meta:creation-date>
    <meta:editing-duration>PT3H9M29S</meta:editing-duration>
    <meta:editing-cycles>30</meta:editing-cycles>
    <meta:generator>OpenOffice/4.1.1$Win32 OpenOffice.org_project/411m6$Build-9775</meta:generator>
    <dc:title>template upravni BGD</dc:title>
    <meta:initial-creator>Mirela Kostadinović</meta:initial-creator>
    <dc:date>2021-09-10T14:01:05.24</dc:date>
    <dc:creator>Milka Babić</dc:creator>
    <meta:printed-by>Tatjana Popara</meta:printed-by>
    <meta:print-date>2021-03-15T14:02:48.93</meta:print-date>
    <meta:document-statistic meta:table-count="0" meta:image-count="2" meta:object-count="0" meta:page-count="4" meta:paragraph-count="37" meta:word-count="1410" meta:character-count="9080"/>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20-07-10T21:03:32"/>
  </office:meta>
</office:document-meta>
</file>