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Fd3220, Fd" svg:font-family="'Fd3220, Fd'"/>
    <style:font-face style:name="Fd3224, Fd" svg:font-family="'Fd3224, Fd'"/>
    <style:font-face style:name="Tahoma1" svg:font-family="Tahoma"/>
    <style:font-face style:name="Times New Roman1" svg:font-family="'Times New Roman'"/>
    <style:font-face style:name="ArialMT" svg:font-family="ArialMT"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3pt" fo:language="sr" fo:country="YU" fo:font-weight="bold" style:font-size-asian="13pt" style:font-weight-asian="bold" style:font-size-complex="13pt"/>
    </style:style>
    <style:style style:name="P2" style:family="paragraph" style:parent-style-name="Standard">
      <style:paragraph-properties fo:line-height="100%"/>
      <style:text-properties fo:font-size="13pt" fo:language="sr" fo:country="YU"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3pt" fo:language="zxx" fo:country="none"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language="zxx" fo:country="none" fo:font-weight="normal" style:font-size-asian="13pt" style:font-weight-asian="normal" style:font-size-complex="13pt" style:font-weight-complex="normal"/>
    </style:style>
    <style:style style:name="P5" style:family="paragraph" style:parent-style-name="Standard">
      <style:paragraph-properties fo:text-align="end" style:justify-single-word="false"/>
      <style:text-properties fo:font-size="13pt" fo:language="zxx" fo:country="none"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fo:font-size="13pt" fo:language="zxx" fo:country="none"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language="zxx" fo:country="none" fo:font-weight="bold" style:font-size-asian="13pt" style:font-weight-asian="bold" style:font-size-complex="13pt" style:font-weight-complex="bold"/>
    </style:style>
    <style:style style:name="P8" style:family="paragraph" style:parent-style-name="Standard">
      <style:paragraph-properties fo:text-align="end" style:justify-single-word="false"/>
      <style:text-properties fo:font-size="13pt" fo:language="zxx" fo:country="none" fo:font-weight="bold" style:font-size-asian="13pt" style:font-weight-asian="bold" style:font-size-complex="13pt" style:font-weight-complex="bold"/>
    </style:style>
    <style:style style:name="P9"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transparent" style:font-name-asian="Times New Roman1" style:font-size-asian="13pt" style:font-weight-asian="normal" style:font-name-complex="Times New Roman1" style:font-size-complex="13pt" style:font-weight-complex="normal"/>
    </style:style>
    <style:style style:name="P10"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transparent" style:font-name-asian="Times New Roman1" style:font-name-complex="Times New Roman1"/>
    </style:style>
    <style:style style:name="P11"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12" style:family="paragraph" style:parent-style-name="Standard">
      <style:paragraph-properties fo:line-height="100%" fo:text-align="justify" style:justify-single-word="false"/>
      <style:text-properties fo:color="#000000" style:font-name="ArialMT" fo:font-size="11pt" fo:language="zxx" fo:country="none" fo:font-weight="normal" fo:background-color="transparent" style:font-name-asian="ArialMT" style:font-size-asian="11pt" style:font-name-complex="ArialMT" style:font-size-complex="11pt"/>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ArialMT" style:font-size-asian="12pt" style:font-name-complex="ArialM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17" style:family="paragraph" style:parent-style-name="Standard">
      <style:paragraph-properties fo:margin-left="0.0398in" fo:margin-right="0in" fo:line-height="100%" fo:text-align="justify" style:justify-single-word="false" fo:text-indent="0in" style:auto-text-indent="false"/>
    </style:style>
    <style:style style:name="P1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19" style:family="paragraph" style:parent-style-name="Standard" style:list-style-name="L1">
      <style:paragraph-properties fo:line-height="100%" fo:text-align="justify" style:justify-single-word="false"/>
    </style:style>
    <style:style style:name="P20" style:family="paragraph" style:parent-style-name="Standard" style:list-style-name="L2">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P21" style:family="paragraph" style:parent-style-name="Standard" style:list-style-name="L3">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color="#000000" style:font-name="Times New Roman1" fo:font-size="12pt" fo:font-weight="normal" fo:background-color="transparent" style:font-name-asian="Times New Roman1" style:font-name-complex="Times New Roman1"/>
    </style:style>
    <style:style style:name="T5" style:family="text">
      <style:text-properties fo:color="#000000" style:font-name="Times New Roman1" fo:font-size="12pt" fo:language="zxx" fo:country="none" fo:font-weight="normal" fo:background-color="transparent" style:font-name-asian="Times New Roman1" style:font-name-complex="Times New Roman1"/>
    </style:style>
    <style:style style:name="T6" style:family="text">
      <style:text-properties fo:color="#000000" style:font-name="Times New Roman1" fo:font-size="12pt" fo:language="zxx" fo:country="none" fo:font-weight="normal" fo:background-color="transparent" style:font-name-asian="Times New Roman1" style:font-size-asian="12pt" style:font-name-complex="Times New Roman1" style:font-size-complex="12pt"/>
    </style:style>
    <style:style style:name="T7" style:family="text">
      <style:text-properties fo:color="#000000" style:font-name="Fd3220, Fd" fo:font-size="12pt" fo:font-weight="normal" fo:background-color="transparent" style:font-name-asian="Fd3220, Fd" style:font-name-complex="Fd3220, Fd"/>
    </style:style>
    <style:style style:name="T8" style:family="text">
      <style:text-properties fo:color="#000000" style:font-name="Fd3220, Fd" fo:font-size="7.5pt" fo:font-weight="normal" fo:background-color="transparent" style:font-name-asian="Fd3220, Fd" style:font-name-complex="Fd3220, Fd"/>
    </style:style>
    <style:style style:name="T9" style:family="text">
      <style:text-properties fo:color="#000000" style:font-name="Fd3224, Fd" fo:font-size="12pt" fo:font-weight="normal" fo:background-color="transparent" style:font-name-asian="Fd3224, Fd" style:font-name-complex="Fd3224, Fd"/>
    </style:style>
    <style:style style:name="T10" style:family="text">
      <style:text-properties fo:color="#000000" style:font-name="ArialMT" fo:font-size="11pt" fo:language="zxx" fo:country="none" fo:font-weight="normal" fo:background-color="transparent" style:font-name-asian="ArialMT" style:font-size-asian="11pt" style:font-name-complex="ArialMT" style:font-size-complex="11pt"/>
    </style:style>
    <style:style style:name="T11" style:family="text">
      <style:text-properties fo:color="#000000" style:font-name="Times New Roman" fo:font-size="12pt" fo:language="zxx" fo:country="none" fo:font-weight="normal" fo:background-color="transparent" style:font-name-asian="ArialMT" style:font-size-asian="12pt" style:font-name-complex="ArialMT" style:font-size-complex="12pt"/>
    </style:style>
    <style:style style:name="T12" style:family="text">
      <style:text-properties style:use-window-font-color="true" style:font-name="Times New Roman1" fo:font-size="12pt" fo:font-weight="normal" fo:background-color="transparent" style:font-name-asian="Times New Roman1" style:font-name-complex="Times New Roman1"/>
    </style:style>
    <style:style style:name="T13"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4" style:family="text">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28in" svg:y="0.0335in" svg:width="0.9402in" svg:height="1.3772in" draw:z-index="0"><draw:image xlink:href="Pictures/20000008000025BE000037D1656C127C.svm" xlink:type="simple" xlink:show="embed" xlink:actuate="onLoad"/></draw:frame><draw:frame draw:style-name="fr1" draw:name="graphics1" text:anchor-type="paragraph" svg:x="0.0028in" svg:y="0.0335in" svg:width="0.9402in" svg:height="1.3772in" draw:z-index="1"><draw:image xlink:href="Pictures/20000008000025BE000037D1656C127C.svm" xlink:type="simple" xlink:show="embed" xlink:actuate="onLoad"/></draw:frame></text:p>
      <text:p text:style-name="P1">РЕПУБЛИКА СРБИЈА</text:p>
      <text:p text:style-name="P2">УПРАВНИ СУД</text:p>
      <text:p text:style-name="P6">БЕОГРАД </text:p>
      <text:p text:style-name="P3"/>
      <text:p text:style-name="P3"/>
      <text:p text:style-name="P3"/>
      <text:p text:style-name="P7"><text:s/>ПРАВНИ СТАВ<text:span text:style-name="T1"> </text:span><text:s/>УТВРЂЕН НА 100. СЕДНИЦ<text:span text:style-name="T1">И СВИХ </text:span>СУДИЈА ОДРЖАНОЈ ДАНА 08.03.2021. ГОДИНЕ </text:p>
      <text:p text:style-name="P4"/>
      <text:p text:style-name="P7"/>
      <text:p text:style-name="P7"/>
      <text:p text:style-name="P6"><text:tab/>“Поступак окончан коначним решењем Националне службе за запошљавање може се поновити на основу члана 176. став 1. тачка 10. Закона о општем управном поступку (“Службени гласник РС”, бр. 18/16) односно чланa 239. став 1. тачка 5. ранијег Закона, када корисник права на новчану накнаду за случај незапослености оствареног на основу престанка радног односа успе у радном спору односно када акт о престанку радног односа буде правноснажном пресудом суда поништен као незаконит, а тужилац обештећен на име изгубљене зараде и доприноса за обавезно социјално осигурање за период за који је остварио право на новчану накнаду”.</text:p>
      <text:p text:style-name="P6"/>
      <text:p text:style-name="P6"/>
      <text:p text:style-name="P6"><text:tab/><text:span text:style-name="T2">Из образложења предлога правног става:</text:span></text:p>
      <text:p text:style-name="P3"/>
      <text:p text:style-name="P14"><text:span text:style-name="T4"><text:tab/>Национална служба за запошљавање се <text:s/>дописом од 10.03.2020. године обратила Управном суду постављајући питање да ли су испуњени услови за понављање поступка предвиђени одредбом члана 176. став 1. тачка 1. новог, односно члана 239. став 1. тачка 1. старог Закона о општем управном поступку или одредбом члана 176. став 1. тачка 10. новог и 239. став 1. тачка 5. старог Закона о општем управном поступку у ситуацијама када корисник права на новчану накнаду, остварену на основу престанка радног односа, успе у радном спору, односно правноснажном пресудом суда, акт о престанку радног односа буде поништен, као незаконит, а тужилац обештећен на име изгубљене зараде управо за период за који је остварио право на новчану накнаду. Како се пресудом послодавац обавезује и на уплату припадајућих доприноса, а исто је могуће само после подношења пријаве на обавезно социјално осигурање, то Републички фонд за пензијско и инвалидско осигурање поништава пријаву коју је поднела Национална служба за запошљавање по основу новчане накнаде и уместо исте евидентира пријаву послодавца као приоритетнију.Ако не постоји правни основ да се решење Националне службе за запошљавање о признавању права на новчану накнаду поништи, применом </text:span><text:soft-page-break/><text:span text:style-name="T4">одговарајућег правног средства, то значи да не постоји ни могућност да се поврате знатна средства уплаћена на име новчане накнаде и доприноса за пензијско и инвалидско осигурање. На овај начин, странка за исти период, остварује и право по основу рада и право по основу незапослености, а која два права су инкомпатибилна. </text:span></text:p>
      <text:p text:style-name="P11"/>
      <text:p text:style-name="P14"><text:span text:style-name="T4"><text:tab/></text:span><text:span text:style-name="T12">Имајући у виду допис Националне службе за запошљавање Београд од 13.03.2020. године, Одељење судске праксе је констатовало да је Управни суд у конкретним предметима <text:s/>различито поступао </text:span><text:span text:style-name="T4">тако што је: </text:span></text:p>
      <text:p text:style-name="P17"><text:span text:style-name="T4"><text:s/><text:tab/>- одбијао тужбу прихватајући образложење Националне службе за запошљавање да је иста након правноснажне пресуде којом је поништен акт о престанку радног односа, сазнала за нове чињенице, те су испуњени услови из члана 239. став 1. тачка 1. Закона о општем управном поступку,(пресуде Управног</text:span><text:span text:style-name="T7"> </text:span><text:span text:style-name="T4">суда</text:span><text:span text:style-name="T7">, </text:span><text:span text:style-name="T4">У. 3526/16 од 02.02.2017. године, У. 48/15 од 18.05.2017. године, У. 2521/16 од 11.01.2018. године, <text:s/>У. 9616/16 од 09.01.2019. године)</text:span><text:span text:style-name="T7">, </text:span><text:span text:style-name="T4"><text:tab/></text:span></text:p>
      <text:p text:style-name="P17"><text:span text:style-name="T4"><text:tab/>- уважавао тужбу и поништавао решење туженог уз образложењеда</text:span><text:span text:style-name="T7"> </text:span><text:span text:style-name="T4">правноснажна</text:span><text:span text:style-name="T7"> </text:span><text:span text:style-name="T4">судска</text:span><text:span text:style-name="T7"> </text:span><text:span text:style-name="T4">пресуда</text:span><text:span text:style-name="T7"> </text:span><text:span text:style-name="T4">којом</text:span><text:span text:style-name="T7"> </text:span><text:span text:style-name="T4">је</text:span><text:span text:style-name="T7"> </text:span><text:span text:style-name="T8"><text:s/></text:span><text:span text:style-name="T4">поништен</text:span><text:span text:style-name="T7"> </text:span><text:span text:style-name="T4">акт</text:span><text:span text:style-name="T7"> </text:span><text:span text:style-name="T4">о</text:span><text:span text:style-name="T7"> </text:span><text:span text:style-name="T4">престанку</text:span><text:span text:style-name="T7"> </text:span><text:span text:style-name="T4">радног</text:span><text:span text:style-name="T7"> </text:span><text:span text:style-name="T4">односа</text:span><text:span text:style-name="T7"> </text:span><text:span text:style-name="T4">и</text:span><text:span text:style-name="T7"> </text:span><text:span text:style-name="T4">обавезан</text:span><text:span text:style-name="T7"> </text:span><text:span text:style-name="T4">послодавац</text:span><text:span text:style-name="T7"> </text:span><text:span text:style-name="T4">да</text:span><text:span text:style-name="T7"> </text:span><text:span text:style-name="T4">тужиоца</text:span><text:span text:style-name="T7"> </text:span><text:span text:style-name="T4">врати</text:span><text:span text:style-name="T7"> </text:span><text:span text:style-name="T4">на</text:span><text:span text:style-name="T7"> </text:span><text:span text:style-name="T4">рад</text:span><text:span text:style-name="T7"> </text:span><text:span text:style-name="T4">и</text:span><text:span text:style-name="T7"> </text:span><text:span text:style-name="T4">уплати</text:span><text:span text:style-name="T7"> </text:span><text:span text:style-name="T4">све</text:span><text:span text:style-name="T7"> </text:span><text:span text:style-name="T4">припадајуће</text:span><text:span text:style-name="T7"> </text:span><text:span text:style-name="T4">порезе</text:span><text:span text:style-name="T7"> </text:span><text:span text:style-name="T4">и</text:span><text:span text:style-name="T7"> </text:span><text:span text:style-name="T4">доприносе</text:span><text:span text:style-name="T7"> </text:span><text:span text:style-name="T4">не</text:span><text:span text:style-name="T7"> </text:span><text:span text:style-name="T4">представља</text:span><text:span text:style-name="T7"> </text:span><text:span text:style-name="T4">нови</text:span><text:span text:style-name="T9"> </text:span><text:span text:style-name="T4">доказ</text:span><text:span text:style-name="T7"> </text:span><text:span text:style-name="T4">у</text:span><text:span text:style-name="T7"> </text:span><text:span text:style-name="T4">смислу</text:span><text:span text:style-name="T7"> </text:span><text:span text:style-name="T4">одредбе</text:span><text:span text:style-name="T7"> </text:span><text:span text:style-name="T4">члана 239.</text:span><text:span text:style-name="T7"> </text:span><text:span text:style-name="T4">став</text:span><text:span text:style-name="T7"> </text:span><text:span text:style-name="T4">1.</text:span><text:span text:style-name="T7"> </text:span><text:span text:style-name="T4">тачка</text:span><text:span text:style-name="T7"> </text:span><text:span text:style-name="T4">1.</text:span><text:span text:style-name="T9"> </text:span><text:span text:style-name="T4">Закона</text:span><text:span text:style-name="T7"> </text:span><text:span text:style-name="T4">о</text:span><text:span text:style-name="T7"> </text:span><text:span text:style-name="T4">општем</text:span><text:span text:style-name="T7"> </text:span><text:span text:style-name="T4">управном</text:span><text:span text:style-name="T7"> </text:span><text:span text:style-name="T4">поступку</text:span><text:span text:style-name="T7">, </text:span><text:span text:style-name="T4">јер</text:span><text:span text:style-name="T7"> </text:span><text:span text:style-name="T4">тај</text:span><text:span text:style-name="T7"> </text:span><text:span text:style-name="T4">доказ</text:span><text:span text:style-name="T7"> </text:span><text:span text:style-name="T4">као</text:span><text:span text:style-name="T7"> </text:span><text:span text:style-name="T4">и</text:span><text:span text:style-name="T7"> </text:span><text:span text:style-name="T4">чињенице</text:span><text:span text:style-name="T7"> </text:span><text:span text:style-name="T4">које</text:span><text:span text:style-name="T7"> </text:span><text:span text:style-name="T4">су</text:span><text:span text:style-name="T7"> </text:span><text:span text:style-name="T4">из</text:span><text:span text:style-name="T7"> </text:span><text:span text:style-name="T4">наведене</text:span><text:span text:style-name="T7"> </text:span><text:span text:style-name="T4">пресуде</text:span><text:span text:style-name="T7"> </text:span><text:span text:style-name="T4">проистекле</text:span><text:span text:style-name="T7">, </text:span><text:span text:style-name="T4">нису</text:span><text:span text:style-name="T7"> </text:span><text:span text:style-name="T4">постојали</text:span><text:span text:style-name="T7"> </text:span><text:span text:style-name="T4">у</text:span><text:span text:style-name="T7"> </text:span><text:span text:style-name="T4">време</text:span><text:span text:style-name="T7"> </text:span><text:span text:style-name="T4">вођења</text:span><text:span text:style-name="T7"> </text:span><text:span text:style-name="T4">ранијег</text:span><text:span text:style-name="T7"> </text:span><text:span text:style-name="T4">поступка, (пресуда Управног суда У</text:span><text:span text:style-name="T7">. </text:span><text:span text:style-name="T4"><text:s/>4251/17</text:span><text:span text:style-name="T7"> </text:span><text:span text:style-name="T4">од</text:span><text:span text:style-name="T7"> </text:span><text:span text:style-name="T4">08.03.2019. године)</text:span><text:span text:style-name="T7"> </text:span></text:p>
      <text:p text:style-name="P17"><text:span text:style-name="T4"><text:tab/>-уважавао тужбу и поништавао решење туженог уз образложење да </text:span><text:span text:style-name="T12"><text:s/>правноснажна пресуда <text:s/>којом је усвојен <text:s/>тужбени захтев тужиље и као незаконито поништено решење о престанку радног односа, те обавезан послодавац да тужиљу врати на рад на послове који су одговарајући њеној стручној спреми, не може представљати претходно питање у смислу члана 239. став 1. тачка 5. Закона о општем управном поступку у вези одредбе члана 80а Закона о запошљавању и осигурању за случај незапослености, ( </text:span><text:span text:style-name="T4">пресудом Управног суда У.5767/17 од 11.10.2019. године)</text:span></text:p>
      <text:p text:style-name="P14"><text:span text:style-name="T4"><text:tab/>-одбијао тужбу са образложењем да је </text:span><text:span text:style-name="T12">правилно тужени у складу са одредбама члана 239. тачка 5) и члана 248. Закона о општем управном поступку поновио поступак и поништио решење о признавању новчане накнаде за случај незапослености и одбио захтев тужиоца за ту накнаду, правилно оцењујући да је <text:s/>новчана накнада исплаћена тужиоцу, па како не постоји основ за признавање права на новчану накнаду у том периоду, а тужиоцу је извршена исплата новчане накнаде на коју није имао право, сходно одредбом члана 80а. Закона о запошљавању и осигурању за случај незапослености је дужан да тако примљене износе врати с обзиром да поништајем решења о отказу Уговора о раду губи статус незапосленог лица у смислу наведеног члана 2. ст. 1. и 2. Закона о запошљавању и осигурању за случај незапослености,</text:span><text:span text:style-name="T13">(пресуда Управног суда У 922/17 од 04.10.2019. године)</text:span><text:span text:style-name="T12"> <text:s/></text:span></text:p>
      <text:p text:style-name="P15"/>
      <text:p text:style-name="P14"><text:span text:style-name="T12"><text:tab/>Одредбом члана 31. став 1. тачка 6. Закона о запошљавању и осигурању за случај незапослености </text:span><text:span text:style-name="T4">(„Сл. гласник РС“, бр. 36/09...113/17) незапослени, у складу са одредбама овог закона, има право да оствари новчану накнаду за време незапослености. </text:span></text:p>
      <text:p text:style-name="P11"/>
      <text:p text:style-name="P11"><text:tab/>Одредбом члана 67. став 1. <text:span text:style-name="T1">и</text:span>стог закона прописано је да незапослени има право <text:soft-page-break/>на новчану накнаду <text:span text:style-name="T1">у</text:span> случај<text:span text:style-name="T1">у</text:span> престанка радног односа или престака обавезног осигурања, по основу:</text:p>
      <text:p text:style-name="P11"><text:span text:style-name="T1">1. </text:span>престанка радног односа отказом од стране послодавца, у складу са прописима о раду и то:</text:p>
      <text:list xml:id="list30473495" text:style-name="L1">
        <text:list-header>
          <text:p text:style-name="P19"><text:span text:style-name="T4">1) ако услед технолошких, економских или организационих промена престане потреба за обављањем одређеног посла или дође до </text:span><text:span text:style-name="T5">с</text:span><text:span text:style-name="T4">мањења обима посла, у складу са законом, осим лица која су се, у складу са одлуком Владе о утврђивању програма решавања вишка запослених, својевољно определила за новчану накнаду или посебну новчану накнаду-у већем износу од висине отпремнине утврђене Законом о раду, </text:span></text:p>
        </text:list-header>
      </text:list>
      <text:list xml:id="list30482761" text:style-name="L2">
        <text:list-header>
          <text:p text:style-name="P20">2) ако запослени не остварује резултате рада, односно нема потребна знања и способности за обављање послова на којима ради. </text:p>
        </text:list-header>
      </text:list>
      <text:list xml:id="list30480224" text:style-name="L3">
        <text:list-item>
          <text:list>
            <text:list-item>
              <text:p text:style-name="P21">престанка радног односа на одређено време, привремених и повремених послова, пробног рада,</text:p>
            </text:list-item>
            <text:list-item>
              <text:p text:style-name="P21">престанка функције изабраних, именованих и постављених лица, уколико није остварено право на мировање радног односа или накнаду плате, у складу са законом, </text:p>
            </text:list-item>
            <text:list-item>
              <text:p text:style-name="P21">преноса оснивачких права власника, односно члана привредног друштва, </text:p>
            </text:list-item>
            <text:list-item>
              <text:p text:style-name="P21">отварања стечаја, покретања ликвидационог поступка и у другим случајевима престанка рада послодавца, у складу са законом, </text:p>
            </text:list-item>
            <text:list-item>
              <text:p text:style-name="P21">премештаја брачног друга, у складу са посебним прописима, </text:p>
            </text:list-item>
            <text:list-item>
              <text:p text:style-name="P21">престанка радног односа у иностранству, у складу са законом, односно међународним споразумом.</text:p>
            </text:list-item>
          </text:list>
        </text:list-item>
      </text:list>
      <text:p text:style-name="P11"><text:tab/></text:p>
      <text:p text:style-name="P11"><text:tab/>Чланом 68. истог закона прописано је да новчана накнада припада незапосленом од првог дана од дана престанка обавезног осигурања, ако се пријави и поднесе захтев Националној служби у року од 30 дана од дана престанка радног односа или престанка осигурања (став 1.). Незапосленом који поднесе захтев из става 1. овог члана по истеку рока од 30 дана, новчана накнада припада од дана подношења захтева (став 2.). </text:p>
      <text:p text:style-name="P16"/>
      <text:p text:style-name="P11"><text:tab/>Чланом 78. став 1. истог закона, прописано је да корисник новчане накнаде има право на здравствено и пензијско и инвалидско осигурање за време остваривања права на новчану накнаду. </text:p>
      <text:p text:style-name="P11"/>
      <text:p text:style-name="P14"><text:span text:style-name="T4"><text:tab/>Како сходно напред цитираним одредбама <text:s/>Закона о запошљавању и осигурању за случај незапослености незапослени, у случају престанка радног односа или </text:span><text:span text:style-name="T5">престанка</text:span><text:span text:style-name="T4"> обавезног осигурања, има право на новчану накнаду за време незапослености и право на здравствено и пензијско и инвалидско осигурање за време остваривања права на новчану накнаду, које се признаје коначним решењем Националне службе за запошљавање, то у </text:span><text:span text:style-name="T5">ситуацији</text:span><text:span text:style-name="T4"> када правноснажном пресудом суда, акт о престанку радног односа буде поништен, као незаконит, а тужилац обештећен на име изгубљене зараде </text:span><text:span text:style-name="T5">и доприноса за обавезно социјално осигурање,</text:span><text:span text:style-name="T4"> за периоде за које је остварио право на новчану накнаду </text:span><text:span text:style-name="T5">и доприносе за обавезно социјално осигурање,</text:span><text:span text:style-name="T4"> потребно је да се коначно решење Националне службе за запошљавање, а које представља правни основ за исплату исте, уклони из правног поретка. </text:span><text:span text:style-name="T5">Ово са разлога што се за исти период за који је тужиоцу решењем Националне </text:span><text:soft-page-break/><text:span text:style-name="T5">службе за запошљавање признато право на новчану накнаду и доприносе за обавезно социјално осигурање, правноснажном пресудом обавезује послодавац да тужиоцу исплати изгубљене зараде и уплати доприносе за обавезно социјално осигурање, које је могуће уплатити само после подношења пријаве на обавезно осигурање, која пријава је приоритетнија у односу на пријаву Националне службе за запошљавање, па тужилац-корисник новчане накнаде остварује и права по основу рада и права по основу незапослености за исти период.</text:span><text:span text:style-name="T4"> С обзиром да <text:s/>се сходно члану 80. став 1. Закона о запошљавању и осигурању за случај незапослености о правима незапосленог из обавезног осигурања одлучује у поступку прописаном законом којим се уређује општи управни поступак, то се у <text:s/>конкретном случају примењују посебни случајеви уклањања и мењања решења, односно понављање поступка, што у досадашњој пракси није спорно.</text:span></text:p>
      <text:p text:style-name="P16"/>
      <text:p text:style-name="P14"><text:span text:style-name="T7"><text:tab/></text:span><text:span text:style-name="T4">Одредбом</text:span><text:span text:style-name="T7"> </text:span><text:span text:style-name="T4">члана</text:span><text:span text:style-name="T7"> </text:span><text:span text:style-name="T4">176. Закона о општем управном поступку („Сл. гласник <text:s/>РС“, бр. 18/16) прописани су <text:s/>разлози за понављање поступка, па је у ставу 1. <text:s/>прописано да поступак који је окончан решењем против којег се не може изјавити жалба (коначно решење) понавља се ако се сазна за нове чињенице или стекне могућност да се изведу нови докази који би сами или у вези са раније изнетим чињеницама или изведеним доказима могли да доведу до другачијег решења (тачка 1); ако је надлежни орган накнадно и у битним тачкама друкчије правноснажно одлучио о претходном питању на коме је решење засновано (тачка 10).</text:span><text:span text:style-name="T5">Чланом 177. став 1. истог закона прописано је да понављање поступка може да захтева странка, а ставом 2. истог члана да орган који је донео коначно решење може да понови поступак по службеној дужности.</text:span></text:p>
      <text:p text:style-name="P16"/>
      <text:p text:style-name="P14"><text:span text:style-name="T4"><text:tab/> Закон</text:span><text:span text:style-name="T5">ом</text:span><text:span text:style-name="T4"> о општем управном поступку </text:span><text:span text:style-name="T12">(''Службени лист СРЈ'', број 33/97 и 31/01 и „Службени гласник РС“, бр. 30/10), </text:span><text:span text:style-name="T13">који је важио до ступања на снагу напред наведеног Закона о општем управном поступку из 2016. године, у члану 239</text:span><text:span text:style-name="T12">. </text:span><text:span text:style-name="T13">став 1. </text:span><text:span text:style-name="T5">прописано је да поступак окончан решењем против кога нема редовног правног средства у поступку (коначно решење) поновиће се <text:s/>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тачка 1. ), ако се решење органа који је водио поступак заснива на неком претходном питању, а надлежни орган је то питање <text:s/>доцније решио битно друкчије (тачка 5.).Чланом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p>
      <text:p text:style-name="P12"/>
      <text:p text:style-name="P14"><text:span text:style-name="T10"><text:tab/></text:span><text:span text:style-name="T11">Имајући у виду напред наведене одредбе оба <text:s/>закона може се закључити да у односу на <text:s/>члан 239. став 1. тачка 1. и 5. Закона о општем управном поступку </text:span><text:span text:style-name="T14">(''Службени лист СРЈ'', број 33/97 и 31/01 и „Службени гласник РС“, бр. 30/10), у новом </text:span><text:span text:style-name="T6">Закону о општем управном поступку („Сл. гласник <text:s/>РС“, бр. 18/16), у члану 176. став 1. тачка 1. и 10. су учињене поједине језичке и стилске корекције, али у суштини одредбу члана </text:span><text:span text:style-name="T11">239. став 1. тачка 1. ранијег закона, садржи одредба члана 176. став 1. тачка 1. новог закона, а одредбу члана 239. став 1. тачка 5. ранијег закона садржи одредба члана 176. став 1. тачка 10 новог закона.</text:span></text:p>
      <text:p text:style-name="P13"><text:soft-page-break/></text:p>
      <text:p text:style-name="P14"><text:span text:style-name="T4"><text:tab/></text:span><text:span text:style-name="T5">П</text:span><text:span text:style-name="T4">рема наведеним одредбама члана 176. став 1. тачка 1. Закона о општем управном поступку, </text:span><text:span text:style-name="T5">(</text:span><text:span text:style-name="T4">члану 239. став 1. тачка 1 ранијег закона</text:span><text:span text:style-name="T5">)</text:span><text:span text:style-name="T4"> нове чињенице су такве чињенице које су постојале у време вођења ранијег поступка, али орган није знао за њих, а странка без своје кривице није била у стању да их изнесе, па нису ни узете у обзир приликом утврђивања релевантног чињеничног стања, односно реч је о накнадно сазнатим, односно изнетим чињеницама, а не о чињеницама које настану тек по окончању ранијег поступка, а нови докази су они докази о релевантним чињеницама за решење ствари који нису употребљени (без кривице странке) у ранијем поступку, </text:span><text:span text:style-name="T5">те је </text:span><text:span text:style-name="T4">за квалификацију новог доказа у овом контексту битно <text:s/>да се односи на чињенице које су постојале у време вођења ранијег поступка без обзира на то да ли се за такве чињенице тада знало или није. </text:span><text:span text:style-name="T5">Стога</text:span><text:span text:style-name="T4"> правноснажна </text:span><text:span text:style-name="T5">пресуда</text:span><text:span text:style-name="T4"> надлежног суда којом је </text:span><text:span text:style-name="T5">поништено решење о престанку радног односа, </text:span><text:span text:style-name="T4">тужилац враћен на рад и обештећен на име изгубљене зараде </text:span><text:span text:style-name="T5">и доприноса за обавезно социјално осигурање </text:span><text:span text:style-name="T4">за исти период за који му је исплаћена новчана накнада за случај незапослености, не може представљати нову чињеницу нити нови доказ у смислу напред цитираних одредби закона, из разлога што је правноснажна судска одлука којом је </text:span><text:span text:style-name="T5">поништено решење о престанку радног односа, </text:span><text:span text:style-name="T4">тужилац враћен на рад </text:span><text:span text:style-name="T5">и обештећен на име изгубљене зараде и доприноса за обавезно социјално осигурање </text:span><text:span text:style-name="T4">донета по окончању поступка пред Националном службом за запошљавање, </text:span><text:span text:style-name="T5">те иста није постојала у време вођења ранијег поступка када је незапосленом лицу признато право на новчану накнаду, ј</text:span><text:span text:style-name="T4">ер да је донета у току поступка признавања новчане накнаде, накнада не би била ни призната. </text:span><text:span text:style-name="T5"><text:s/>Покретање и вођење радног спора и сазнање органа за исти није од утицаја, будући да радни спор може бити окончан и одбијањем тужбеног захтева, па је у таквој ситуацији тужиоцу новчана накнада, исплаћена у складу са законом и нема потребе за понављањем поступка.</text:span></text:p>
      <text:p text:style-name="P16"/>
      <text:p text:style-name="P14"><text:span text:style-name="T4"><text:tab/>Да би се поступак окончан коначним решењем поновио сходно напред цитираном члану 176. став 1. тачка 10 Закона о општем управном поступку, </text:span><text:span text:style-name="T5">(</text:span><text:span text:style-name="T4"> члан 239. став 1. тачка 5. ранијег закона</text:span><text:span text:style-name="T5">)</text:span><text:span text:style-name="T4"> неопходно је да надлежни орган реши касније </text:span><text:span text:style-name="T5">претходно</text:span><text:span text:style-name="T4"> правно питање као самостално у одговарајућем поступку суштински различито у односу на ранију одлуку и да је наступила правноснажност те одлуке надлежног органа, како би иста могла бити <text:s/>употребљена при понављању поступка. </text:span><text:span text:style-name="T5">Н</text:span><text:span text:style-name="T4">ационална служба за запошљавање доноси решење о праву на новчану накнаду за случај незапослености под условима и у року предвиђеном Законом о запошљавању и осигурању за случај незапослености, </text:span><text:span text:style-name="T5">п</text:span><text:span text:style-name="T4">а се то решење доноси након престанка радног односа, односно осигурања. </text:span><text:span text:style-name="T5">Стога је за признавање права на новчану накнаду претходно питање да ли је незапосленом престао радни однос. Н</text:span><text:span text:style-name="T4">акон престанка радног односа незапослено лице може покренути спор пред надлежним судом ради поништаја решења о престанку радног односа, па </text:span><text:span text:style-name="T5">у таквој ситуацији, без обзира што решење о престанку радног односа није правноснажно, незапослени има право на новчану накнаду, у смислу члана 68. </text:span><text:span text:style-name="T13">Закона о запошљавању и осигурању за случај незапослености</text:span><text:span text:style-name="T5">. Када се правноснажном пресудом надлежног суда поништи решење о престанку радног односа, тада су <text:s/>поништене и све </text:span><text:span text:style-name="T4"><text:s/>правне последице </text:span><text:span text:style-name="T5">које је то решење произвело, па престанак радног односа не постоји, те је <text:s/></text:span><text:span text:style-name="T4">претходно правно питање престанка радног односа, као самостално у одговарајућем судском поступку, касније </text:span><text:soft-page-break/><text:span text:style-name="T4">различито решено у односу на ранију одлуку када је незапосленом престао радни однос.</text:span></text:p>
      <text:p text:style-name="P11"/>
      <text:p text:style-name="P14"><text:span text:style-name="T4"><text:tab/></text:span><text:span text:style-name="T5">Приликом заузимања правног става о овом спорном питању, треба узети у обзир да у смислу члана 176. став 1. тачка 1. Закона о општем управном поступку (члан 239. став 1. тачка 1. ранијег закона) <text:s/>правноснажна пресуда надлежног суда којом је акт о престанку радног односа поништен, као незаконит, а тужилац односно странка обештећена на име изгубљене зараде и доприноса за обавезно социјално осигурање, за период за који је остварио право на новчану накнаду и доприносе за обавезно социјално осигурање за случај незапослености, не представља нову чињеницу или доказ, с обзиром да иста у тренутку доношења коначног решења Националне службе за запошљавање не постоји, јер је донета тек по окончању поступка пред Националном службом за запошљавање.</text:span></text:p>
      <text:p text:style-name="P10"/>
      <text:p text:style-name="P14"><text:span text:style-name="T5"><text:tab/>За признавање права на новчану накнаду за случај незапослености претходно питање је да ли је незапосленом престао радни однос, па уколико јесте незапослени, без обзира што решење о престанку радног односа није правноснажно, има право на новчану накнаду и доприносе за обавезно социјално осигурање, у смислу цитираних одредби </text:span><text:span text:style-name="T13">Закона о запошљавању и осигурању за случај незапослености</text:span><text:span text:style-name="T5">. Када се <text:s/>правноснажном пресудом <text:s/>надлежног суда поништи решење о престанку радног односа, онда је претходно правно питање престанка радног односа, као самостално у одговарајућем судском поступку, касније различито решено у односу на ранију одлуку када је незапосленом престао радни однос. Након правноснажности судске пресуде којом је поништено решење о престанку радног односа, поништене су и све последице које је то решење произвело, па престанак радног односа не постоји.С обзиром да се новчана накнада исплаћује на основу коначног решења Националне службе за запошљавање, то иста може по службеној дужности у смислу члана 177. Закона о општем управном поступку (члан 240. ранијег закона) поновити поступак на основу члана 176. став 1. тачка 10. истог закона (члан 239. став 1. тачка 5. ранијег закона), јер се решење Националне службе за запошљавање <text:s/>заснивало на претходном питању престанка радног односа, које је надлежни суд правноснажном пресудом решио битно другачије, односно поништиo решење о престанку радног односа.</text:span></text:p>
      <text:p text:style-name="P9"/>
      <text:p text:style-name="P6"/>
      <text:p text:style-name="P5"><text:s text:c="10"/>За Одељење судске праксе Управног суда</text:p>
      <text:p text:style-name="P5">реферат сачинила судија Снежана Алексић</text:p>
      <text:p text:style-name="P8"><text:s/></text:p>
      <text:p text:style-name="P3"><text:s text:c="7"/>( <text:span text:style-name="T3">утврђен на 100. седници свих судија одржаној дана 08.03.2021. године</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Fd3220, Fd" svg:font-family="'Fd3220, Fd'"/>
    <style:font-face style:name="Fd3224, Fd" svg:font-family="'Fd3224, Fd'"/>
    <style:font-face style:name="Tahoma1" svg:font-family="Tahoma"/>
    <style:font-face style:name="Times New Roman1" svg:font-family="'Times New Roman'"/>
    <style:font-face style:name="ArialMT" svg:font-family="ArialMT"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10T21:03:31.95</meta:creation-date>
    <meta:editing-duration>PT02H58M55S</meta:editing-duration>
    <meta:editing-cycles>29</meta:editing-cycles>
    <meta:generator>OpenOffice.org/3.2$Win32 OpenOffice.org_project/320m12$Build-9483</meta:generator>
    <dc:title>template upravni BGD</dc:title>
    <meta:initial-creator>Mirela Kostadinović</meta:initial-creator>
    <dc:date>2021-09-09T10:26:30.17</dc:date>
    <dc:creator>Tatjana Popara</dc:creator>
    <meta:printed-by>Tatjana Popara</meta:printed-by>
    <meta:print-date>2021-09-07T10:37:36.58</meta:print-date>
    <meta:document-statistic meta:table-count="0" meta:image-count="2" meta:object-count="0" meta:page-count="6" meta:paragraph-count="39" meta:word-count="2642" meta:character-count="17159"/>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20-07-10T21:03:32"/>
  </office:meta>
</office:document-meta>
</file>