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3pt" fo:language="sr" fo:country="YU" fo:font-weight="bold" style:font-size-asian="13pt" style:font-weight-asian="bold" style:font-size-complex="13pt"/>
    </style:style>
    <style:style style:name="P2" style:family="paragraph" style:parent-style-name="Standard">
      <style:paragraph-properties fo:line-height="100%"/>
      <style:text-properties fo:font-size="13pt" fo:language="sr" fo:country="YU"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fo:language="zxx" fo:country="none"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3pt" fo:language="zxx" fo:country="none" fo:font-weight="normal" style:font-size-asian="13pt" style:font-weight-asian="normal" style:font-size-complex="13pt" style:font-weight-complex="normal"/>
    </style:style>
    <style:style style:name="P5" style:family="paragraph" style:parent-style-name="Standard">
      <style:paragraph-properties fo:text-align="end" style:justify-single-word="false"/>
      <style:text-properties fo:font-size="13pt" fo:language="zxx" fo:country="none"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font-size="13pt" fo:language="zxx" fo:country="none"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fo:language="zxx" fo:country="none"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font-weight="normal" style:font-weight-asian="normal" style:font-weight-complex="normal"/>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7"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8" style:family="text">
      <style:text-properties fo:color="#000000" style:font-name="Times New Roman" fo:font-size="12pt" fo:language="zxx" fo:country="none" style:text-underline-style="none" fo:font-weight="bold" style:letter-kerning="false" style:font-name-asian="Verdana" style:font-size-asian="12pt" style:font-weight-asian="bold" style:font-name-complex="Verdana" style:font-size-complex="12pt" style:font-weight-complex="bold"/>
    </style:style>
    <style:style style:name="T9" style:family="text">
      <style:text-properties fo:color="#000000" style:font-name="Times New Roman" fo:font-size="12pt" fo:language="zxx" fo:country="none" style:text-underline-style="none" fo:font-weight="bold" style:letter-kerning="false" style:font-name-asian="Verdana" style:font-size-asian="12pt" style:font-weight-asian="bold" style:font-name-complex="Verdana" style:font-size-complex="12pt" style:font-weight-complex="bold" style:text-scale="105%"/>
    </style:style>
    <style:style style:name="T10"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11" style:family="text">
      <style:text-properties fo:color="#000000" style:font-name="Times New Roman" fo:font-size="12pt" fo:language="en" fo:country="US" style:text-underline-style="none" fo:font-weight="normal" style:letter-kerning="false" style:font-name-asian="Verdana" style:font-size-asian="12pt" style:font-weight-asian="normal" style:font-name-complex="Verdana" style:font-size-complex="12pt" style:font-weight-complex="normal"/>
    </style:style>
    <style:style style:name="T12" style:family="text">
      <style:text-properties fo:color="#000000" style:font-name="Times New Roman" fo:font-size="12pt" fo:language="none" fo:country="none" style:text-underline-style="none" fo:font-weight="normal" style:letter-kerning="false"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fo:language="none"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4" style:family="text">
      <style:text-properties fo:font-weight="bold" style:font-weight-asian="bold" style:font-weight-complex="bold"/>
    </style:style>
    <style:style style:name="T15"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1" text:anchor-type="paragraph" svg:x="0.007cm" svg:y="0.085cm" svg:width="2.388cm" svg:height="3.498cm" draw:z-index="1"><draw:image xlink:href="Pictures/20000008000025BE000037D1656C127C.svm" xlink:type="simple" xlink:show="embed" xlink:actuate="onLoad"/></draw:frame></text:p>
      <text:p text:style-name="P1">РЕПУБЛИКА СРБИЈА</text:p>
      <text:p text:style-name="P2">УПРАВНИ СУД</text:p>
      <text:p text:style-name="P6">БЕОГРАД </text:p>
      <text:p text:style-name="P3"/>
      <text:p text:style-name="P3"/>
      <text:p text:style-name="P7">ПРАВНИ СТАВ УТВРЂЕН НА 100. СЕДНИЦ<text:span text:style-name="T2">И СВИХ </text:span>СУДИЈА ОДРЖАНОЈ ДАНА 08.03.2021. ГОДИНЕ </text:p>
      <text:p text:style-name="P4"/>
      <text:p text:style-name="P4"/>
      <text:p text:style-name="P7"/>
      <text:p text:style-name="P6"><text:tab/>“Пензијски основ за обрачун и утврђивање висине породичне пензије представља износ старосне, превремене старосне или инвалидске пензије умрлог корисника, утврђен правноснажним решењем о признавању права на пензију и не може се поново утврђивати у поступку признавања права на породичну пензију”<text:span text:style-name="T1">. </text:span></text:p>
      <text:p text:style-name="P3"/>
      <text:p text:style-name="P3"><text:tab/>Из образложења предлога правног става:</text:p>
      <text:p text:style-name="P3"/>
      <text:p text:style-name="P8"><text:tab/>Републички фонд за пензијско и инвалидско осигурaње обратио се Управном суду актом, 02/1 број: 7333/19 од 08.10.2020. године, са предлогом да Управни суд заузме правни став, будући да је уочено различито поступање Суда у вези са оценом законитости одлука Републичког фонда за пензијско и инвалидско осигурање у предметима признавања права на породичну пензију и одређивање пензијског основа за породичну пензију. </text:p>
      <text:p text:style-name="P8"/>
      <text:p text:style-name="P8"><text:tab/>У овом акту наводе да су пресудама Управног суда, У. 4713/12 од 26.09.2012. године, У. 4336/11 од 30.08.2012. године и пресудом У. 9756/12 од 13.11.2014. године, одбијене тужбе против решења Фонда којима су одбијене жалбе изјављене против првостепених решења о утврђивању права на породичну пензију. Наводе да је првостепени орган породичну пензију одредио на основу члана 71. став 1. тачка 1. Закона о пензијском и инвалидском осигурању, којим је прописано да се породична пензија одређује од старосне или инвалидске пензије која је кориснику припадала у часу смрти, у проценту који се утврђује према броју чланова који имају право на ту пензију, а не од износа пензије која је исплаћена кориснику у месецу у коме је преминуо, што је Суд и потврдио наведеним пресуда<text:span text:style-name="T2">ма</text:span>.</text:p>
      <text:p text:style-name="P8"/>
      <text:p text:style-name="P8"><text:tab/>Истичу, међутим, да су пресудама У. 16292/10 (2009) од 09.09.2010. године, затим У. 8862/11 од 14.03.2013. године, У. 12086/13 <text:s/>од 06.08.2015. године и У.2352/16 од 28.12.2019. године, поништена решења другостепеног органа у истој правној ствари признавања права и утврђивања висине породичне пензије на основу висине пензије <text:soft-page-break/>која је кориснику припадала у часу смрти. </text:p>
      <text:p text:style-name="P8"/>
      <text:p text:style-name="P8"><text:tab/>Иницијатива за овакав предлог потекла је с обзиром на постојање активног судског предмета, У. 10092/20, по тужби истог тужиоца, ради поништаја решења туженог органа, број 01-02/181.6.4-7333/19 од 12.05.2020. године, донетог у извршењу пресуде У. 2352/16 од 28.02.2019. године, у ком предмету је тужени орган, у одговору на тужбу, навео да је због грешке Фонда, учињене приликом усклађивања пензије, покојном кориснику до дана смрти исплаћиван већи износ пензије од оне која му по закону припада, те да је тај износ коригован, односно поново утврђен у поступку признавања права на породичну пензију. </text:p>
      <text:p text:style-name="P8"/>
      <text:p text:style-name="P8"><text:tab/>С обзиром на наведено, Републички фонд за пензијско и инвалидско осигурање сматра да, при одлучивању у предметима признавања права на породичну пензију и одређивања пензијског основа за породичну пензију, није везан предходним решењем којим је умрлом кориснику пензије признато право на пензију, док насупрот томе, Одељење Управног суда у Нишу има став да се пензијски основ за породичну пензију утврђује према износу који је правноснажним решењем утврђен у поступку признавања права на пензију умрлом кориснику пензије, а ако тада пензија није била утврђена, пензијски основ се утврђује у складу са одредбама Закона о пензијском и инвалидском осигурању, јер странка не може да трпи штету због евентуално погрешног обрачуна износа пензије из правноснажног решења. </text:p>
      <text:p text:style-name="P8"/>
      <text:p text:style-name="P8"><text:tab/>Управо уважавајуће судске одлуке иницирале су <text:s/>Републички фонд за пензијско и инвалидско осигурање да Управном суду упути наведени допис, са указивањем на <text:s/>различито поступање и различито схватање Суда по овом правном питању, те да <text:s/>постоји потреба за уједначавањем судске праксе у овим предметима.</text:p>
      <text:p text:style-name="P8"/>
      <text:p text:style-name="P9"><text:span text:style-name="T3"><text:tab/>Ради разјашњења суштине спорног правног питања, из техничких разлога-да текст овог реферата не би био преоптерећен, цитираћу делове образложења само једне од уважавајућих одлука овог суда и то пресуде, </text:span><text:span text:style-name="T2">II-9 У. 12086/13 од 6.8.2015. године</text:span><text:span text:style-name="T3">, из које се, у континуитету, види супротстављеност ставова Суда и туженог органа у одлучивању-у правној ствари признавања права на породичну пензију исте тужиље:</text:span></text:p>
      <text:p text:style-name="P8"><text:s text:c="2"/></text:p>
      <text:p text:style-name="P10"><text:span text:style-name="Default_20_Paragraph_20_Font"><text:span text:style-name="T6"><text:tab/></text:span></text:span><text:span text:style-name="Default_20_Paragraph_20_Font"><text:span text:style-name="T8">"</text:span></text:span><text:span text:style-name="Default_20_Paragraph_20_Font"><text:span text:style-name="T6">Основано се по оцени Управног суда тужбом указује да је приликом доношења оспореног решења повређен закон на штету тужиље, јер тужени орган, иако обавезан, сагласно одредби члана 69. став 2. Закона о управним споровима, није поступио у складу са правним схватањем и примедбама суда у погледу поступка, који су изражени у раније донетој пресуди Управног суда 19 У. 16292/10 (2009) од 09.09.2010. године и пресуди <text:s/>Управног суда – Одељења у Нишу, </text:span></text:span><text:span text:style-name="Default_20_Paragraph_20_Font"><text:span text:style-name="T11">II</text:span></text:span><text:span text:style-name="Default_20_Paragraph_20_Font"><text:span text:style-name="T6">-4 У.8862/11 од 14.03.2013. године, у чијем извршењу је донето оспорено решење. Наиме, основано се у тужби наводи да је Управни суд наложио туженом органу да наведе прецизне разлоге о утврђеној висини старосне пензије покојног </text:span></text:span><text:span text:style-name="Default_20_Paragraph_20_Font"><text:span text:style-name="T12">А.А.</text:span></text:span><text:span text:style-name="Default_20_Paragraph_20_Font"><text:span text:style-name="T6"> у време његове смрти, будући да од правилног утврђивања висине <text:s/>његове пензије у време смрти, зависи висина породичне пензије тужиље, што је тужени <text:s/>орган пропустио да учини. Осим тога, из доказа који се налазе у списима произлази да је висина пензије покојног супруга тужиље утврђена правоснажним решењем на дан 01.10.1990. године и да је износила 3.946,16 динара, а </text:span></text:span><text:soft-page-break/><text:span text:style-name="Default_20_Paragraph_20_Font"><text:span text:style-name="T6">не 632,63 динара, како тврде тужени и првостепени орган. Ово се види из првостепеног решења и прегледа обрачуна за усклађивање његове пензије у списима, који је саставни део првостепеног решења. Како се усклађивање вршило на погрешну основицу од стране првостепеног органа, у поновном поступку се мора извршити на основицу утврђену правоснажним решењем о пензионисању покојног </text:span></text:span><text:span text:style-name="Default_20_Paragraph_20_Font"><text:span text:style-name="T12">А.А.</text:span></text:span><text:span text:style-name="Default_20_Paragraph_20_Font"><text:span text:style-name="T6">.</text:span></text:span></text:p>
      <text:p text:style-name="P10"><text:span text:style-name="Default_20_Paragraph_20_Font"><text:span text:style-name="T6"/></text:span></text:p>
      <text:p text:style-name="P10"><text:span text:style-name="Default_20_Paragraph_20_Font"><text:span text:style-name="T10"><text:tab/>Притом, р</text:span></text:span><text:span text:style-name="Default_20_Paragraph_20_Font"><text:span text:style-name="T7">ешење од 02.08.2011. године, којим је противно закону, а након смрти странке, утврђена висина старосне пензије </text:span></text:span><text:span text:style-name="Default_20_Paragraph_20_Font"><text:span text:style-name="T13">А.А.</text:span></text:span><text:span text:style-name="Default_20_Paragraph_20_Font"><text:span text:style-name="T7"> и висина усклађене пензије на дан 01.02.1994. године, односно на дан смрти, није од значаја за одлучивање у овој правној ствари, јер такво решење није ни могло да буде донето. Стога се, по оцени Управног суда, тужиљи мора одредити породична пензија на основу решења по коме је њен супруг стекао и остварио право на пензију, односно то право користио све до момента смрти</text:span></text:span><text:span text:style-name="Default_20_Paragraph_20_Font"><text:span text:style-name="T9">"</text:span></text:span><text:span text:style-name="Default_20_Paragraph_20_Font"><text:span text:style-name="T7">. </text:span></text:span><text:span text:style-name="Default_20_Paragraph_20_Font"><text:span text:style-name="T9">(из образложења пресуде II-9 У.12086/13 од 6.8.2015.године.)</text:span></text:span></text:p>
      <text:p text:style-name="P10"><text:span text:style-name="Default_20_Paragraph_20_Font"><text:span text:style-name="T9"/></text:span></text:p>
      <text:p text:style-name="P10"><text:span text:style-name="Default_20_Paragraph_20_Font"><text:span text:style-name="T9"><text:tab/></text:span></text:span><text:span text:style-name="Default_20_Paragraph_20_Font"><text:span text:style-name="T7">Супротно од ове одлуке Суд је, међутим, у истој чињеничној и правној ситуацији, одбио тужбу пресудом, </text:span></text:span><text:span text:style-name="Default_20_Paragraph_20_Font"><text:span text:style-name="T9">23 У 4336/11 од 30.8.2012.године</text:span></text:span><text:span text:style-name="Default_20_Paragraph_20_Font"><text:span text:style-name="T7">, дајући следеће разлоге за своју одлуку:</text:span></text:span></text:p>
      <text:p text:style-name="P10"><text:span text:style-name="Default_20_Paragraph_20_Font"><text:span text:style-name="T7"/></text:span></text:p>
      <text:p text:style-name="P10"><text:s text:c="9"/><text:span text:style-name="T14">“</text:span>Правилно је, по оцени Управног суда, одлучио тужени орган када је одбио жалбу тужиље изјављену против решења првостепеног органа од 26.05.2010.године, налазећи да је то решење донето у поступку у коме није било битних повреда правила поступања и да је на правилно и потпуно утврђено чињенично стање правилно примењено материјално право.</text:p>
      <text:p text:style-name="P10"/>
      <text:p text:style-name="P10"><text:tab/>Ово са разлога што је у поступку који је претходио доношењу оспореног решења, првостепени орган, поступајући у извршењу решења другостепеног органа 02/1 број 192964 од 19.01.2010.године, утврдио да је <text:span text:style-name="T16">А.А.</text:span> умро 09.11.2008.године, да је био корисник старосне пензије по решењу број П 25940 од 29.04.1993.године у месечном износу од 800,64 динара почев од 28.06.2009.године, да је после смрти оставио чланове породице наведене у диспозитиву решења. На основу наведеног првостепени орган закључује да су испуњени услови из члана 27. до 36. Закона о пензијском и инвалидском осигурању и члана 70. до 72. Закона о изменама и допунама истог закона за стицање права на породичну пензију. Такође је утврђено да се пензија умрлог корисника усклађује од 28.06.1990.године, тако да у моменту смрти пензија износи 22.656,15 динара и по члану 71. став 1. Закона представља основ за одређивање породичне пензије, те да за једног члана породице на основу члана 71. став 1. тачка 1. Закона припада 70% од пензије покојног осигураника тако да породична пензија износи 15.859,31 динара а усклађена је у смислу члана 80. Закона. Такође је утврђено да према члану 84. став 1. Закона право на пензију припада од 10.11.2008.године, као и право на исплату а сагласно члану 111. став 2. Закона. Тужени орган одбио је жалбу тужиље изјављену на наведено првостепено решење, налазећи да је првостепени орган о праву на породичну пензију одлучио на основу података утврђених и регистрованих у матичној евиденцији сагласно члану 85. Закона о пензијском и инвалидском осигурању. Такође, по налажењу туженог органа, до разлике у износу утврђене пензије пок.<text:span text:style-name="T16">А.А.</text:span> и пензије која му је исплаћена у месецу у коме је преминуо дошло је због тога што је <text:soft-page-break/>органу, који врши исплату пензије, погрешно пријављен усклађени износ пензије од 01.11.1992.године на начин како је то наведено у образложењу оспореног решења, као и да извештај о извршеној исплати пензије коју врши надлежна исплатна служба или чек од пензије нису доказ на основу кога се утврђује висина права на старосну пензију, већ су то само подаци који су утврђени у матичној евиденцији сходно одредби члана 85.Закона о пензијском и инвалидском осигурању, и који су од утицаја на право и висину права. На основу наведеног, тужени орган је сходно одредби члана 230. став 1. Закона о општем управном поступку, одлучио као у диспозитиву оспореног решења<text:span text:style-name="T14">”</text:span>. <text:span text:style-name="T4">(из образложења пресуде 23 У 4336/11 од 30.8.2012. године.)</text:span></text:p>
      <text:p text:style-name="P10"><text:tab/><text:tab/><text:span text:style-name="Default_20_Paragraph_20_Font"><text:span text:style-name="T7"><text:tab/><text:tab/></text:span></text:span></text:p>
      <text:p text:style-name="P10"><text:span text:style-name="Default_20_Paragraph_20_Font"><text:span text:style-name="T15"><text:s text:c="10"/>Одредбом члана 71. Закона о пензијском и инвалидском осигурању (“Службени гласник Републике Србије”, бр. 34/03...142/14) породична пензија одређује се од старосне, превремене старосне пензије или инвалидске пензије која би осигуранику припадала у часу смрти, односно од пензије која је кориснику припадала у часу смрти, у проценту који се утврђује према броју чланова породице који имају право на ту пензију.</text:span></text:span></text:p>
      <text:p text:style-name="P10"><text:span text:style-name="Default_20_Paragraph_20_Font"><text:span text:style-name="T7"><text:tab/><text:tab/></text:span></text:span></text:p>
      <text:p text:style-name="P11"><text:span text:style-name="T2"><text:tab/>Одредбама ч</text:span>лан<text:span text:style-name="T2">а</text:span> 98. <text:span text:style-name="T2">Закона о пензијском и инвалидском осигурању прописано је да р</text:span>ешење о правима из пензијског и инвалидског осигурања и о пензијском стажу доноси орган фонда одређен општим актом фонда <text:span text:style-name="T2">као и да п</text:span>рвостепено решење из става 1. овог члана подлеже претходној контроли коју врши орган утврђен општим актом фонда.</text:p>
      <text:p text:style-name="P11"/>
      <text:p text:style-name="P11"><text:span text:style-name="T2"><text:s text:c="9"/>Одредбама члана</text:span> 99. <text:span text:style-name="T2">истог закона прописано је да се п</text:span>ротив првостепеног решења може <text:s/>изјавити жалба органу одређеном општим актом фонда у року од 15 дана од дана пријема решења, <text:span text:style-name="T2">као и да ж</text:span>алба не одлаже извршење решења, осим ако се њом побија утврђена инвалидност.</text:p>
      <text:p text:style-name="P11"/>
      <text:p text:style-name="P11"><text:span text:style-name="T2"><text:tab/>Одредбом ч</text:span>лан<text:span text:style-name="T2">а</text:span> 103. <text:span text:style-name="T2">Закона прописано је да се п</text:span>ротив решења фонда донетог по жалби, односно у вршењу ревизије о правима из пензијског и инвалидског осигурања и против коначног решења о подацима утврђеним у матичној евиденцији, може <text:s/>покренути управни спор код надлежног суда.</text:p>
      <text:p text:style-name="P11"/>
      <text:p text:style-name="P11"><text:span text:style-name="T2"><text:tab/>Одредбама ч</text:span>лан<text:span text:style-name="T2">а</text:span> 105. <text:span text:style-name="T2">прописано је да се п</text:span>равоснажно решење фонда може изменити новим решењем ако је њиме повређен закон или општи акт фонда на штету осигураника односно корисника права или ако је о неком правном питању доцније заузето правно схватање повољније за осигураника; <text:span text:style-name="T2"><text:s/>да ће се н</text:span>ово решење донети и ако се сазна за чињенице које су од утицаја на право осигураника, а које су настале после доношења решења; <text:s/><text:span text:style-name="T2">да п</text:span>рава утврђена решењем донетим у поступку измене припадају од првог дана наредног месеца од дана подношења захтева за измену решења, односно од првог дана наредног месеца од дана доношења решења у поступку за измену покренутом по службеној дужности; <text:span text:style-name="T2">да се к</text:span>од поновног решавања о праву осигураника односно корисника права, према ставу 1. овог члана примењују прописи који су важили у часу доношења коначног решења, <text:span text:style-name="T2">а а</text:span>ко се решава о праву према ставу 2. овог члана, примениће се прописи који важе у време покретања поступка.</text:p>
      <text:p text:style-name="P11"/>
      <text:p text:style-name="P3"><text:soft-page-break/><text:tab/>С обзиром на цитиране законске одредбе, сматрам да пензијски основ за обрачун и утврђивање породичне пензије представља онај износ који је утврђен правноснажним решењем којим је признато право на пензију умрлом кориснику, која му је припадала у часу смрти и да се тај износ накнадно не може мењати, односно да се не може поново утврђивати у поступку признавања права на породичну пензију, што не искључује могућност да се, у складу са чланом 105. Закона, правноснажно решење о признавању права на старосну, превремену старосну или инвалидску пензију умрлог корисника измени, под условима прописаним овом законском одредбом (за такав захтев корисник породичне пензије је легитимисан, будући да захтев за измену правноснажног решења може имати елементе имовинскоправног захтева). Такво право, међутим, не припада органу да у другом, посебном поступку-поступку признавања права на породичну пензију-мења пензијски основ утврђен у поступку признавања права на пензију умрлом кориснику. Евентуалне грешке органа приликом доношења решења о признавању права на старосну (превремену старосну, инвалидску) пензију, макар и у корист странке, представљају питање интерног рада и одговорности и не могу се исправљати на начин који није прописан Законом.</text:p>
      <text:p text:style-name="P3"/>
      <text:p text:style-name="P3"/>
      <text:p text:style-name="P5">За <text:span text:style-name="T2">О</text:span>дељење судске праксе Управног суда</text:p>
      <text:p text:style-name="P5">реферат сачинио судија Драган Јовановић</text:p>
      <text:p text:style-name="P5"/>
      <text:p text:style-name="P3"><text:s text:c="8"/>( <text:span text:style-name="T5">утврђен на 100. седници свих судија одржаној дана 08.03.2021. године</text:span>) </text:p>
      <text:p text:style-name="P3"/>
      <text:p text:style-name="P3"><text:tab/></text:p>
      <text:p text:style-name="P3"><text:s text:c="49"/></text:p>
      <text:p text:style-name="P3"/>
      <text:p text:style-name="P6"><text:span text:style-name="T1"><text:s text:c="48"/></text:span><text:span text:style-name="T2"><text:s text:c="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21:03:31.95</meta:creation-date>
    <meta:editing-duration>PT3H13M19S</meta:editing-duration>
    <meta:editing-cycles>32</meta:editing-cycles>
    <meta:generator>OpenOffice/4.1.1$Win32 OpenOffice.org_project/411m6$Build-9775</meta:generator>
    <dc:title>template upravni BGD</dc:title>
    <meta:initial-creator>Mirela Kostadinović</meta:initial-creator>
    <dc:date>2021-09-10T14:06:58.55</dc:date>
    <dc:creator>Milka Babić</dc:creator>
    <meta:printed-by>Tatjana Popara</meta:printed-by>
    <meta:print-date>2021-03-15T14:02:48.93</meta:print-date>
    <meta:document-statistic meta:table-count="0" meta:image-count="2" meta:object-count="0" meta:page-count="5" meta:paragraph-count="34" meta:word-count="1926" meta:character-count="12784"/>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20-07-10T21:03:32"/>
  </office:meta>
</office:document-meta>
</file>