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3pt" fo:language="sr" fo:country="YU" fo:font-weight="bold" style:font-size-asian="13pt" style:font-weight-asian="bold" style:font-size-complex="13pt"/>
    </style:style>
    <style:style style:name="P2" style:family="paragraph" style:parent-style-name="Standard">
      <style:paragraph-properties fo:line-height="100%"/>
      <style:text-properties fo:font-size="13pt" fo:language="sr" fo:country="Y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language="zxx" fo:country="none" fo:font-weight="normal" style:font-size-asian="13pt" style:font-weight-asian="normal" style:font-size-complex="13pt" style:font-weight-complex="normal"/>
    </style:style>
    <style:style style:name="P5" style:family="paragraph" style:parent-style-name="Standard">
      <style:paragraph-properties fo:text-align="end" style:justify-single-word="false"/>
      <style:text-properties fo:font-size="13pt" fo:language="zxx" fo:country="none"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9"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fo:font-weight="normal" style:font-weight-asian="normal"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2" text:anchor-type="paragraph" svg:x="0.0028in" svg:y="0.0335in" svg:width="0.9402in" svg:height="1.3772in" draw:z-index="0"><draw:image xlink:href="Pictures/20000008000025BE000037D1656C127C.svm" xlink:type="simple" xlink:show="embed" xlink:actuate="onLoad"/></draw:frame><draw:frame draw:style-name="fr1" draw:name="graphics1" text:anchor-type="paragraph" svg:x="0.0028in" svg:y="0.0335in" svg:width="0.9402in" svg:height="1.3772in" draw:z-index="1"><draw:image xlink:href="Pictures/20000008000025BE000037D1656C127C.svm" xlink:type="simple" xlink:show="embed" xlink:actuate="onLoad"/></draw:frame></text:p>
      <text:p text:style-name="P1">РЕПУБЛИКА СРБИЈА</text:p>
      <text:p text:style-name="P2">УПРАВНИ СУД</text:p>
      <text:p text:style-name="P6">БЕОГРАД </text:p>
      <text:p text:style-name="P3"/>
      <text:p text:style-name="P3"/>
      <text:p text:style-name="P7">ПРАВНИ СТАВ<text:span text:style-name="T3"> </text:span><text:s/>УТВРЂЕН НА 100. СЕДНИЦ<text:span text:style-name="T3">И СВИХ </text:span>СУДИЈА ОДРЖАНОЈ ДАНА 08.03.2021. ГОДИНЕ </text:p>
      <text:p text:style-name="P4"/>
      <text:p text:style-name="P4"/>
      <text:p text:style-name="P4"/>
      <text:p text:style-name="P6"><text:span text:style-name="T1"><text:tab/></text:span>“Порез на имовину који је утврђен применом Закона о порезу на имовину (“Службени гласник РС, бр. 47/13) по основу права својине на земљишту површине преко 10 ари и прав<text:span text:style-name="T3">а</text:span> коришћења на грађевинском земљишту површине преко 10 ари порески обвезник плаћа на разлику између укупне површине земљишта и површине од 10 ари.</text:p>
      <text:p text:style-name="P6"/>
      <text:p text:style-name="P6"><text:span text:style-name="T1"><text:tab/> <text:s/></text:span>Порез на имовину на право својине на земљишту површине преко 10 ари односно право коришћења на грађевинском земљишту површине преко 10 ари, на којем постоји право сусвојине односно сукоришћења, сувласници односно сукорисници плаћају на разлику између укупне површине земљишта и површине од 10 ари сразмерно свом сувласничком уделу и када је површина сувласничког удела <text:s/>мања од 10 ари”.</text:p>
      <text:p text:style-name="P6"/>
      <text:p text:style-name="P6"/>
      <text:p text:style-name="P6"><text:tab/> <text:span text:style-name="T4">Из образложења предлога правног става:</text:span></text:p>
      <text:p text:style-name="P3"/>
      <text:p text:style-name="P6"><text:s text:c="7"/><text:span text:style-name="T1">У пракси Управног суда уочено је различито одлучивање у поступцима оцене законитости другостепених решења Министарства финансија Републике Србије, Сектора за друстепени порески поступак, Одељења за другостепени порески поступак Београд, у предметима утврђивања пореза на имовину по основу права својине на земљишту и права коришћења грађевинског земљишта површине преко 10 ари, у случају када је на непокретности једно лице порески обвезник или су на истој непокретности више лица обвезници пореза на имовину. Те различитости се заснивају на различитом тумачењу одредби члана 2. став 1. тачка 1. и 3. и члана 4. став 2. Закона о порезима на имовину (“Службени гласник РС “, бр. 26/01...47/13), како суда тако и пореских органа.</text:span></text:p>
      <text:p text:style-name="P3"/>
      <text:p text:style-name="P3"><text:tab/><text:tab/>У пресуди У 19423/18 Управни суд је прихватио став Министарства финансија Републике Србије, Сектора за другостепени порески и царински <text:soft-page-break/>поступак, Одељења за другостепени порески поступак Београд, да је правилно првостепени орган оценио да се порез на имовину по основу права својине на земљишту и права коришћења грађевинског земљишта површине преко 10 ари плаћа на укупну површину тог земљишта а не на разлику између површине земљишта и површине од 10 ари. </text:p>
      <text:p text:style-name="P3"/>
      <text:p text:style-name="P3"><text:tab/>Насупрот оваквом ставу <text:s/>пресудама У 6772/18, У 6769/18 Управног суда одбијена је тужба са образложењем да су и по оцени суда порески органи порез на имовину правилно утврдили за површину преко 10 ари, односно на разлику између укупне површине и површине од 10 ари, јер је одредбом члана 2. став 1. тачка 3. Закона о порезима на имовину (“Службени гласник РС”, бр. 47/13), прописано да се порез на имовину, у конкретном случају, плаћа на површину земљишта преко 10 ари, односно на разлику између површине земљишта и површине од 10 ари. </text:p>
      <text:p text:style-name="P3"/>
      <text:p text:style-name="P3"><text:tab/>Даље, пресудом Управног суда У 15858/16 није прихваћено схватање пореског органа да тужилац на име пореза за имовину на површину грађевинског земљишта 1239м2 која је умањена за површину која се налази под објектима тако да опорезива површина износи 935м2, има обавезу плаћања предметног пореза за 1/4 идеалног дела површине од 935м2, јер по оцени суда из одредби члана 2. став 1. тачка 1. Закона о порезима на имовину, не произлази обавеза тужиоца да за површину мању од 10 ари плати порез на имовину.</text:p>
      <text:p text:style-name="P3"/>
      <text:p text:style-name="P3"><text:tab/>Насупрот оваквом ставу у пресуди Управног суда У 3051/16, уважена је тужба, поништено другостепено решење и предмет враћен туженом органу на поновно одлучивање, са образложењем да је одредбом члана 4. став 2. Закона о порезима на имовину прописано да када су на истој непокретности више лица обвезници, обвезник је свако од тих лица сразмено свом уделу у односу на целу непокретност, при чему се порез на имовину плаћа само на површину преко 10 ари, односно на разлику између укупне <text:s/>површине и површине од 10 ари.</text:p>
      <text:p text:style-name="P3"/>
      <text:p text:style-name="P3"><text:tab/>Из наведеног се може закључити да је у овим предметима спорно правно питање да ли је према <text:s/>одредби члана 2. став 1. тачка 1) и 3) и члан 4. став 2. Закона о порезима на имовину (“Службени гласник РС”, бр. 47/2013), применом кога се <text:s/>порез на имовину утврђује за 2014; 2015 ; 2016 ; 2017 и 2018 годину, код опорезивања по основу права својине на земљишту и права коришћења грађевинског земљишта површине преко 10 ари, у случају када је на непокретности једно лице порески обвезник или су на истој непокретности више лица обвезници пореза на имовину, предмет опорезивања укупна површина тог земљишта или је предмет опорезивања само површина земљишта преко 10 ари, односно разлика између укупне површине земљишта и површине од 10 ари.</text:p>
      <text:p text:style-name="P3"/>
      <text:p text:style-name="P3"><text:tab/>Ради утврђивања правног става, неопходно је указати да је одредбом члана <text:soft-page-break/>2. став 1. тачка 1. и 6. Закона о порезима на имовину (“Службени гласник РС”, бр. 78/2011), које одредбе су биле у примени до 31.12.2013. године, било прописано да се порез на имовину плаћа на право својине и право коришћења на грађевинском земљишту преко 10 ари, <text:s/>а ставом 4. истог члана закона, било је прописано да се порез на имовину на права на земљишту из става 1. тачка 1), 5а и 6) овог члана, плаћа на разлику његове површине и површине од 10 ари. Одредбом члана 4. став 2. поменутог закона, било је прописано да ако више правних или физичких лица остварују једно од права из члана 2. овог закона на истој непокретности, порески обвезник је свако од њих, сразмерно свом уделу. </text:p>
      <text:p text:style-name="P3"/>
      <text:p text:style-name="P3"><text:tab/>Насупрот наведеним законским одредбама, Законом о порезима на имовину (“Службени гласник РС”, бр. 74/2013) чије одредбе се примењују од 01.01.2014. године, а чијом применом су донете наведене пресуде Управног суда, одредбом члана 2. став 1. тачка 1) и 3), прописано је да се порез на имовину плаћа на право својине на земљишту и право коришћења грађевинског земљишта преко 10 ари, у складу са законом којим се уређује правни режим грађевинског земљишта. Одредбом члана 4. став 2. истог закона, <text:s/>прописано је да када су на земљишту више лица обвезници пореза на имовину као имаоци права из члана 2. став 1. тачка 1) и 3) овог закона, обвезник је свако од тих лица сразмерно свом уделу у односу на укупну површину земљишта, па и када је сразмерна површина удела појединог обвезника мања од 10 ари. </text:p>
      <text:p text:style-name="P3"/>
      <text:p text:style-name="P3"><text:tab/>Имајући у виду цитиране одредбе Закона о порезима на имовину (“Службени гласник РС”, бр. 47/2013), применом којих се порез на имовину утврђује <text:s text:c="2"/>за 2014;2015;2016; 2017 и 2018 годину,може се закључити да одредбама овог закона није прописано да ли се код пореза на имовину по основу права својине на земљишту и права коришћења грађевинског земљишта, из предмета опорезивања <text:s/>изузима површина земљишта од 10 ари, како је то било прописано и одредбом члана 2. став 4. Закона о порезима на имовину(Слижбени гласник РС”,бр.78/11), који је био у примени до 31.12.2013. године. </text:p>
      <text:p text:style-name="P3"/>
      <text:p text:style-name="P3"><text:tab/>При томе, одредбама члана 2. став 1. тачка 1) и 6) Закона о порезима на имовину, који је био у примени до 31.12.2013. године и одредбама члана 2. став 1. тачка 1) и 3)Закона о порезима на имовину, применом кога се порез на имовину утврђује за 2014;2015;2016; 2017 и 2018 годину, прописано је да се порез на имовину плаћа на право својине и право коришћења на грађевинском земљишту преко 10 ари. То даље значи да се код плаћања пореза на имовину по основу права својине и права коришћења грађевинског земљишта из предмета опорезивања изузима површина земљишта од 10 ари, а предмет опорезивања је земљиште површине преко 10 ари а не укупна површина тог земљишта, на шта упућује и једнакост пореско-правног статуса свих пореских обвезника. </text:p>
      <text:p text:style-name="P3"/>
      <text:p text:style-name="P3"/>
      <text:p text:style-name="P6"><text:soft-page-break/><text:span text:style-name="T1"><text:tab/>Надаље, имајући у виду цитиране одредбе члана 4. став 2. Закона о порезима на имовину, произлази да када су на земљишту више лица обвезници пореза на имовину обвезник је свако од тих лица сразмерно свом уделу у односу на укупну површину земљишта. Ово даље значи, да када постоји сусвојина на непокретности, односно када постоји право својине два или више лица на истој непокретности која није физички подељена тј. када сваки од сувласника има одређен тзв. идеални део, порез на имовину, по основу права сусвојине на земљишту односно право сукоришћења на грађевинском земљишту површине преко 10 ари, сувласници - сукорисници плаћају на површини преко 10 ари, односно на разлику између укупне површине земљишта и површине од 10 ари, </text:span><text:span text:style-name="T1">сразмерно свом уделу, без обзира што је површина удела појединих обвезника мања од 10 ари. Наведено са разлога, јер се пореска обавеза не утврђује према уделима сувласника – сукорисника, већ према површини непокретности.</text:span> <text:s text:c="10"/></text:p>
      <text:p text:style-name="P6"/>
      <text:p text:style-name="P5">За <text:span text:style-name="T3">О</text:span>дељење судске праксе Управног суда</text:p>
      <text:p text:style-name="P5">реферат сачинила судија Вера Маринковић </text:p>
      <text:p text:style-name="P5"/>
      <text:p text:style-name="P3"><text:s text:c="8"/>( <text:span text:style-name="T5">утврђен на 100. седници свих судија одржаној дана 08.03.2021. године</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10T21:03:31.95</meta:creation-date>
    <meta:editing-duration>PT03H01M10S</meta:editing-duration>
    <meta:editing-cycles>29</meta:editing-cycles>
    <meta:generator>OpenOffice.org/3.2$Win32 OpenOffice.org_project/320m12$Build-9483</meta:generator>
    <dc:title>template upravni BGD</dc:title>
    <meta:initial-creator>Mirela Kostadinović</meta:initial-creator>
    <dc:date>2021-09-09T10:53:04.64</dc:date>
    <dc:creator>Tatjana Popara</dc:creator>
    <meta:printed-by>Tatjana Popara</meta:printed-by>
    <meta:print-date>2021-09-07T10:47:50.09</meta:print-date>
    <meta:document-statistic meta:table-count="0" meta:image-count="2" meta:object-count="0" meta:page-count="4" meta:paragraph-count="22" meta:word-count="1345" meta:character-count="8329"/>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20-07-10T21:03:32"/>
  </office:meta>
</office:document-meta>
</file>