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Times New Roman CYR" svg:font-family="'Times New Roman CYR'"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font-size="13pt" fo:language="sr" fo:country="YU" fo:font-weight="bold" style:font-size-asian="13pt" style:font-weight-asian="bold" style:font-size-complex="13pt"/>
    </style:style>
    <style:style style:name="P2" style:family="paragraph" style:parent-style-name="Standard">
      <style:paragraph-properties fo:line-height="100%"/>
      <style:text-properties fo:font-size="13pt" fo:language="sr" fo:country="YU"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3pt" fo:language="zxx" fo:country="none" fo:font-weight="normal" style:font-size-asian="13pt" style:font-weight-asian="normal" style:font-size-complex="13pt" style:font-weight-complex="normal"/>
    </style:style>
    <style:style style:name="P4" style:family="paragraph" style:parent-style-name="Standard">
      <style:paragraph-properties fo:text-align="center" style:justify-single-word="false"/>
      <style:text-properties fo:font-size="13pt" fo:language="zxx" fo:country="none" fo:font-weight="normal" style:font-size-asian="13pt" style:font-weight-asian="normal" style:font-size-complex="13pt" style:font-weight-complex="normal"/>
    </style:style>
    <style:style style:name="P5" style:family="paragraph" style:parent-style-name="Standard">
      <style:paragraph-properties fo:text-align="end" style:justify-single-word="false"/>
      <style:text-properties fo:font-size="13pt" fo:language="zxx" fo:country="none" fo:font-weight="normal" style:font-size-asian="13pt" style:font-weight-asian="normal" style:font-size-complex="13pt" style:font-weight-complex="normal"/>
    </style:style>
    <style:style style:name="P6" style:family="paragraph" style:parent-style-name="Standard">
      <style:paragraph-properties fo:text-align="justify" style:justify-single-word="false"/>
      <style:text-properties fo:font-size="13pt" fo:language="zxx" fo:country="none" fo:font-weight="bold" style:font-size-asian="13pt" style:font-weight-asian="bold" style:font-size-complex="13pt" style:font-weight-complex="bold"/>
    </style:style>
    <style:style style:name="P7" style:family="paragraph" style:parent-style-name="Standard">
      <style:paragraph-properties fo:text-align="center" style:justify-single-word="false"/>
      <style:text-properties fo:font-size="13pt" fo:language="zxx" fo:country="none" fo:font-weight="bold" style:font-size-asian="13pt" style:font-weight-asian="bold" style:font-size-complex="13pt" style:font-weight-complex="bold"/>
    </style:style>
    <style:style style:name="P8" style:family="paragraph" style:parent-style-name="Standard">
      <style:paragraph-properties fo:text-align="end" style:justify-single-word="false"/>
      <style:text-properties fo:font-size="13pt" fo:language="zxx" fo:country="none" fo:font-weight="bold" style:font-size-asian="13pt" style:font-weight-asian="bold" style:font-size-complex="13pt" style:font-weight-complex="bold"/>
    </style:style>
    <style:style style:name="P9" style:family="paragraph" style:parent-style-name="Standard">
      <style:paragraph-properties fo:line-height="100%" fo:text-align="justify" style:justify-single-word="false"/>
      <style:text-properties fo:color="#000000" style:font-name="Times New Roman1" fo:font-size="12pt" fo:language="zxx" fo:country="none" fo:font-weight="normal" fo:background-color="transparent" style:font-name-asian="Times New Roman1" style:font-size-asian="13pt" style:font-weight-asian="normal" style:font-name-complex="Times New Roman1" style:font-size-complex="13pt" style:font-weight-complex="normal"/>
    </style:style>
    <style:style style:name="P10" style:family="paragraph" style:parent-style-name="Standard">
      <style:paragraph-properties fo:line-height="100%" fo:text-align="justify" style:justify-single-word="false"/>
      <style:text-properties fo:color="#000000" style:font-name="Times New Roman1" fo:font-size="12pt" fo:font-weight="normal" fo:background-color="transparent" style:font-name-asian="Times New Roman1" style:font-name-complex="Times New Roman1"/>
    </style:style>
    <style:style style:name="P11" style:family="paragraph" style:parent-style-name="Standard">
      <style:paragraph-properties fo:text-align="justify" style:justify-single-word="false"/>
    </style:style>
    <style:style style:name="P12" style:family="paragraph" style:parent-style-name="Standard" style:master-page-name="First_20_Page">
      <style:paragraph-properties fo:line-height="100%" style:page-number="auto"/>
      <style:text-properties fo:font-size="12pt" fo:language="sr" fo:country="YU" fo:font-weight="bold" style:font-size-asian="12pt" style:font-weight-asian="bold" style:font-size-complex="12pt"/>
    </style:style>
    <style:style style:name="P13" style:family="paragraph" style:parent-style-name="Standard">
      <style:paragraph-properties fo:text-align="justify" style:justify-single-word="false"/>
    </style:style>
    <style:style style:name="P14" style:family="paragraph" style:parent-style-name="Standard" style:list-style-name="L1">
      <style:paragraph-properties fo:text-align="justify" style:justify-single-word="false"/>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style="italic" style:font-style-asian="italic" style:font-style-complex="italic"/>
    </style:style>
    <style:style style:name="T4" style:family="text">
      <style:text-properties fo:language="zxx" fo:country="none" style:font-weight-asian="normal" style:font-weight-complex="normal"/>
    </style:style>
    <style:style style:name="T5" style:family="text">
      <style:text-properties fo:language="zxx" fo:country="none" style:font-size-asian="12pt" style:font-weight-asian="normal" style:font-size-complex="12pt" style:font-weight-complex="normal"/>
    </style:style>
    <style:style style:name="T6" style:family="text">
      <style:text-properties fo:language="zxx" fo:country="none" fo:font-weight="bold" style:font-weight-asian="bold" style:font-weight-complex="bold"/>
    </style:style>
    <style:style style:name="T7" style:family="text">
      <style:text-properties fo:font-style="italic" style:font-style-asian="italic" style:font-style-complex="italic"/>
    </style:style>
    <style:style style:name="T8" style:family="text">
      <style:text-properties style:font-name="Times New Roman" style:font-name-complex="Times New Roman CYR"/>
    </style:style>
    <style:style style:name="T9" style:family="text">
      <style:text-properties fo:font-size="12pt" fo:language="zxx" fo:country="none" fo:font-weight="normal" style:font-size-asian="12pt" style:font-weight-asian="normal" style:font-size-complex="12pt" style:font-weight-complex="normal"/>
    </style:style>
    <style:style style:name="T10" style:family="text">
      <style:text-properties fo:font-size="12pt" fo:language="zxx" fo:country="none" fo:font-weight="bold" style:font-size-asian="12pt" style:font-weight-asian="bold" style:font-size-complex="12pt" style:font-weight-complex="bold"/>
    </style:style>
    <style:style style:name="T11" style:family="text">
      <style:text-properties fo:font-size="12pt" fo:language="none" fo:country="none" fo:font-weight="normal" style:font-size-asian="12pt" style:font-weight-asian="normal" style:font-size-complex="12pt" style:font-weight-complex="normal"/>
    </style:style>
    <style:style style:name="T12" style:family="text">
      <style:text-properties fo:language="none" fo:country="none" fo:font-weight="normal" style:font-weight-asian="normal" style:font-weight-complex="normal"/>
    </style:style>
    <style:style style:name="T13" style:family="text">
      <style:text-properties fo:language="none" fo:country="none"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28in" svg:y="0.0335in" svg:width="0.9402in" svg:height="1.3772in" draw:z-index="0"><draw:image xlink:href="Pictures/20000008000025BE000037D1656C127C.svm" xlink:type="simple" xlink:show="embed" xlink:actuate="onLoad"/></draw:frame><draw:frame draw:style-name="fr1" draw:name="graphics1" text:anchor-type="paragraph" svg:x="0.0028in" svg:y="0.0335in" svg:width="0.9402in" svg:height="1.3772in" draw:z-index="1"><draw:image xlink:href="Pictures/20000008000025BE000037D1656C127C.svm" xlink:type="simple" xlink:show="embed" xlink:actuate="onLoad"/></draw:frame></text:p>
      <text:p text:style-name="P1">РЕПУБЛИКА СРБИЈА</text:p>
      <text:p text:style-name="P2">УПРАВНИ СУД</text:p>
      <text:p text:style-name="P6">БЕОГРАД </text:p>
      <text:p text:style-name="P3"/>
      <text:p text:style-name="P3"/>
      <text:p text:style-name="P3"/>
      <text:p text:style-name="P7"><text:s/>ПРАВНИ СТАВ<text:span text:style-name="T1"> </text:span><text:s/>УТВРЂЕН НА 10<text:span text:style-name="T1">1</text:span>. СЕДНИЦ<text:span text:style-name="T1">И СВИХ </text:span>СУДИЈА ОДРЖАНОЈ ДАНА <text:span text:style-name="T1">30.06.2021</text:span>. ГОДИНЕ </text:p>
      <text:p text:style-name="P4"/>
      <text:p text:style-name="P7"/>
      <text:p text:style-name="P7"/>
      <text:p text:style-name="P6"><text:tab/>“<text:span text:style-name="Podrazumevani_20_font_20_pasusa">Полицијском службенику односно запосленом у Министарству унутрашњих послова, коме је изречена условна осуда на казну затвора од најмање шест месеци, без обзира на период проверавања за учињено кривично дело, које га чини недостојним за обављање послова државног службеника, који случај престанка радног односа није утврђен Законом о полицији, радни однос престаје по сили закона применом Закона о државним службеницима. </text:span></text:p>
      <text:p text:style-name="P6"><text:span text:style-name="Podrazumevani_20_font_20_pasusa"><text:span text:style-name="T8"><text:tab/>Полицијском службенику односно запосленом у Министарству унутрашњих послова, у случајевима престанка радног односа по сили закона који су утврђени Законом о полицији и Законом о државним службеницима, радни однос престаје по сили закона применом Закона о полицији</text:span></text:span>”.</text:p>
      <text:p text:style-name="P6"/>
      <text:p text:style-name="P6"/>
      <text:p text:style-name="P6"><text:tab/><text:span text:style-name="T2">Из образложења предлога правног става:</text:span></text:p>
      <text:p text:style-name="P3"/>
      <text:p text:style-name="P10"><text:tab/><text:span text:style-name="Podrazumevani_20_font_20_pasusa"><text:span text:style-name="T4">Разматрајући спорно правно питање, за потребе израде овог реферата извршен је увид и у следеће пресуде: </text:span></text:span><text:span text:style-name="Podrazumevani_20_font_20_pasusa"><text:span text:style-name="T5">Пресуде Управног суда У.14531/17 од 14.06.2018. године; У.15051/17 од 18.06.2019. године; У.8474/20 од 03.12.2020. године; <text:s/>У. 4678/20 од 10.09.2020. године; Пресуде Врховног касационог суда Узп. 294/18 од 05.09.2019. године; Узп 276/20 од 19.02.2021. године; <text:s/>Узп 10/2021 од 25.02.2021. године; Узп 11/2021 од 12.03.2021. године; </text:span></text:span></text:p>
      <text:p text:style-name="P11"><text:span text:style-name="Podrazumevani_20_font_20_pasusa"><text:span text:style-name="T9"><text:s/></text:span></text:span><text:span text:style-name="Podrazumevani_20_font_20_pasusa"><text:span text:style-name="T2"><text:s/></text:span></text:span></text:p>
      <text:p text:style-name="P11"><text:span text:style-name="Podrazumevani_20_font_20_pasusa"><text:span text:style-name="T2"><text:tab/><text:tab/></text:span></text:span></text:p>
      <text:p text:style-name="P11"><text:span text:style-name="Podrazumevani_20_font_20_pasusa"><text:span text:style-name="T2"><text:tab/><text:tab/>Релевантно материјално право: </text:span></text:span></text:p>
      <text:p text:style-name="P11"><text:span text:style-name="Podrazumevani_20_font_20_pasusa"><text:span text:style-name="T2"/></text:span></text:p>
      <text:p text:style-name="P11"><text:span text:style-name="Podrazumevani_20_font_20_pasusa"><text:span text:style-name="T2"><text:s/>- Закон о полицији (“Службени гласник РС” број 6/2016, 24/2018, 87/2018)</text:span></text:span></text:p>
      <text:p text:style-name="P11"><text:span text:style-name="Podrazumevani_20_font_20_pasusa"><text:span text:style-name="T2"><text:s/>- Закон о државни службеницима (“Службени гласник РС” број 79/05...95/18)</text:span></text:span></text:p>
      <text:p text:style-name="P11"><text:span text:style-name="Podrazumevani_20_font_20_pasusa"><text:span text:style-name="T2"><text:s/>- Правилник о утврђивању кривичних дела за чију осуду државни службеник постаје </text:span></text:span><text:soft-page-break/><text:span text:style-name="Podrazumevani_20_font_20_pasusa"><text:span text:style-name="T2">недостојан за обављање послова, односно вршење дужности (“Сл. гласник РС”, број 26/19)</text:span></text:span></text:p>
      <text:p text:style-name="P11"><text:span text:style-name="Podrazumevani_20_font_20_pasusa"><text:span text:style-name="T2"><text:tab/><text:tab/>Одредбама члана 172. ст. 1. Закона о полицији (“Службени гласник РС” број 6/2016 од 28.01.2016. године), који је ступио на снагу осмог дана од дана објављивања, до измена (“Службени гласник РС” број 24/2018 од 26.03.2018.) гласио је</text:span></text:span><text:span text:style-name="Podrazumevani_20_font_20_pasusa"><text:span text:style-name="T9">: Поред случајева престанка радног односа по сили закона утврђених другим прописима, полицијском службенику односно осталим запосленима, радни однос у министарству престаје: 1) када се утврди да су подаци о испуњавању услова за заснивање радног односа из члана 137. овог закона неистинити – даном утврђивања ове чињенице; 2) када се утврди да је престао да испуњава услове за заснивање радног однос</text:span></text:span><text:span text:style-name="Podrazumevani_20_font_20_pasusa"><text:span text:style-name="T11">а</text:span></text:span><text:span text:style-name="Podrazumevani_20_font_20_pasusa"><text:span text:style-name="T9"> предвиђене чланом 138. став 1. овог закона тач. 1), 2), 4), 5) и 7) овог закона – даном утврђивања ове чињенице; 3) када се утврди да је правноснажном пресудом осуђен на безусловну казну затвора у трајању дужем од шест месеци</text:span></text:span><text:span text:style-name="Podrazumevani_20_font_20_pasusa"><text:span text:style-name="T10"> </text:span></text:span><text:span text:style-name="Podrazumevani_20_font_20_pasusa"><text:span text:style-name="T9">- даном доношења решења о престанку радног односа; 4) ако је два пута узастопно оцењен негативном оценом - “недовољан -1”; 5) ако одбије одлазак на лечење од болести зависности након коначне оцене и мишљења надлежне здравствене установа; 6) ако, након завршеног лечења од болести зависности, настану околности утврђене новом оценом и мишљењем надлежне здравствене установе које узрокују потребу даљег лечења, односно ако је полицијски службеник, односно други запослени својим понашањем спречавао своје оздрављење. </text:span></text:span></text:p>
      <text:p text:style-name="P11"><text:span text:style-name="Podrazumevani_20_font_20_pasusa"><text:span text:style-name="T9"><text:tab/><text:tab/> Наведене одредбе члана 172. став 1. тач. 2) и 3) Закона о полицији, <text:s/>сагласно изменама Закона о полицији (“Службени гласник РС” број 24/18 од 26.03.2018. године), од <text:s/>ступања на снагу - 03.04.2018. године, и које су важеће, с обзиром да нису мењане изменама овог закона (“Службени гласник РС” број 87/18), гласе: П</text:span></text:span><text:span text:style-name="Podrazumevani_20_font_20_pasusa"><text:span text:style-name="T2">оред случајева престанка радног односа утврђених других прописима, полицијском службенику односно осталим запосленима по сили закона радни однос у Министарству престаје: 2) када се утврди да је правноснажном пресудом осуђен на казну затвора од најмање шест месеци - даном достављања правноснажне пресуде Министарству; 3) када се утврди да је правноснажном пресудом осуђен на казну затвора за следећа кривична дела: примање мита; давање мита; трговина утицајем; насиље у породици; злоупотреба у вези са јавном набавком; злоупотреба положаја одговорног лица; омогућавање злоупотреб</text:span></text:span><text:span text:style-name="Podrazumevani_20_font_20_pasusa"><text:span text:style-name="T12">е</text:span></text:span><text:span text:style-name="Podrazumevani_20_font_20_pasusa"><text:span text:style-name="T2"> остваривања права азила у страној држави; злоупотреба службеног положаја; превара у служби; проневера; одавање службене тајне-даном достављања правноснажне пресуде Министарству. </text:span></text:span></text:p>
      <text:p text:style-name="P11"><text:span text:style-name="Podrazumevani_20_font_20_pasusa"><text:span text:style-name="T2"><text:tab/><text:tab/>Одредбом члана 250. Закона о полицији прописано је да ако овим законом, прописима донетим на основу овог закона и посебним колективним уговором за полицијске службенике није другачије прописано, на права и дужности, рад и радне односе полицијских службеника, примењују се прописи о државним службеницима и посебан колективни уговор закључен у складу са прописима, општи прописи о раду и закон којим се уређује општи управни поступак. </text:span></text:span></text:p>
      <text:p text:style-name="P11"><text:span text:style-name="Podrazumevani_20_font_20_pasusa"><text:span text:style-name="T2"/></text:span></text:p>
      <text:p text:style-name="P11"><text:span text:style-name="Podrazumevani_20_font_20_pasusa"><text:span text:style-name="T2"><text:tab/><text:tab/>Одредбом члана 131. став 1. Закона о државни службеницима (“Службени гласник РС” број 79/05), који је ступио на снагу 01.07.2006. године, до измена (“Службени гласник РС” број 104/2009) гласио је: Д</text:span></text:span><text:span text:style-name="Podrazumevani_20_font_20_pasusa"><text:span text:style-name="T9">ржавном службенику престаје радни однос по сили закона: 1) када наврши радни век – даном навршења 65 година живота ако има најмање 15 година стажа осигурања; 2) ако буде осуђен на казну затвора од најмање шест месеци - даном правноснажности пресуде, 3) ако је </text:span></text:span><text:soft-page-break/><text:span text:style-name="Podrazumevani_20_font_20_pasusa"><text:span text:style-name="T9">нераспоређен а не буде премештен на друго радно место – наредног дана од протека шест месеци откад је постао нераспоређен. </text:span></text:span></text:p>
      <text:p text:style-name="P11"><text:span text:style-name="Podrazumevani_20_font_20_pasusa"><text:span text:style-name="T9"><text:tab/><text:tab/>Наведена одредба члана 131. став 1 Закона о државним службеницима, мењана је изменама Закона (“Службени гласник РС” 104/09 од 16.12.2009. године), која измена је ступила на снагу наредног дана од дана објављивања - 17.12.2009. године, до измене 95/2018, гласила је: Државном службенику престаје радни однос по сили закона: 1) када наврши радни век – даном навршења 65 година живота ако има најмање 15 година стажа осигурања; 2) ако буде осуђен на казну затвора од најмање шест месеци - даном правноснажности пресуде, 3) ако је нераспоређен а не буде премештен на друго радно место – наредног дана од протека два месеца откад је постао нераспоређен; 4) ако неоправдано изостане с рада најмање три узастопна радна дана – трећег дана изостанка са рада; 5) ако, супротно одредбама члана 99. став 5. овог закона, не положи државни стручни испити према плану и програму за степен стручне спреме који је стекао додатним образовањем.</text:span></text:span></text:p>
      <text:p text:style-name="P11"><text:span text:style-name="Podrazumevani_20_font_20_pasusa"><text:span text:style-name="T2"><text:s text:c="2"/><text:tab/><text:tab/>Иста</text:span></text:span><text:span text:style-name="Podrazumevani_20_font_20_pasusa"><text:span text:style-name="T9"> одредба члана 131. став 1 Закона о државним службеницима, мењана је изменама Закона (“Службени гласник РС” 95/18 од 08.12.2018. године), која измена је ступила на снагу осмог дана од дана објављивања и почетком примене 01.01.2019. године, гласи: Државном службенику престаје радни однос по сили закона: 1) када наврши радни век – даном навршења 65 година живота ако има најмање 15 година стажа осигурања; 2) ако буде осуђен на казну затвора од најмање шест месеци или му је изречена условна осуда на казну затвора од најмање шест месеци без обзира на период проверавања за учињено кривично дело које га чини недостојним за обављање послова државног службеника-даном правноснажности пресуде; 3) ако је нераспоређен а не буде премештен на друго радно место – наредног дана од протека два месеца откад је постао нераспоређен; 4) ако неоправдано изостане с рада најмање три узастопна радна дана – трећег дана изостанка са рада; 5) ако, супротно одредбама члана 99. став 5. овог закона, не положи државни стручни испит према плану и програму за степен стручне спреме који је стекао додатним образовањем.</text:span></text:span></text:p>
      <text:p text:style-name="P11"><text:span text:style-name="Podrazumevani_20_font_20_pasusa"><text:span text:style-name="T2"/></text:span></text:p>
      <text:p text:style-name="P11"><text:span text:style-name="Podrazumevani_20_font_20_pasusa"><text:span text:style-name="T2"><text:tab/><text:tab/>Одредбама Кривичног законика (“Сл. гласник РС”, бр. 85/05,...35/19), Глава четврта, под називом “КАЗНЕ”, у члану 43. прописано је да се учиниоцу кривичног дела могу изрећи следеће казне: 1) доживотни затвор; 2) казна затвора; 3)новчана казна; 4) рад у јавном интересу; 5) одзимање возачке дозволе. </text:span></text:span></text:p>
      <text:p text:style-name="P11"><text:span text:style-name="Podrazumevani_20_font_20_pasusa"><text:span text:style-name="T2"><text:tab/><text:tab/>У истом закону, Глава пета, под називом “МЕРЕ УПОЗОРЕЊА”, у члану 64. став 1. прописано је да су мере упозорења: условна осуда и судска опомена, а према ставу 2. истог члана закона, у оквиру опште сврхе кривичних санкција (члан 4. став 2), сврха условне осуде и судске опомене је да се према учиниоцу лакшег кривичног дела не примени казна кад се може очекивати да ће упозорење уз претњу казне (условна осуда) или само упозорење (судска опомена) довољно утицати на учиниоца да више не врши кривична дела. Према члану 65. став 1. истог закона, условном осудом суд учиниоцу кривичног дела утврђује казну и истовремено одређује да се она неће извршити, ако осуђени за време које одреди суд, а које не може бити краће од једне нити дуже од пет година (време проверавања) не учини ново кривично дело. <text:tab/><text:tab/></text:span></text:span></text:p>
      <text:p text:style-name="P11"><text:span text:style-name="Podrazumevani_20_font_20_pasusa"><text:span text:style-name="T2"/></text:span></text:p>
      <text:p text:style-name="P11"><text:span text:style-name="Podrazumevani_20_font_20_pasusa"><text:span text:style-name="T2"><text:tab/><text:tab/>Из наведених одредби члана 172. Закона о полицији, произлази да су овом законском одредбом поред случајева престанка радног односа по сили закона </text:span></text:span><text:soft-page-break/><text:span text:style-name="Podrazumevani_20_font_20_pasusa"><text:span text:style-name="T2">утврђених других прописима, утврђени и други случајеви у којима по сили закона радни однос престаје полицијском службенику односно запосленом <text:s/>у Министарству унутрашњих послова. Имајући у виду члан 250. истог закона, према коме се на права и дужности, рад и радне односе полицијских службеника, примењују прописи о државним службеницима и посебан колективни уговор закључен у складу са прописима, општи прописи о раду и закон којим се уређује општи управни поступак, <text:s/>следи да полицијском службенику, поред случајева прописаних Законом о полицији, радни однос престаје по сили закона и у случајевима који су прописани Законом о државним службеницима. </text:span></text:span></text:p>
      <text:p text:style-name="P11"><text:span text:style-name="Podrazumevani_20_font_20_pasusa"><text:span text:style-name="T2"/></text:span></text:p>
      <text:p text:style-name="P11"><text:span text:style-name="Podrazumevani_20_font_20_pasusa"><text:span text:style-name="T2"><text:tab/><text:tab/>Дакле, сагласно наведеним законским одредбама у односу на спорно правно питање може се закључити следеће:</text:span></text:span></text:p>
      <text:list xml:id="list30234713" text:style-name="L1">
        <text:list-item>
          <text:p text:style-name="P14"><text:span text:style-name="Podrazumevani_20_font_20_pasusa"><text:span text:style-name="T9">Закон о полицији је посебан закон (lex specialis), који прописује престанак радног односа </text:span></text:span><text:span text:style-name="Podrazumevani_20_font_20_pasusa"><text:span text:style-name="T2">полицијском службенику односно запосленом у Министарству унутрашњих послова по сили закона у случавима утврђеним тим законом; </text:span></text:span></text:p>
        </text:list-item>
        <text:list-item>
          <text:p text:style-name="P14"><text:span text:style-name="Podrazumevani_20_font_20_pasusa"><text:span text:style-name="T2">одредбом члана 172. став 1. Закона о полицији је прописано да полицијском службенику односно запосленом у Министарству, радни однос по сили закона <text:s/>престаје и у случајевима утврђеним других прописима;</text:span></text:span></text:p>
        </text:list-item>
        <text:list-item>
          <text:p text:style-name="P14"><text:span text:style-name="Podrazumevani_20_font_20_pasusa"><text:span text:style-name="T2">према члану 250. Закона о полицији, ако овим законом, прописима донетим на основу овог закона и посебним колективним уговором за полицијске службенике није другачије прописано, на права и дужности, рад и радне односе полицијских службеника, примењују се, између осталог, прописи о државним службеницима;</text:span></text:span></text:p>
        </text:list-item>
        <text:list-item>
          <text:p text:style-name="P14"><text:span text:style-name="Podrazumevani_20_font_20_pasusa"><text:span text:style-name="T2">према одредби члана 172. ст. 1. тач. 3) Закона о полицији (“Службени гласник РС” број 6/2016 од 28.01.2016. године), важећем до 03.04.2018</text:span></text:span><text:span text:style-name="Podrazumevani_20_font_20_pasusa"><text:span text:style-name="T9">. године, радни однос запосленом у Министарству престаје када се утврди да је правноснажном пресудом осуђен на безусловну казну затвора у трајању дужем од шест месеци</text:span></text:span><text:span text:style-name="Podrazumevani_20_font_20_pasusa"><text:span text:style-name="T10"> </text:span></text:span><text:span text:style-name="Podrazumevani_20_font_20_pasusa"><text:span text:style-name="T9">- даном доношења решења о престанку радног односа;</text:span></text:span></text:p>
        </text:list-item>
        <text:list-item>
          <text:p text:style-name="P14"><text:span text:style-name="Podrazumevani_20_font_20_pasusa"><text:span text:style-name="T2">према одредби члана 131. став 1. тач. 2) Закона о државним службеницима, важећим до</text:span></text:span><text:span text:style-name="Podrazumevani_20_font_20_pasusa"><text:span text:style-name="T6"> </text:span></text:span><text:span text:style-name="Podrazumevani_20_font_20_pasusa"><text:span text:style-name="T2">01.01.2019. године, радни однос државном службенику престаје по сили закона </text:span></text:span><text:span text:style-name="Podrazumevani_20_font_20_pasusa"><text:span text:style-name="T9">ако буде осуђен на казну затвора од најмање шест месеци - даном правноснажности пресуде; </text:span></text:span></text:p>
        </text:list-item>
        <text:list-item>
          <text:p text:style-name="P14"><text:span text:style-name="Podrazumevani_20_font_20_pasusa"><text:span text:style-name="T2">одредбом члана 172. <text:s/>став 1. Закона о полицији, важећим од 03.04.2018. године, <text:s/>прописано је да радни однос полицијског службеника по сили закона престаје када се утврди да је правноснажном пресудом осуђен на казну затвора од најмање шест месеци-даном достављања правноснажне пресуде Министарству;</text:span></text:span></text:p>
        </text:list-item>
        <text:list-item>
          <text:p text:style-name="P14"><text:span text:style-name="Podrazumevani_20_font_20_pasusa"><text:span text:style-name="T2">одредбом члана 131. став 1. тач. 2. Закона о државни службеницима (“Службени гласник РС” број 79/05...95/18), важећим од 01.01.2019. године, прописано је да </text:span></text:span><text:span text:style-name="Podrazumevani_20_font_20_pasusa"><text:span text:style-name="T12">државном службенику радни однос престаје по сили закона </text:span></text:span><text:span text:style-name="Podrazumevani_20_font_20_pasusa"><text:span text:style-name="T9">ако буде осуђен на казну затвора од најмање шест месеци или му је изречена условна осуда на казну затвора од најмање шест месеци без обзира на период проверавања за учињено кривично дело које га чини недостојним за обављање послова државног службеника-даном правноснажности пресуде</text:span></text:span><text:span text:style-name="Podrazumevani_20_font_20_pasusa"><text:span text:style-name="T2">; </text:span></text:span></text:p>
        </text:list-item>
        <text:list-item>
          <text:p text:style-name="P14"><text:span text:style-name="Podrazumevani_20_font_20_pasusa"><text:span text:style-name="T2">из наведеног произлази да је од 03.04.2018. године, престанак радног односа по сили закона због осуде на казну затвора у трајању од најмање шест месеци, прописан одредбама Закона о полицији и Закона о државним службеницима, али је </text:span></text:span><text:span text:style-name="Podrazumevani_20_font_20_pasusa"><text:span text:style-name="T9">различито одређен дан престанка радног односа (према Закону о полицији то </text:span></text:span><text:soft-page-break/><text:span text:style-name="Podrazumevani_20_font_20_pasusa"><text:span text:style-name="T9">је дан достављања правноснажне пресуде Министарству, а према Закону о државним службеницима дан правноснажности кривичне пресуде);</text:span></text:span></text:p>
        </text:list-item>
        <text:list-item>
          <text:p text:style-name="P14"><text:span text:style-name="Podrazumevani_20_font_20_pasusa"><text:span text:style-name="T9"><text:s/>с обзиром да је <text:s/>исти случај престанка радног односа по сили закона утврђен <text:s/>одредбама Закона о државним службеницима и Закона о полицији, полицијском службенику односно запосленом у Министарству унутрашњих послова по овом правном основу престаје радни однос по сили закона применом Закона о полицији, <text:s/>као посебног закона (lex specialis);</text:span></text:span></text:p>
        </text:list-item>
        <text:list-item>
          <text:p text:style-name="P14"><text:span text:style-name="Podrazumevani_20_font_20_pasusa"><text:span text:style-name="T2">према Кривичном законику условна осуда није казна, већ мера упозорења; </text:span></text:span></text:p>
        </text:list-item>
        <text:list-item>
          <text:p text:style-name="P14"><text:span text:style-name="Podrazumevani_20_font_20_pasusa"><text:span text:style-name="T2">Законом о полицији, у члану 172. став 1. није прописано да полицијском службенику односно запосленом у Министарству унутрашњих послова радни однос по сили закона престаје због изречене условне осуде;</text:span></text:span></text:p>
        </text:list-item>
        <text:list-item>
          <text:p text:style-name="P14"><text:span text:style-name="Podrazumevani_20_font_20_pasusa"><text:span text:style-name="T2">Законом о државним службеницима, у чл. 131. ст. 1. тач. 2. прописано је да државном службенику престаје радни однос по сили закона због изречене условне осуде на казну затвора од најмање шест месеци без обзира на период <text:s/>проверавања за учињено кривично дело које га чини недостојним за обављање послова државног службеника - даном правноснажности пресуде;</text:span></text:span></text:p>
        </text:list-item>
        <text:list-item>
          <text:p text:style-name="P14"><text:span text:style-name="Podrazumevani_20_font_20_pasusa"><text:span text:style-name="T2">с обзиром да Закон о полицији не прописује престанак радног односа по сили закона због условне осуде, то полицијском службенику коме је изречена условна осуда од најмање шест месеци без обзира на период проверавања за учињено кривично дело које га чини недостојним за обављање послова државног службеника, престаје на основу члана 131. став 1. тачка 2. Закон</text:span></text:span><text:span text:style-name="Podrazumevani_20_font_20_pasusa"><text:span text:style-name="T12">а</text:span></text:span><text:span text:style-name="Podrazumevani_20_font_20_pasusa"><text:span text:style-name="T2"> о државним службеницима (“Службени гласник РС” број 79/05...95/18), у вези са чл. 172. став 1. и чл. 250. Закона о полицији (“Службени гласник РС” број 6/2016, 24/2018, 87/2018). </text:span></text:span></text:p>
        </text:list-item>
      </text:list>
      <text:p text:style-name="P9"/>
      <text:p text:style-name="P6"/>
      <text:p text:style-name="P5"><text:s text:c="10"/>За Одељење судске праксе Управног суда</text:p>
      <text:p text:style-name="P5">реферат сачинила судија <text:span text:style-name="T1">Радојка Маринковић</text:span></text:p>
      <text:p text:style-name="P8"><text:s/></text:p>
      <text:p text:style-name="P3"><text:s text:c="7"/>( <text:span text:style-name="T7">утврђен на 10</text:span><text:span text:style-name="T3">1</text:span><text:span text:style-name="T7">. седници свих судија одржаној дана </text:span><text:span text:style-name="T3">30.06.2021</text:span><text:span text:style-name="T7">. године</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Times New Roman CYR" svg:font-family="'Times New Roman CYR'"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3</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07-10T21:03:31.95</meta:creation-date>
    <meta:editing-duration>PT03H33M33S</meta:editing-duration>
    <meta:editing-cycles>35</meta:editing-cycles>
    <meta:generator>OpenOffice.org/3.2$Win32 OpenOffice.org_project/320m12$Build-9483</meta:generator>
    <dc:title>template upravni BGD</dc:title>
    <meta:initial-creator>Mirela Kostadinović</meta:initial-creator>
    <dc:date>2021-10-28T10:32:33.94</dc:date>
    <dc:creator>Tatjana Popara</dc:creator>
    <meta:printed-by>Tatjana Popara</meta:printed-by>
    <meta:print-date>2021-09-07T10:37:36.58</meta:print-date>
    <meta:document-statistic meta:table-count="0" meta:image-count="2" meta:object-count="0" meta:page-count="5" meta:paragraph-count="42" meta:word-count="2025" meta:character-count="13381"/>
    <meta:user-defined meta:name="Info 1"/>
    <meta:user-defined meta:name="Info 2"/>
    <meta:user-defined meta:name="Info 3"/>
    <meta:user-defined meta:name="Info 4"/>
    <meta:template xlink:type="simple" xlink:actuate="onRequest" xlink:title="template upravni BGD" xlink:href="../../AppData/Roaming/OpenOffice/4/user/template/template%20upravni%20BGD.ott" meta:date="2020-07-10T21:03:32"/>
  </office:meta>
</office:document-meta>
</file>