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Fd3220, Fd" svg:font-family="'Fd3220, Fd'"/>
    <style:font-face style:name="Fd3224, Fd" svg:font-family="'Fd3224, Fd'"/>
    <style:font-face style:name="Tahoma1" svg:font-family="Tahoma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3pt" fo:language="sr" fo:country="YU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00%"/>
      <style:text-properties fo:font-size="13pt" fo:language="sr" fo:country="Y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normal"/>
    </style:style>
    <style:style style:name="P12" style:family="paragraph" style:parent-style-name="Standard">
      <style:paragraph-properties fo:text-align="end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-complex="Calibri1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-complex="Times New Roman CYR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weight="normal" style:font-weight-asian="normal" style:font-name-complex="Times New Roman CYR"/>
    </style:style>
    <style:style style:name="T6" style:family="text">
      <style:text-properties style:font-name="Times New Roman" fo:font-weight="normal" style:font-weight-asian="normal" style:font-name-complex="Times New Roman CYR" style:font-weight-complex="normal"/>
    </style:style>
    <style:style style:name="T7" style:family="text">
      <style:text-properties style:font-name="Times New Roman" style:font-name-complex="Times New Roman CYR"/>
    </style:style>
    <style:style style:name="T8" style:family="text">
      <style:text-properties style:font-name="Times New Roman" style:font-name-complex="Times New Roman CYR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none" fo:country="none" style:font-size-asian="12pt" style:font-name-complex="Times New Roman" style:font-size-complex="12pt"/>
    </style:style>
    <style:style style:name="T15" style:family="text">
      <style:text-properties style:font-name-complex="Calibri1"/>
    </style:style>
    <style:style style:name="T16" style:family="text">
      <style:text-properties style:font-name="Times New Roman CYR" fo:font-size="12pt" style:font-size-asian="12pt" style:font-name-complex="Times New Roman CYR" style:font-size-complex="12pt"/>
    </style:style>
    <style:style style:name="T17" style:family="text">
      <style:text-properties style:font-name="Times New Roman CYR" fo:font-size="12pt" style:font-size-asian="12pt" style:font-name-complex="Times New Roman CYR" style:font-size-complex="12pt" style:font-weight-complex="bold"/>
    </style:style>
    <style:style style:name="T18" style:family="text">
      <style:text-properties style:font-name="Times New Roman CYR" fo:font-size="12pt" style:font-size-asian="12pt" style:font-size-complex="12pt"/>
    </style:style>
    <style:style style:name="T19" style:family="text">
      <style:text-properties style:font-name="Times New Roman CYR" fo:font-size="12pt" fo:language="zxx" fo:country="none" style:font-size-asian="12pt" style:font-name-complex="Times New Roman CYR" style:font-size-complex="12pt"/>
    </style:style>
    <style:style style:name="T20" style:family="text">
      <style:text-properties style:font-name="Times New Roman CYR" fo:font-size="12pt" fo:language="zxx" fo:country="none" style:font-size-asian="12pt" style:font-size-complex="12pt"/>
    </style:style>
    <style:style style:name="T21" style:family="text">
      <style:text-properties style:font-name="Times New Roman CYR" fo:font-size="12pt" fo:language="none" fo:country="none" style:font-size-asian="12pt" style:font-size-complex="12pt"/>
    </style:style>
    <style:style style:name="T22" style:family="text">
      <style:text-properties style:font-name="Times New Roman CYR" style:font-size-asian="12pt" style:font-name-complex="Times New Roman CYR" style:font-size-complex="12pt"/>
    </style:style>
    <style:style style:name="T23" style:family="text">
      <style:text-properties style:font-name="Times New Roman CYR" style:font-size-asian="12pt" style:font-name-complex="Times New Roman CYR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1" draw:name="graphics1" text:anchor-type="paragraph" svg:x="0.0028in" svg:y="0.0335in" svg:width="0.9402in" svg:height="1.3772in" draw:z-index="1"><draw:image xlink:href="Pictures/20000008000025BE000037D1656C127C.svm" xlink:type="simple" xlink:show="embed" xlink:actuate="onLoad"/></draw:frame></text:p>
      <text:p text:style-name="P1">РЕПУБЛИКА СРБИЈА</text:p>
      <text:p text:style-name="P2">УПРАВНИ СУД</text:p>
      <text:p text:style-name="P6">БЕОГРАД </text:p>
      <text:p text:style-name="P3"/>
      <text:p text:style-name="P3"/>
      <text:p text:style-name="P3"/>
      <text:p text:style-name="P7"><text:s/>ПРАВНИ СТАВ<text:span text:style-name="T1"> </text:span><text:s/>УТВРЂЕН НА 10<text:span text:style-name="T1">1</text:span>. СЕДНИЦ<text:span text:style-name="T1">И СВИХ </text:span>СУДИЈА ОДРЖАНОЈ ДАНА <text:span text:style-name="T1">30.06.2021</text:span>. ГОДИНЕ </text:p>
      <text:p text:style-name="P4"/>
      <text:p text:style-name="P7"/>
      <text:p text:style-name="P7"/>
      <text:p text:style-name="P6"><text:tab/>“<text:span text:style-name="Podrazumevani_20_font_20_pasusa"><text:span text:style-name="T8">Повереник за информације од јавног значаја је овлашћен да одлучује о захтеву за накнаду трошкова поступка</text:span></text:span><text:span text:style-name="Podrazumevani_20_font_20_pasusa"><text:span text:style-name="T6"> </text:span></text:span><text:span text:style-name="Podrazumevani_20_font_20_pasusa"><text:span text:style-name="T8">када, решавајући у поступку по жалби тражиоца информација, утврди да је жалба основана и наложи органу власти да тражиоцу омогући слободан приступ информацијама од јавног значаја или</text:span></text:span><text:span text:style-name="Podrazumevani_20_font_20_pasusa"><text:span text:style-name="T5"> </text:span></text:span><text:span text:style-name="Podrazumevani_20_font_20_pasusa"><text:span text:style-name="T7">да обавести тражиоца да ли поседује тражене информације</text:span></text:span>”.</text:p>
      <text:p text:style-name="P6"/>
      <text:p text:style-name="P6"/>
      <text:p text:style-name="P6"><text:tab/><text:span text:style-name="T2">Из образложења предлога правног става:</text:span></text:p>
      <text:p text:style-name="P3"/>
      <text:p text:style-name="P10"><text:tab/> <text:span text:style-name="Podrazumevani_20_font_20_pasusa"><text:span text:style-name="T12">Релевантан <text:s/>пропис је</text:span></text:span><text:span text:style-name="Podrazumevani_20_font_20_pasusa"><text:span text:style-name="T15"> </text:span></text:span><text:span text:style-name="Podrazumevani_20_font_20_pasusa"><text:span text:style-name="T23">Закон о приступу информацијама од јавног значаја (“Службени гласник РС”, бр. 120/2004, 54/2007, 104/2009 и 36/2010), </text:span></text:span><text:span text:style-name="Podrazumevani_20_font_20_pasusa"><text:span text:style-name="T22">који <text:s/>одредбом члана </text:span></text:span><text:span text:style-name="Podrazumevani_20_font_20_pasusa"><text:span text:style-name="T23">23</text:span></text:span><text:span text:style-name="Podrazumevani_20_font_20_pasusa"><text:span text:style-name="T22">. прописује, да се </text:span></text:span><text:span text:style-name="Podrazumevani_20_font_20_pasusa"><text:span text:style-name="T23">на поступак пред повереником примењују одредбе Закона којим се уређује општи управни поступак, а које се односе на решавање другостепеног органа по жалби</text:span></text:span><text:span text:style-name="Podrazumevani_20_font_20_pasusa"><text:span text:style-name="T22">, осим ако је овим законом другачије одређено.</text:span></text:span></text:p>
      <text:p text:style-name="P13"><text:span text:style-name="Podrazumevani_20_font_20_pasusa"><text:span text:style-name="T16"/></text:span></text:p>
      <text:p text:style-name="P13"><text:span text:style-name="Podrazumevani_20_font_20_pasusa"><text:span text:style-name="T9"><text:tab/></text:span></text:span><text:span text:style-name="Podrazumevani_20_font_20_pasusa"><text:span text:style-name="T16">Одредбом члана </text:span></text:span><text:span text:style-name="Podrazumevani_20_font_20_pasusa"><text:span text:style-name="T17">24</text:span></text:span><text:span text:style-name="Podrazumevani_20_font_20_pasusa"><text:span text:style-name="T16">. истог Закона прописано је: Повереник доноси решење без одлагања, а најдоцније у року од 30 дана од дана предаје жалбе, пошто омогући органу власти да се писмено изјасни, а по потреби и тражиоцу. (став 1); Повереник одбацује жалбу која је недопуштена, неблаговремена и изјављена од стране неовлашћеног лица. (став 2); Орган власти доказује да је поступао у складу са својим обавезама предвиђеним овим законом, (став 3); Повереник ће решењем наложити органу власти да тражиоцу омогући слободан приступ информацијама од јавног значаја, када утврди да је жалба основана. (став 4); Ако орган власти, након изјављене жалбе због непоступања по захтеву, а пре доношења одлуке по жалби, тражиоцу омогући приступ информацијама или по захтеву одлучи, Повереник ће донети закључак и обуставити поступак по жалби. Поступак по жалби се обуставља и када тражилац одустане од жалбе, (став 5). </text:span></text:span></text:p>
      <text:p text:style-name="P13"><text:span text:style-name="Podrazumevani_20_font_20_pasusa"><text:span text:style-name="T16"/></text:span></text:p>
      <text:p text:style-name="P13"><text:soft-page-break/><text:span text:style-name="Podrazumevani_20_font_20_pasusa"><text:span text:style-name="T16"><text:tab/>Одредбом члана 107. став 1, Закона о општем управном поступку </text:span></text:span><text:span text:style-name="Podrazumevani_20_font_20_pasusa"><text:span text:style-name="T17">(“Службени лист СРЈ“, бр. 33/97,31/01 и „Службени гласник РС”, бр. </text:span></text:span><text:span text:style-name="Podrazumevani_20_font_20_pasusa"><text:span text:style-name="T10">30/10)</text:span></text:span><text:span text:style-name="Podrazumevani_20_font_20_pasusa"><text:span text:style-name="T9"> било је</text:span></text:span> <text:s/><text:span text:style-name="Podrazumevani_20_font_20_pasusa"><text:span text:style-name="T9">прописано да у решењу којим се поступак завршава, орган који доноси решење одређује ко сноси трошкове поступка, њихов износ и коме се и у ком року морају платити.</text:span></text:span> </text:p>
      <text:p text:style-name="P13"/>
      <text:p text:style-name="P13"><text:tab/><text:span text:style-name="Podrazumevani_20_font_20_pasusa"><text:span text:style-name="T9">У примени наведене законске одредбе</text:span></text:span>, <text:span text:style-name="Podrazumevani_20_font_20_pasusa"><text:span text:style-name="T13">Управни суд је </text:span></text:span><text:span text:style-name="Podrazumevani_20_font_20_pasusa"><text:span text:style-name="T16">на 72. Седници свих судија одржаној дана 04.04.2017. године, </text:span></text:span><text:s/><text:span text:style-name="Podrazumevani_20_font_20_pasusa"><text:span text:style-name="T9">заузео правни став, </text:span></text:span><text:span text:style-name="Podrazumevani_20_font_20_pasusa"><text:span text:style-name="T16">који гласи “Другостепени <text:s/>орган није овлашћен да одлучује по захтеву за накнаду трошкова за правно заступање у поступку по жалби од стране адвоката, када жалбу уважава и предмет враћа првостепеном органу на поновни поступак.”</text:span></text:span><text:span text:style-name="T9"><text:tab/></text:span></text:p>
      <text:p text:style-name="P14"/>
      <text:p text:style-name="P13"><text:span text:style-name="Podrazumevani_20_font_20_pasusa"><text:span text:style-name="T9"><text:tab/></text:span></text:span><text:span text:style-name="Podrazumevani_20_font_20_pasusa"><text:span text:style-name="T16">Одредбом члана </text:span></text:span><text:span text:style-name="Podrazumevani_20_font_20_pasusa"><text:span text:style-name="T17">87</text:span></text:span><text:span text:style-name="Podrazumevani_20_font_20_pasusa"><text:span text:style-name="T16">. став </text:span></text:span><text:span text:style-name="Podrazumevani_20_font_20_pasusa"><text:span text:style-name="T17">2</text:span></text:span><text:span text:style-name="Podrazumevani_20_font_20_pasusa"><text:span text:style-name="T16">. Закона о општем управном поступку </text:span></text:span><text:span text:style-name="Podrazumevani_20_font_20_pasusa"><text:span text:style-name="T17">(“Службени гласник РС”, бр. 18/2016 и 95/2018 -аутентично тумачење), који се примењује од 01. јуна 2017. године, </text:span></text:span><text:span text:style-name="Podrazumevani_20_font_20_pasusa"><text:span text:style-name="T16">прописано је, да се о трошковима одлучује решењем о управној ствари, а у ставу </text:span></text:span><text:span text:style-name="Podrazumevani_20_font_20_pasusa"><text:span text:style-name="T17">3</text:span></text:span><text:span text:style-name="Podrazumevani_20_font_20_pasusa"><text:span text:style-name="T16">. истог члана, је прописано да, </text:span></text:span><text:span text:style-name="Podrazumevani_20_font_20_pasusa"><text:span text:style-name="T17">ако другостепени орган сам реши управну ствар, он одлучује и о трошковима првостепеног и другостепеног поступка.</text:span></text:span></text:p>
      <text:p text:style-name="P13"><text:span text:style-name="Podrazumevani_20_font_20_pasusa"><text:span text:style-name="T17"/></text:span></text:p>
      <text:p text:style-name="P13"><text:span text:style-name="Podrazumevani_20_font_20_pasusa"><text:span text:style-name="T9"><text:tab/></text:span></text:span><text:span text:style-name="Podrazumevani_20_font_20_pasusa"><text:span text:style-name="T16">За потребу израде реферата, извршен је увид у пресуде Управног суда Републике Србије које су донете с позивом на Закон о општем управном поступку, а на које, између осталих, указује и Повереник у свом допису.</text:span></text:span></text:p>
      <text:p text:style-name="P13"><text:span text:style-name="Podrazumevani_20_font_20_pasusa"><text:span text:style-name="T16"/></text:span></text:p>
      <text:p text:style-name="P13"><text:span text:style-name="Podrazumevani_20_font_20_pasusa"><text:span text:style-name="T16"><text:tab/>Пресудама Управног суда У. 3749/15 од 30.04.2015. године; У 3698/15 од 18.06.2015. године; 14573/16 од 15.12.2016. године; У. 16221/16 од 10.01.2017. године; У. 16217/16 од 12.01.2017. године; У.17394/16 од 19.01.2017. године; У. 3027/18 од 27.04.2018. године; У. 16216/16 од 14.09.2018. године; У. 21297/18 од 20.03.2019. године; У. 7978/19 од 28.06.2019. године; У. 15843/16 од 20.11.2019. године; У. 19346/17 од 28.02.2020. године, суд је одбио тужбе поднете против решења Повереника, којима је </text:span></text:span><text:span text:style-name="Podrazumevani_20_font_20_pasusa"><text:span text:style-name="T9">усвојена жалба тражиоца информација </text:span></text:span><text:span text:style-name="Podrazumevani_20_font_20_pasusa"><text:span text:style-name="T16">и наложено органу власти да тражиоцу омогући слободан приступ информацијама од јавног значаја или</text:span></text:span><text:span text:style-name="Podrazumevani_20_font_20_pasusa"><text:span text:style-name="T17"> да обавести тражиоца да ли поседује тражене информације, и одлучио о захтеву тражиоца информација за накнаду трошкова поступка, а којим тужбама је тужилац оспоравао управо одлуку о трошковима поступка. </text:span></text:span></text:p>
      <text:p text:style-name="P13"><text:span text:style-name="Podrazumevani_20_font_20_pasusa"><text:span text:style-name="T17"><text:s/></text:span></text:span></text:p>
      <text:p text:style-name="P13"><text:span text:style-name="Podrazumevani_20_font_20_pasusa"><text:span text:style-name="T9"><text:tab/>Насупрот томе, п</text:span></text:span><text:span text:style-name="Podrazumevani_20_font_20_pasusa"><text:span text:style-name="T16">ресудама У-20707/19 од 05.02.2020. године, У-20725/19 од 05.02.2020. године, У-20702/19 од 28.02.2020. године и <text:s/>У-20730/19 од 28.02.2020. године, заједничко је, да је тужбом оспореним решењем Повереник, одлучујући у својству другостепеног органа, </text:span></text:span><text:span text:style-name="Podrazumevani_20_font_20_pasusa"><text:span text:style-name="T17">наложио првостепеном органу да</text:span></text:span><text:span text:style-name="Podrazumevani_20_font_20_pasusa"><text:span text:style-name="T16"> без одлагања, а најкасније у року од три дана од дана пријема овог решења, </text:span></text:span><text:span text:style-name="Podrazumevani_20_font_20_pasusa"><text:span text:style-name="T17">обавести тражиоца да ли поседује тражене информације, </text:span></text:span><text:span text:style-name="Podrazumevani_20_font_20_pasusa"><text:span text:style-name="T16">односно документе у којима су исте садржане и ставом </text:span></text:span><text:span text:style-name="Podrazumevani_20_font_20_pasusa"><text:span text:style-name="T17">III диспозитива одбио је, као неоснован, захтев тражиоца за накнаду трошкова поступка на име састава жалбе.</text:span></text:span><text:span text:style-name="Podrazumevani_20_font_20_pasusa"><text:span text:style-name="T16"> Надаље, заједничко је и да је </text:span></text:span><text:span text:style-name="Podrazumevani_20_font_20_pasusa"><text:span text:style-name="T17">Управни суд одлучујући по тужбама на овако донето решење Повереника, уважио тужбе и поништио став III диспозитива решења Повереника. Према</text:span></text:span><text:span text:style-name="Podrazumevani_20_font_20_pasusa"><text:span text:style-name="T16"> образложењу наведених пресуда, суд је нашао да Повереник као другостепени орган није био овлашћен да одлучује о трошковима поступка, са позивањем суда на </text:span></text:span><text:span text:style-name="Podrazumevani_20_font_20_pasusa"><text:span text:style-name="T19">наведени</text:span></text:span><text:span text:style-name="Podrazumevani_20_font_20_pasusa"><text:span text:style-name="T16"> правни став утврђен на 72. Седници свих судија Управног суда, </text:span></text:span><text:span text:style-name="Podrazumevani_20_font_20_pasusa"><text:span text:style-name="T19">већ да одлуку о трошковима треба да донесе првостепени орган.</text:span></text:span></text:p>
      <text:p text:style-name="P13"><text:soft-page-break/><text:span text:style-name="Podrazumevani_20_font_20_pasusa"><text:span text:style-name="T11"><text:tab/></text:span></text:span><text:span text:style-name="Podrazumevani_20_font_20_pasusa"><text:span text:style-name="T16">Како Закон <text:s/>о приступу информацијама од јавног значаја, гарантује сваком право на слободан приступ тим информацијама, које чине садржину докумената у поседу било ког органа јавне власти, односно првостепеног органа, настале током њиховог рада или у вези са радом, за које јавност има оправдан интерес да зна, то је давалац информација-првостепени орган, дужан тражиоцу омогућити увид.</text:span></text:span></text:p>
      <text:p text:style-name="P15"><text:s text:c="156"/></text:p>
      <text:p text:style-name="P13"><text:span text:style-name="Podrazumevani_20_font_20_pasusa"><text:span text:style-name="T9"><text:tab/></text:span></text:span><text:span text:style-name="Podrazumevani_20_font_20_pasusa"><text:span text:style-name="T16">Међутим, ако давалац информација то не учини, тражилац због непоступања првостепеног органа има право жалбе Поверенику који, када утврди да је жалба основана, у смислу цитиране одредбе члана 24. став 4. Закона <text:s/>о приступу информацијама од јавног значаја, решењем налаже првостепеном органу да тражиоцу омогући слободан приступ информацијама од јавног значаја и тиме сам решава управну ствар по жалби тражиоца</text:span></text:span><text:span text:style-name="Podrazumevani_20_font_20_pasusa"><text:span text:style-name="T17">.</text:span></text:span></text:p>
      <text:p text:style-name="P13"><text:span text:style-name="Podrazumevani_20_font_20_pasusa"><text:span text:style-name="T17"/></text:span></text:p>
      <text:p text:style-name="P16"><text:span text:style-name="Podrazumevani_20_font_20_pasusa"><text:span text:style-name="T16">Уколико давалац информација, одбије захтев тражиоца за приступ информацијама, Повереник у поступку решавања по жалби, као другостепени орган, када утврди да је жалба основана, усваја жалбу, поништава првостепено решење и налаже даваоцу информација да тражиоцу омогући слободан приступ информацијама од јавног значаја. Одредбом члана 28. став 1. Закона о слободном приступу информацијама од јавног значаја прописано је, да су решења Повереника <text:s/>обавезујућа, коначна и извршна.</text:span></text:span></text:p>
      <text:p text:style-name="P16"><text:span text:style-name="Podrazumevani_20_font_20_pasusa"><text:span text:style-name="T16"/></text:span></text:p>
      <text:p text:style-name="P17"><text:span text:style-name="T18">Дакле, у поступку решавања Повереника по жалби, у смислу одредби члана 23. и 24. став 4. Закона о </text:span><text:span text:style-name="T20">слободном </text:span><text:span text:style-name="T18">приступу информацијама од јавног значаја, а у вези <text:s/>цитиране одредбе члана 87. </text:span><text:span text:style-name="T21">с</text:span><text:span text:style-name="T18">тав 3. Закона о општем управном поступку, <text:s/>када утврди да је жалба основана, <text:s/>било да је поднета због ,,ћутања,, органа власти, даваоца информација, било због одбијања захтева тражиоца за приступ информацијама, Повереник кад по жалби решава, у својству другостепеног органа, тако што налаже првостепеном органу-даваоцу информација, да тражиоцу омогући увид, јер по захтеву тражиоца није поступио, или му је захтев одбио, сам решава управну ствар и одлучује о трошковима управног поступка, јер предмет не враћа првостепеном органу на поновно одлучивање.</text:span></text:p>
      <text:p text:style-name="P11"><text:span text:style-name="Podrazumevani_20_font_20_pasusa"><text:span text:style-name="T12"><text:tab/></text:span></text:span></text:p>
      <text:p text:style-name="P5"><text:s text:c="10"/>За Одељење судске праксе Управног суда</text:p>
      <text:p text:style-name="P5">реферат сачинила судија <text:span text:style-name="T1">Гордана Сукновић Бојаџија</text:span></text:p>
      <text:p text:style-name="P8"><text:s/></text:p>
      <text:p text:style-name="P3"><text:s text:c="7"/>( <text:span text:style-name="T4">утврђен на 10</text:span><text:span text:style-name="T3">1</text:span><text:span text:style-name="T4">. седници свих судија одржаној дана </text:span><text:span text:style-name="T3">30.06.2021</text:span><text:span text:style-name="T4">. године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Fd3220, Fd" svg:font-family="'Fd3220, Fd'"/>
    <style:font-face style:name="Fd3224, Fd" svg:font-family="'Fd3224, Fd'"/>
    <style:font-face style:name="Tahoma1" svg:font-family="Tahoma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10T21:03:31.95</meta:creation-date>
    <meta:editing-duration>PT03H24M34S</meta:editing-duration>
    <meta:editing-cycles>31</meta:editing-cycles>
    <meta:generator>OpenOffice.org/3.2$Win32 OpenOffice.org_project/320m12$Build-9483</meta:generator>
    <dc:title>template upravni BGD</dc:title>
    <meta:initial-creator>Mirela Kostadinović</meta:initial-creator>
    <dc:date>2021-09-28T11:24:32.69</dc:date>
    <dc:creator>Tatjana Popara</dc:creator>
    <meta:printed-by>Tatjana Popara</meta:printed-by>
    <meta:print-date>2021-09-07T10:37:36.58</meta:print-date>
    <meta:document-statistic meta:table-count="0" meta:image-count="2" meta:object-count="0" meta:page-count="3" meta:paragraph-count="26" meta:word-count="1060" meta:character-count="728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20-07-10T21:03:32"/>
  </office:meta>
</office:document-meta>
</file>