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3pt" fo:language="sr" fo:country="YU" fo:font-weight="bold" style:font-size-asian="13pt" style:font-weight-asian="bold" style:font-size-complex="13pt"/>
    </style:style>
    <style:style style:name="P2" style:family="paragraph" style:parent-style-name="Standard">
      <style:paragraph-properties fo:line-height="100%"/>
      <style:text-properties fo:font-size="13pt" fo:language="sr" fo:country="YU"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language="zxx" fo:country="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language="zxx" fo:country="none" fo:font-weight="normal" style:font-size-asian="13pt" style:font-weight-asian="normal" style:font-size-complex="13pt" style:font-weight-complex="normal"/>
    </style:style>
    <style:style style:name="P5" style:family="paragraph" style:parent-style-name="Standard">
      <style:paragraph-properties fo:text-align="end" style:justify-single-word="false"/>
      <style:text-properties fo:font-size="13pt" fo:language="zxx" fo:country="none"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language="zxx" fo:country="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font-weight-complex="bold"/>
    </style:style>
    <style:style style:name="P8" style:family="paragraph" style:parent-style-name="Standard">
      <style:paragraph-properties fo:text-align="end" style:justify-single-word="false"/>
      <style:text-properties fo:font-size="13pt" fo:language="zxx" fo:country="none" fo:font-weight="bold" style:font-size-asian="13pt" style:font-weight-asian="bold" style:font-size-complex="13pt" style:font-weight-complex="bold"/>
    </style:style>
    <style:style style:name="P9"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transparent" style:font-name-asian="Times New Roman1" style:font-size-asian="13pt" style:font-weight-asian="normal" style:font-name-complex="Times New Roman1" style:font-size-complex="13pt" style:font-weight-complex="normal"/>
    </style:style>
    <style:style style:name="P10"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1" style:family="paragraph" style:parent-style-name="Standard">
      <style:paragraph-properties style:text-autospace="none"/>
      <style:text-properties fo:color="#000000" style:font-name="Verdana" fo:font-size="10pt" style:font-name-asian="Verdana" style:font-size-asian="10pt" style:font-name-complex="Verdana" style:font-size-complex="10pt"/>
    </style:style>
    <style:style style:name="P12" style:family="paragraph" style:parent-style-name="Standard">
      <style:paragraph-properties fo:text-align="justify" style:justify-single-word="false" style:text-autospace="none"/>
      <style:text-properties fo:color="#000000" fo:language="sr" fo:country="RS" style:font-name-asian="Verdana" style:font-name-complex="Times New Roma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properties style:font-name-complex="Times New Roman"/>
    </style:style>
    <style:style style:name="P16" style:family="paragraph" style:parent-style-name="Standard">
      <style:paragraph-properties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left="0in" fo:margin-right="0in" fo:text-align="justify" style:justify-single-word="false" fo:text-indent="0.4925in" style:auto-text-indent="false"/>
    </style:style>
    <style:style style:name="P18" style:family="paragraph" style:parent-style-name="Standard">
      <style:paragraph-properties fo:margin-left="0.3126in" fo:margin-right="0in" fo:text-align="justify" style:justify-single-word="false" fo:text-indent="-0.2083in" style:auto-text-indent="false" style:text-autospace="none">
        <style:tab-stops/>
      </style:paragraph-properties>
    </style:style>
    <style:style style:name="P1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0" style:family="paragraph" style:parent-style-name="Standard" style:list-style-name="L1">
      <style:paragraph-properties fo:text-align="justify" style:justify-single-word="false"/>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Standard" style:list-style-name="L1">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24"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text-properties fo:language="sr" fo:country="RS"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style="italic" style:font-style-asian="italic" style:font-style-complex="italic"/>
    </style:style>
    <style:style style:name="T4" style:family="text">
      <style:text-properties fo:language="zxx" fo:country="none" style:font-weight-complex="bold"/>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 style:font-name-complex="Times New Roman CYR"/>
    </style:style>
    <style:style style:name="T9" style:family="text">
      <style:text-properties style:font-name="Times New Roman" fo:language="sr" fo:country="RS" style:font-name-complex="Times New Roman CYR"/>
    </style:style>
    <style:style style:name="T10" style:family="text">
      <style:text-properties fo:language="sr" fo:country="RS"/>
    </style:style>
    <style:style style:name="T11" style:family="text">
      <style:text-properties fo:language="sr" fo:country="RS" fo:font-weight="normal" style:font-weight-asian="normal" style:font-weight-complex="normal"/>
    </style:style>
    <style:style style:name="T12" style:family="text">
      <style:text-properties fo:language="sr" fo:country="RS" style:font-weight-complex="bold"/>
    </style:style>
    <style:style style:name="T13" style:family="text">
      <style:text-properties fo:language="sr" fo:country="RS" fo:font-weight="bold" style:font-weight-asian="bold"/>
    </style:style>
    <style:style style:name="T14" style:family="text">
      <style:text-properties fo:language="sr" fo:country="RS" fo:font-weight="bold" style:font-weight-asian="bold"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color="#000000" fo:language="sr" fo:country="RS" style:font-name-asian="Verdana" style:font-name-complex="Times New Roman"/>
    </style:style>
    <style:style style:name="T18" style:family="text">
      <style:text-properties fo:color="#000000" fo:language="sr" fo:country="RS" fo:font-weight="bold" style:font-name-asian="Verdana" style:font-weight-asian="bold" style:font-name-complex="Times New Roman"/>
    </style:style>
    <style:style style:name="T19" style:family="text">
      <style:text-properties fo:color="#000000" fo:language="sr" fo:country="RS" fo:font-weight="normal" style:font-name-asian="Verdana" style:font-weight-asian="normal" style:font-name-complex="Times New Roman" style:font-weight-complex="normal"/>
    </style:style>
    <style:style style:name="T20" style:family="text">
      <style:text-properties fo:color="#000000" style:font-name-asian="Verdana" style:font-name-complex="Times New Roman"/>
    </style:style>
    <style:style style:name="T21" style:family="text">
      <style:text-properties fo:color="#000000" fo:language="zxx" fo:country="none" style:font-name-asian="Verdana" style:font-name-complex="Times New Roman"/>
    </style:style>
    <style:style style:name="T22" style:family="text">
      <style:text-properties fo:color="#000000" fo:font-size="11.5pt" fo:background-color="#ffffff" style:font-size-asian="11.5pt" style:font-name-complex="Times New Roman" style:font-size-complex="11.5pt"/>
    </style:style>
    <style:style style:name="T23" style:family="text">
      <style:text-properties fo:color="#000000" fo:font-size="11.5pt" fo:language="sr" fo:country="RS" fo:background-color="#ffffff" style:font-size-asian="11.5pt" style:font-name-complex="Times New Roman" style:font-size-complex="11.5pt"/>
    </style:style>
    <style:style style:name="T24" style:family="text">
      <style:text-properties fo:color="#000000" fo:font-size="11.5pt" fo:language="zxx" fo:country="none" fo:background-color="#ffffff" style:font-size-asian="11.5pt" style:font-name-complex="Times New Roman" style:font-size-complex="11.5pt"/>
    </style:style>
    <style:style style:name="T2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28in" svg:y="0.0335in" svg:width="0.9402in" svg:height="1.3772in" draw:z-index="0"><draw:image xlink:href="Pictures/20000008000025BE000037D1656C127C.svm" xlink:type="simple" xlink:show="embed" xlink:actuate="onLoad"/></draw:frame><draw:frame draw:style-name="fr1" draw:name="graphics1" text:anchor-type="paragraph" svg:x="0.0028in" svg:y="0.0335in" svg:width="0.9402in" svg:height="1.3772in" draw:z-index="1"><draw:image xlink:href="Pictures/20000008000025BE000037D1656C127C.svm" xlink:type="simple" xlink:show="embed" xlink:actuate="onLoad"/></draw:frame></text:p>
      <text:p text:style-name="P1">РЕПУБЛИКА СРБИЈА</text:p>
      <text:p text:style-name="P2">УПРАВНИ СУД</text:p>
      <text:p text:style-name="P6">БЕОГРАД </text:p>
      <text:p text:style-name="P3"/>
      <text:p text:style-name="P3"/>
      <text:p text:style-name="P3"/>
      <text:p text:style-name="P7"><text:s/>ПРАВНИ СТАВ<text:span text:style-name="T1"> </text:span><text:s/>УТВРЂЕН НА 10<text:span text:style-name="T1">1</text:span>. СЕДНИЦ<text:span text:style-name="T1">И СВИХ </text:span>СУДИЈА ОДРЖАНОЈ ДАНА <text:span text:style-name="T1">30.06.2021</text:span>. ГОДИНЕ </text:p>
      <text:p text:style-name="P4"/>
      <text:p text:style-name="P7"/>
      <text:p text:style-name="P6"><text:tab/>“<text:span text:style-name="Podrazumevani_20_font_20_pasusa"><text:span text:style-name="T9">Купац првог стана је остварио услов за рефундацију ПДВ-а </text:span></text:span><text:span text:style-name="Podrazumevani_20_font_20_pasusa"><text:span text:style-name="T8">да је уговорена цена стана са ПДВ у потпуности исплаћена продавцу уплатом на текући рачун продавца</text:span></text:span><text:span text:style-name="Podrazumevani_20_font_20_pasusa"><text:span text:style-name="T9">, када је уз захтев за рефундацију ПДВ-а доставио доказ да је уговорену цену стана </text:span></text:span><text:span text:style-name="Podrazumevani_20_font_20_pasusa"><text:span text:style-name="T8">исплатио продавцу </text:span></text:span><text:span text:style-name="Podrazumevani_20_font_20_pasusa"><text:span text:style-name="T9">уплат</text:span></text:span><text:span text:style-name="Podrazumevani_20_font_20_pasusa"><text:span text:style-name="T8">ом</text:span></text:span><text:span text:style-name="Podrazumevani_20_font_20_pasusa"><text:span text:style-name="T9"> у готовом новцу на благајни продавца </text:span></text:span><text:span text:style-name="Podrazumevani_20_font_20_pasusa"><text:span text:style-name="T8">и доказ да је</text:span></text:span><text:span text:style-name="Podrazumevani_20_font_20_pasusa"><text:span text:style-name="T9"> тај износ </text:span></text:span><text:span text:style-name="Podrazumevani_20_font_20_pasusa"><text:span text:style-name="T8">продавац</text:span></text:span><text:span text:style-name="Podrazumevani_20_font_20_pasusa"><text:span text:style-name="T9"> уплатио на свој текући рачун</text:span></text:span>”.</text:p>
      <text:p text:style-name="P6"/>
      <text:p text:style-name="P6"/>
      <text:p text:style-name="P6"><text:tab/><text:span text:style-name="T2">Из образложења предлога правног става:</text:span></text:p>
      <text:p text:style-name="P3"/>
      <text:p text:style-name="P10"><text:tab/>У судској пракси уочено је различито <text:span text:style-name="T1">о</text:span>длучивање <text:span text:style-name="Podrazumevani_20_font_20_pasusa"><text:span text:style-name="T10">о </text:span></text:span><text:span text:style-name="Podrazumevani_20_font_20_pasusa"><text:span text:style-name="T1">оцени </text:span></text:span><text:span text:style-name="Podrazumevani_20_font_20_pasusa"><text:span text:style-name="T10">законитости коначних решења донетих у </text:span></text:span><text:span text:style-name="Podrazumevani_20_font_20_pasusa"><text:span text:style-name="T1">пореској</text:span></text:span><text:span text:style-name="Podrazumevani_20_font_20_pasusa"><text:span text:style-name="T10"> ствари </text:span></text:span>рефундациј<text:span text:style-name="Podrazumevani_20_font_20_pasusa"><text:span text:style-name="T1">е</text:span></text:span> пореза на додату вредност купцу првог стана, у случају када је купац првог стана <text:span text:style-name="Podrazumevani_20_font_20_pasusa"><text:span text:style-name="T10">уговорен</text:span></text:span><text:span text:style-name="Podrazumevani_20_font_20_pasusa"><text:span text:style-name="T1">у</text:span></text:span><text:span text:style-name="Podrazumevani_20_font_20_pasusa"><text:span text:style-name="T10"> цен</text:span></text:span><text:span text:style-name="Podrazumevani_20_font_20_pasusa"><text:span text:style-name="T1">у</text:span></text:span><text:span text:style-name="Podrazumevani_20_font_20_pasusa"><text:span text:style-name="T10"> стана </text:span></text:span><text:span text:style-name="Podrazumevani_20_font_20_pasusa"><text:span text:style-name="T1">исплатио</text:span></text:span><text:span text:style-name="Podrazumevani_20_font_20_pasusa"><text:span text:style-name="T10"> </text:span></text:span>уплат<text:span text:style-name="Podrazumevani_20_font_20_pasusa"><text:span text:style-name="T10">ом </text:span></text:span>у готовом новцу на благајни <text:span text:style-name="Podrazumevani_20_font_20_pasusa"><text:span text:style-name="T10">продавца </text:span></text:span>који је <text:span text:style-name="Podrazumevani_20_font_20_pasusa"><text:span text:style-name="T10">тај износ уплатио </text:span></text:span>на свој текући рачун. </text:p>
      <text:p text:style-name="P10"/>
      <text:p text:style-name="P17"><text:span text:style-name="Podrazumevani_20_font_20_pasusa"><text:span text:style-name="T10"><text:s text:c="10"/></text:span></text:span><text:span text:style-name="Podrazumevani_20_font_20_pasusa"><text:span text:style-name="T1">П</text:span></text:span>ресудама <text:span text:style-name="T1">Управног суда </text:span>У. 15128/14 од 24.02.2017. године; У. 12866/16 од 06.11.2018. године; <text:span text:style-name="Podrazumevani_20_font_20_pasusa"><text:span text:style-name="T10">У</text:span></text:span>. 15074/16 од 24.01.2019. године, <text:span text:style-name="Podrazumevani_20_font_20_pasusa"><text:span text:style-name="T1">уважене су тужбе тужилаца - </text:span></text:span><text:span text:style-name="Podrazumevani_20_font_20_pasusa"><text:span text:style-name="T10"><text:s/></text:span></text:span><text:span text:style-name="Podrazumevani_20_font_20_pasusa"><text:span text:style-name="T1">купаца</text:span></text:span><text:span text:style-name="Podrazumevani_20_font_20_pasusa"><text:span text:style-name="T10"> првог стана</text:span></text:span> и <text:span text:style-name="T1">поништена</text:span> решења <text:span text:style-name="T1">надлежног другостепеног органа </text:span>Министарства финансија<text:span text:style-name="Podrazumevani_20_font_20_pasusa"><text:span text:style-name="T10">,</text:span></text:span> <text:span text:style-name="T1">јер је, према правном схватању суда,</text:span> <text:span text:style-name="T1">у смислу члана 56а став 2. тачка 2) Закона о порезу на додату вредност (“Сл.гласник РС, бр. 84/04...93/12) и </text:span><text:span text:style-name="Podrazumevani_20_font_20_pasusa"><text:span text:style-name="T11">Правилник</text:span></text:span><text:span text:style-name="Podrazumevani_20_font_20_pasusa"><text:span text:style-name="T2">а</text:span></text:span><text:span text:style-name="Podrazumevani_20_font_20_pasusa"><text:span text:style-name="T11"> </text:span></text:span><text:span text:style-name="Podrazumevani_20_font_20_pasusa"><text:span text:style-name="T2">о поступку остваривања права на повраћај ПДВ и о начину и поступку рефакције и рефундације ПДВ </text:span></text:span><text:span text:style-name="T2">(“Сл</text:span><text:span text:style-name="Podrazumevani_20_font_20_pasusa"><text:span text:style-name="T11">.</text:span></text:span><text:span text:style-name="T2"> гласник РС”</text:span><text:span text:style-name="Podrazumevani_20_font_20_pasusa"><text:span text:style-name="T11">, </text:span></text:span><text:span text:style-name="T2">број 107/2004...107/12)</text:span><text:span text:style-name="Podrazumevani_20_font_20_pasusa"><text:span text:style-name="T11">,</text:span></text:span><text:span text:style-name="Podrazumevani_20_font_20_pasusa"><text:span text:style-name="T2"> </text:span></text:span>уговорена цена стана са ПДВ-ом у потпуности исплаћена на текући рачун продавца <text:span text:style-name="T1">у случају када постоји доказ да је </text:span><text:s/>купац <text:span text:style-name="T1">првог стана </text:span>уплату дела стана извршио на благајни<text:span text:style-name="Podrazumevani_20_font_20_pasusa"><text:span text:style-name="T10"> </text:span></text:span><text:s/>продавц<text:span text:style-name="Podrazumevani_20_font_20_pasusa"><text:span text:style-name="T10">а који је</text:span></text:span> исти износ уплатио на свој текући рачун код пословне банке, <text:span text:style-name="T1">те да је погрешан закључак пореских органа </text:span>да купац првог стана није остварио услов за рефундацију ПДВ-а.</text:p>
      <text:p text:style-name="P13"/>
      <text:p text:style-name="P13"><text:tab/><text:tab/><text:span text:style-name="T1">Супротно правно схватање изнето је у </text:span>пресудама <text:span text:style-name="Podrazumevani_20_font_20_pasusa"><text:span text:style-name="T10"><text:s/></text:span></text:span>У. 13851/16 од 22.11.2018. године, У. 12860/16 од 26.12.2018. године те <text:span text:style-name="Podrazumevani_20_font_20_pasusa"><text:span text:style-name="T10"><text:s/></text:span></text:span>У. 4173/17 од 12.12.2018. <text:soft-page-break/>године као и <text:span text:style-name="Podrazumevani_20_font_20_pasusa"><text:span text:style-name="T10">пресуди донетој у предмету </text:span></text:span>У. 1322/2019 од 09.12.2020. године, која је <text:span text:style-name="Podrazumevani_20_font_20_pasusa"><text:span text:style-name="T10">ради уједначавања поступања суда </text:span></text:span>задржана у судској пракси. <text:span text:style-name="T1">Наведеним пресудама тужбе тужилаца – купаца првог стана су одбијене</text:span>, <text:span text:style-name="T1">јер и према налажењу суда, у смислу члана 56а став 2. тачка 2) Закона о порезу на додату вредност (“Сл.гласник РС, бр. 84/04...93/12) и </text:span><text:span text:style-name="Podrazumevani_20_font_20_pasusa"><text:span text:style-name="T11">Правилник</text:span></text:span><text:span text:style-name="Podrazumevani_20_font_20_pasusa"><text:span text:style-name="T2">а</text:span></text:span><text:span text:style-name="Podrazumevani_20_font_20_pasusa"><text:span text:style-name="T11"> </text:span></text:span><text:span text:style-name="Podrazumevani_20_font_20_pasusa"><text:span text:style-name="T2">о поступку остваривања права на повраћај ПДВ и о начину и поступку рефакције и рефундације ПДВ </text:span></text:span><text:span text:style-name="T2">(“Сл</text:span><text:span text:style-name="Podrazumevani_20_font_20_pasusa"><text:span text:style-name="T11">.</text:span></text:span><text:span text:style-name="T2"> гласник РС”</text:span><text:span text:style-name="Podrazumevani_20_font_20_pasusa"><text:span text:style-name="T11">, </text:span></text:span><text:span text:style-name="T2">број 107/2004...107/12), </text:span>код чињенице да је уговорена цена стана са ПДВ исплаћена у готовом новцу на благајни продавца, купац првог стана није остварио услове за рефундацију ПДВ<text:span text:style-name="Podrazumevani_20_font_20_pasusa"><text:span text:style-name="T10">,</text:span></text:span> и без обзира на чињеницу <text:span text:style-name="Podrazumevani_20_font_20_pasusa"><text:span text:style-name="T10">да</text:span></text:span> је продавац <text:span text:style-name="Podrazumevani_20_font_20_pasusa"><text:span text:style-name="T10">ову уплату </text:span></text:span>положио на свој текући рачун код пословне банке.</text:p>
      <text:p text:style-name="P13"/>
      <text:p text:style-name="P13"><text:span text:style-name="Podrazumevani_20_font_20_pasusa"><text:span text:style-name="T25">Релевантно материјално право</text:span></text:span></text:p>
      <text:p text:style-name="P21"/>
      <text:p text:style-name="P25"><text:tab/><text:tab/> <text:s text:c="3"/>ЗАКОН О ПОРЕЗУ НА ДОДАТУ ВРЕДНОСТ </text:p>
      <text:p text:style-name="P11"/>
      <text:p text:style-name="P14"><text:span text:style-name="Podrazumevani_20_font_20_pasusa"><text:span text:style-name="T17"><text:tab/>У „Сл. гласнику РС“ бр. 84/2004 од 24.јула 2004. године, објављен је основни текст Закона, са ступањем на снагу осмог дана од дана објављивања, а почетком примене 01.01.2005. године, без члана 56а. </text:span></text:span></text:p>
      <text:p text:style-name="P15"/>
      <text:p text:style-name="P14"><text:span text:style-name="Podrazumevani_20_font_20_pasusa"><text:span text:style-name="T17"><text:tab/>У „Сл. гласнику РС“, број 61/2007 од 30.06.2007. године, са ступањем на снагу осмог дана од дана објављивања), објављена је измена Закона о порезу на додату вредност, којом је </text:span></text:span><text:span text:style-name="Podrazumevani_20_font_20_pasusa"><text:span text:style-name="T19">додат члан 56а</text:span></text:span><text:span text:style-name="Podrazumevani_20_font_20_pasusa"><text:span text:style-name="T17">, који је гласио: </text:span></text:span></text:p>
      <text:p text:style-name="P12"><text:tab/>Став (1) П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у даљем тексту: купац првог стана). </text:p>
      <text:p text:style-name="P14"><text:span text:style-name="Podrazumevani_20_font_20_pasusa"><text:span text:style-name="T17"><text:tab/>Став (2) Купац првог стана може да оствари рефундацију ПДВ из става 1. овог члана, под следећим условима: </text:span></text:span></text:p>
      <text:p text:style-name="P18"><text:span text:style-name="Podrazumevani_20_font_20_pasusa"><text:span text:style-name="T20">1) </text:span></text:span><text:span text:style-name="Podrazumevani_20_font_20_pasusa"><text:span text:style-name="T17">да од 1.07.2006. године до дана овере уговора о купопродаји на основу којег стиче први стан није имао у својини, односно сусвојини стан на територији Републике; </text:span></text:span></text:p>
      <text:p text:style-name="P18"><text:span text:style-name="Podrazumevani_20_font_20_pasusa"><text:span text:style-name="T20">2) </text:span></text:span><text:span text:style-name="Podrazumevani_20_font_20_pasusa"><text:span text:style-name="T17">да је уговорена цена стана са ПДВ у потпуности исплаћена продавцу. </text:span></text:span></text:p>
      <text:p text:style-name="P14"><text:span text:style-name="Podrazumevani_20_font_20_pasusa"><text:span text:style-name="T17"><text:tab/>Став (7) <text:s/>Надлежни порески орган, по спроведеном поступку, доноси решење о рефундацији ПДВ купцу првог стана. </text:span></text:span></text:p>
      <text:p text:style-name="P14"><text:span text:style-name="Podrazumevani_20_font_20_pasusa"><text:span text:style-name="T17"/></text:span></text:p>
      <text:p text:style-name="P13"><text:span text:style-name="Podrazumevani_20_font_20_pasusa"><text:span text:style-name="T16"><text:tab/></text:span></text:span><text:span text:style-name="Podrazumevani_20_font_20_pasusa"><text:span text:style-name="T12">У „Сл. гласнику РС“, број 93/12 , </text:span></text:span><text:span text:style-name="Podrazumevani_20_font_20_pasusa"><text:span text:style-name="T4">објављене су Измене Закона о порезу на додату вредност, које су у примени</text:span></text:span><text:span text:style-name="Podrazumevani_20_font_20_pasusa"><text:span text:style-name="T12"> од </text:span></text:span>01.10.2012. године, тако <text:span text:style-name="T1">да</text:span> <text:span text:style-name="Podrazumevani_20_font_20_pasusa"><text:span text:style-name="T12">одредб</text:span></text:span><text:span text:style-name="Podrazumevani_20_font_20_pasusa"><text:span text:style-name="T4">а</text:span></text:span><text:span text:style-name="Podrazumevani_20_font_20_pasusa"><text:span text:style-name="T12"> члана 56а</text:span></text:span><text:span text:style-name="Podrazumevani_20_font_20_pasusa"><text:span text:style-name="T10"> став 2. тачка 2) <text:s/>гласи: </text:span></text:span></text:p>
      <text:p text:style-name="P13">2) да је уговорена цена стана са ПДВ у потпуности исплаћена продавцу уплатом на текући рачун продавца.</text:p>
      <text:p text:style-name="P13"><text:tab/></text:p>
      <text:p text:style-name="P13"><text:tab/><text:span text:style-name="Podrazumevani_20_font_20_pasusa"><text:span text:style-name="T10">Иста одредба </text:span></text:span><text:span text:style-name="Podrazumevani_20_font_20_pasusa"><text:span text:style-name="T12">члана 56а </text:span></text:span><text:span text:style-name="Podrazumevani_20_font_20_pasusa"><text:span text:style-name="T4">став 2. тачка 2), </text:span></text:span><text:span text:style-name="Podrazumevani_20_font_20_pasusa"><text:span text:style-name="T1">према И</text:span></text:span><text:span text:style-name="Podrazumevani_20_font_20_pasusa"><text:span text:style-name="T10">зменама објављеним у „Сл. гласник РС“,бр. 113/2017,</text:span></text:span> са ступањем на снагу 01. јануара 2018. године, <text:span text:style-name="Podrazumevani_20_font_20_pasusa"><text:span text:style-name="T10">која је и сада важећа, <text:s/>гласи : </text:span></text:span></text:p>
      <text:p text:style-name="P13">2) да је уговорена цена стана са ПДВ у потпуности исплаћена продавцу уплатом на текући рачун продавца, односно на одговарајуће рачуне у складу са законом у случају продаје стана као хипотековане непокретности, односно у извршном поступку када се <text:soft-page-break/>уплата цене стана са ПДВ врши уплатом на одговарајуће рачуне у складу са законом.</text:p>
      <text:p text:style-name="P13"/>
      <text:p text:style-name="P13"><text:span text:style-name="Podrazumevani_20_font_20_pasusa"><text:span text:style-name="T11">Правилник </text:span></text:span><text:span text:style-name="Podrazumevani_20_font_20_pasusa"><text:span text:style-name="T25">о поступку остваривања права на повраћај ПДВ и о начину и поступку рефакције и рефундације ПДВ </text:span></text:span><text:span text:style-name="T25">(“Сл</text:span><text:span text:style-name="Podrazumevani_20_font_20_pasusa"><text:span text:style-name="T11">.</text:span></text:span><text:span text:style-name="T25"> гласник РС”</text:span><text:span text:style-name="Podrazumevani_20_font_20_pasusa"><text:span text:style-name="T11">, </text:span></text:span><text:span text:style-name="T25">број 107/2004...63/2007, </text:span><text:span text:style-name="T2">107/12</text:span><text:span text:style-name="T25">)</text:span></text:p>
      <text:p text:style-name="P13"><text:span text:style-name="T16"><text:tab/></text:span><text:span text:style-name="T2">У основном тексту Правилник (“Сл</text:span><text:span text:style-name="Podrazumevani_20_font_20_pasusa"><text:span text:style-name="T11">.</text:span></text:span><text:span text:style-name="T2"> гласник РС”</text:span><text:span text:style-name="Podrazumevani_20_font_20_pasusa"><text:span text:style-name="T11">, </text:span></text:span><text:span text:style-name="T2">број 107/04) нема члана 10а</text:span></text:p>
      <text:p text:style-name="P16"/>
      <text:p text:style-name="P13"><text:span text:style-name="T2"><text:tab/>Изменама Правилника (“Сл</text:span><text:span text:style-name="Podrazumevani_20_font_20_pasusa"><text:span text:style-name="T11">.</text:span></text:span><text:span text:style-name="T2"> гласник РС”</text:span><text:span text:style-name="Podrazumevani_20_font_20_pasusa"><text:span text:style-name="T11">, </text:span></text:span><text:span text:style-name="T2">број 63/2007), додат је члан 10а, са ступањем на снагу 10.07.2007. године.</text:span></text:p>
      <text:p text:style-name="P13"><text:span text:style-name="Podrazumevani_20_font_20_pasusa"><text:span text:style-name="T5"><text:tab/><text:tab/><text:tab/><text:tab/><text:tab/></text:span></text:span><text:span text:style-name="Podrazumevani_20_font_20_pasusa"><text:span text:style-name="T2">Ч</text:span></text:span><text:span text:style-name="Podrazumevani_20_font_20_pasusa"><text:span text:style-name="T11">лан 10а </text:span></text:span></text:p>
      <text:p text:style-name="P13"><text:span text:style-name="Podrazumevani_20_font_20_pasusa"><text:span text:style-name="T6"><text:tab/></text:span></text:span><text:span text:style-name="Podrazumevani_20_font_20_pasusa"><text:span text:style-name="T2">Став 1.</text:span></text:span><text:span text:style-name="Podrazumevani_20_font_20_pasusa"><text:span text:style-name="T6"> </text:span></text:span><text:span text:style-name="Podrazumevani_20_font_20_pasusa"><text:span text:style-name="T2">Купац првог стана из члана 56а Закона остварује рефундацију ПДВ у складу са Законом, на основу писменог захтева, који подноси надлежном пореском органу.</text:span></text:span></text:p>
      <text:p text:style-name="P13"><text:span text:style-name="Podrazumevani_20_font_20_pasusa"><text:span text:style-name="T10"><text:tab/> </text:span></text:span><text:span text:style-name="Podrazumevani_20_font_20_pasusa"><text:span text:style-name="T2">Став 5. </text:span></text:span><text:span text:style-name="Podrazumevani_20_font_20_pasusa"><text:span text:style-name="T10">У</text:span></text:span>з захтев из става 1. овог члана доставља се: </text:p>
      <text:p text:style-name="P13"><text:s text:c="6"/>1) извод из матичне књиге рођених; </text:p>
      <text:list xml:id="list29695495" text:style-name="L1">
        <text:list-item>
          <text:p text:style-name="P20">уверење о држављанству;</text:p>
        </text:list-item>
        <text:list-item>
          <text:p text:style-name="P20">доказ о пребивалишту (оверена фотокопија личне карте или потврда о пребивалишту);</text:p>
        </text:list-item>
        <text:list-item>
          <text:p text:style-name="P20">оверена копија уговора о купопродаји стана; </text:p>
        </text:list-item>
        <text:list-item>
          <text:p text:style-name="P20">рачун или други документ који служи као рачун о купопродаји стана у којем је исказан ПДВ; </text:p>
        </text:list-item>
        <text:list-item>
          <text:p text:style-name="P22">доказ да је уговорена цена стана са ПДВ у потпуности исплаћена; </text:p>
        </text:list-item>
        <text:list-item>
          <text:p text:style-name="P20">оверена изјава купца стана да купује први стан.</text:p>
        </text:list-item>
      </text:list>
      <text:p text:style-name="P13"/>
      <text:p text:style-name="P13"><text:tab/><text:span text:style-name="Podrazumevani_20_font_20_pasusa"><text:span text:style-name="T10">У „Сл. гласнику РС“, бр. 107/2012 од 09.11.2012. године, објављена је </text:span></text:span><text:span text:style-name="Podrazumevani_20_font_20_pasusa"><text:span text:style-name="T1">И</text:span></text:span><text:span text:style-name="Podrazumevani_20_font_20_pasusa"><text:span text:style-name="T10">змена н</text:span></text:span>аведен<text:span text:style-name="Podrazumevani_20_font_20_pasusa"><text:span text:style-name="T1">ог</text:span></text:span><text:span text:style-name="Podrazumevani_20_font_20_pasusa"><text:span text:style-name="T10"> <text:s/></text:span></text:span>Правилника<text:span text:style-name="Podrazumevani_20_font_20_pasusa"><text:span text:style-name="T10">, </text:span></text:span>са ступањем на снагу <text:span text:style-name="Podrazumevani_20_font_20_pasusa"><text:span text:style-name="T10">осмог </text:span></text:span><text:s/>дана од дана објављивања, тако да <text:span text:style-name="T1"><text:s/>члан 10а став 5. тачка 6) </text:span>гласи: </text:p>
      <text:p text:style-name="P13"><text:span text:style-name="T1"><text:s text:c="7"/>- д</text:span>оказ да је уговорена цена стана са ПДВ у потпуности исплаћена уплатом на текући рачун продавца, односно доказ да је на име уговорене цене стана са ПДВ исплаћен износ који није мањи од износа ПДВ обрачунатог за први пренос права располагања на стану уплатом на текући рачун продавца у случају куповине стана под непрофитним условима из члана 56а став 3. закона.</text:p>
      <text:p text:style-name="P13"/>
      <text:p text:style-name="P13"><text:tab/><text:span text:style-name="T1">Према </text:span>наведени<text:span text:style-name="T1">м</text:span> измена<text:span text:style-name="T1">ма</text:span> Закона о порезу на додату вредност, законодавац <text:span text:style-name="T1">је</text:span> <text:span text:style-name="T1">у</text:span>слов за остваривање права на рефундацију <text:span text:style-name="Podrazumevani_20_font_20_pasusa"><text:span text:style-name="T10">ПДВ купцу првог стана </text:span></text:span><text:span text:style-name="Podrazumevani_20_font_20_pasusa"><text:span text:style-name="T1">-</text:span></text:span><text:span text:style-name="Podrazumevani_20_font_20_pasusa"><text:span text:style-name="T10"> да је </text:span></text:span><text:span text:style-name="Podrazumevani_20_font_20_pasusa"><text:span text:style-name="T17">уговорена цена стана са ПДВ у потпуности исплаћена продавцу, </text:span></text:span><text:span text:style-name="Podrazumevani_20_font_20_pasusa"><text:span text:style-name="T21">изменио прописујући као услов </text:span></text:span><text:span text:style-name="Podrazumevani_20_font_20_pasusa"><text:span text:style-name="T17">да је </text:span></text:span>уговорена цена стана исплаћена продавцу уплатом на текући рачун продавца. <text:span text:style-name="T1">Сагласно овим изменама Закона, измењене су и одредбе наведеног Правилника, у односу на доказе које доставља купац првог стана о испуњењу наведеног услова за рефундацију ПДВ-а.</text:span></text:p>
      <text:p text:style-name="P13"/>
      <text:p text:style-name="P13"><text:tab/><text:span text:style-name="Podrazumevani_20_font_20_pasusa"><text:span text:style-name="T10">Према досадашњој судској пракси, <text:s/>у оцени испуњености услова за рефундацију ПДВ-а купцу првог стана, </text:span></text:span><text:span text:style-name="Podrazumevani_20_font_20_pasusa"><text:span text:style-name="T1">у смислу члана 56а став 2. тачка 2) Закона о порезу на додату вредност (“Сл.гласник РС, бр. 84/04...61/07) и </text:span></text:span><text:span text:style-name="Podrazumevani_20_font_20_pasusa"><text:span text:style-name="T11">Правилник</text:span></text:span><text:span text:style-name="Podrazumevani_20_font_20_pasusa"><text:span text:style-name="T2">а</text:span></text:span><text:span text:style-name="Podrazumevani_20_font_20_pasusa"><text:span text:style-name="T11"> </text:span></text:span><text:span text:style-name="Podrazumevani_20_font_20_pasusa"><text:span text:style-name="T2">о поступку остваривања права на повраћај ПДВ и о начину и поступку рефакције и рефундације ПДВ (“Сл</text:span></text:span><text:span text:style-name="Podrazumevani_20_font_20_pasusa"><text:span text:style-name="T11">.</text:span></text:span><text:span text:style-name="Podrazumevani_20_font_20_pasusa"><text:span text:style-name="T2"> гласник РС”</text:span></text:span><text:span text:style-name="Podrazumevani_20_font_20_pasusa"><text:span text:style-name="T11">, </text:span></text:span><text:span text:style-name="Podrazumevani_20_font_20_pasusa"><text:span text:style-name="T2">број 63/2007), </text:span></text:span><text:span text:style-name="Podrazumevani_20_font_20_pasusa"><text:span text:style-name="T1">према </text:span></text:span><text:span text:style-name="Podrazumevani_20_font_20_pasusa"><text:span text:style-name="T10">правно</text:span></text:span><text:span text:style-name="Podrazumevani_20_font_20_pasusa"><text:span text:style-name="T1">м</text:span></text:span><text:span text:style-name="Podrazumevani_20_font_20_pasusa"><text:span text:style-name="T10"> схватањ</text:span></text:span><text:span text:style-name="Podrazumevani_20_font_20_pasusa"><text:span text:style-name="T1">у суда, </text:span></text:span><text:span text:style-name="Podrazumevani_20_font_20_pasusa"><text:span text:style-name="T10">уговорена цена стана са ПДВ </text:span></text:span><text:span text:style-name="Podrazumevani_20_font_20_pasusa"><text:span text:style-name="T1">је </text:span></text:span><text:span text:style-name="Podrazumevani_20_font_20_pasusa"><text:span text:style-name="T10">у потпуности исплаћена продавцу </text:span></text:span><text:span text:style-name="Podrazumevani_20_font_20_pasusa"><text:span text:style-name="T1">и </text:span></text:span><text:span text:style-name="Podrazumevani_20_font_20_pasusa"><text:span text:style-name="T10">када је измирена на један од начина међусобног </text:span></text:span><text:soft-page-break/><text:span text:style-name="Podrazumevani_20_font_20_pasusa"><text:span text:style-name="T10">измирења новчаних обавеза између повериоца и дужника у одређеном облигационом односу ( цесија, асигнација, компензација...), у смислу одредбе члана 46 став 2. Закона о платном промету („Сл. лист СРЈ“, бр. 3/02,5/03 и „Сл. гласник РС“, бр. 43/04…31/11). </text:span></text:span></text:p>
      <text:p text:style-name="P13"><text:span text:style-name="T10">(У. </text:span><text:span text:style-name="T1">6899/12 од 10.04.2014. године; У. </text:span><text:span text:style-name="T10">8353/12 од 10.04.2014. године </text:span><text:span text:style-name="T1">- </text:span><text:span text:style-name="Podrazumevani_20_font_20_pasusa"><text:span text:style-name="T10">Исто </text:span></text:span><text:span text:style-name="Podrazumevani_20_font_20_pasusa"><text:span text:style-name="T1">из </text:span></text:span><text:span text:style-name="Podrazumevani_20_font_20_pasusa"><text:span text:style-name="T10">одлук</text:span></text:span><text:span text:style-name="Podrazumevani_20_font_20_pasusa"><text:span text:style-name="T1">е</text:span></text:span><text:span text:style-name="Podrazumevani_20_font_20_pasusa"><text:span text:style-name="T10"> Уставног суда Уж. </text:span></text:span><text:span text:style-name="Podrazumevani_20_font_20_pasusa"><text:span text:style-name="T22">8006/16 o</text:span></text:span><text:span text:style-name="Podrazumevani_20_font_20_pasusa"><text:span text:style-name="T23">д</text:span></text:span><text:span text:style-name="Podrazumevani_20_font_20_pasusa"><text:span text:style-name="T22"> </text:span></text:span><text:span text:style-name="Podrazumevani_20_font_20_pasusa"><text:span text:style-name="T24">0</text:span></text:span><text:span text:style-name="Podrazumevani_20_font_20_pasusa"><text:span text:style-name="T22">6. 12. 2018</text:span></text:span><text:span text:style-name="Podrazumevani_20_font_20_pasusa"><text:span text:style-name="T23">. године</text:span></text:span><text:span text:style-name="Podrazumevani_20_font_20_pasusa"><text:span text:style-name="T22">)</text:span></text:span><text:span text:style-name="Podrazumevani_20_font_20_pasusa"><text:span text:style-name="T23">.</text:span></text:span></text:p>
      <text:p text:style-name="P13"/>
      <text:p text:style-name="P13"><text:span text:style-name="T6"><text:tab/><text:tab/></text:span><text:span text:style-name="T2">Међутим, након наведених измена </text:span><text:span text:style-name="Podrazumevani_20_font_20_pasusa"><text:span text:style-name="T2">чл. 56а став 2. тачка 2) Закона о порезу на додату вредност, </text:span></text:span><text:span text:style-name="Podrazumevani_20_font_20_pasusa"><text:span text:style-name="T1">који је у примени од 01.10.2012. године и измена наведеног Правилника, који је на снази од 17.11.2012. године, у судској пракси је уочено различито поступање које дефинише спорним правно питање: д</text:span></text:span><text:span text:style-name="Podrazumevani_20_font_20_pasusa"><text:span text:style-name="T10">а ли </text:span></text:span><text:span text:style-name="Podrazumevani_20_font_20_pasusa"><text:span text:style-name="T1">је </text:span></text:span>уговорена цена стана са ПДВ<text:span text:style-name="T1">-ом</text:span> у потпуности исплаћена продавцу уплатом на текући рачун продавца<text:span text:style-name="Podrazumevani_20_font_20_pasusa"><text:span text:style-name="T10">, ако је </text:span></text:span><text:span text:style-name="Podrazumevani_20_font_20_pasusa"><text:span text:style-name="T1">купац првог стана уговорену цену стана </text:span></text:span><text:span text:style-name="Podrazumevani_20_font_20_pasusa"><text:span text:style-name="T2">са ПДВ у потпуности исплатио продавцу уплатом у готовом новцу на благајни продавца који је тај износ уплатио на свој текући рачун,</text:span></text:span><text:span text:style-name="Podrazumevani_20_font_20_pasusa"><text:span text:style-name="T5"> </text:span></text:span><text:span text:style-name="Podrazumevani_20_font_20_pasusa"><text:span text:style-name="T2">а купац првог стана је уз</text:span></text:span><text:span text:style-name="Podrazumevani_20_font_20_pasusa"><text:span text:style-name="T1"> захтев за рефундацију доставио доказ да је </text:span></text:span>уговорен<text:span text:style-name="T1">у</text:span> цен<text:span text:style-name="T1">у</text:span> <text:span text:style-name="T1">исплатио продавцу</text:span> уплатом<text:span text:style-name="Podrazumevani_20_font_20_pasusa"><text:span text:style-name="T10"> у </text:span></text:span>готовом новцу на благајни <text:span text:style-name="Podrazumevani_20_font_20_pasusa"><text:span text:style-name="T10">продавца </text:span></text:span><text:span text:style-name="Podrazumevani_20_font_20_pasusa"><text:span text:style-name="T1">и доказ да </text:span></text:span>је <text:span text:style-name="T1">продавац </text:span><text:span text:style-name="Podrazumevani_20_font_20_pasusa"><text:span text:style-name="T10">тај износ уплатио </text:span></text:span>на свој текући рачун. </text:p>
      <text:p text:style-name="P13"/>
      <text:p text:style-name="P17"><text:span text:style-name="Podrazumevani_20_font_20_pasusa"><text:span text:style-name="T1">Полазећи од </text:span></text:span><text:span text:style-name="Podrazumevani_20_font_20_pasusa"><text:span text:style-name="T10">наведених одредаба Закона и подзаконског акта, лице које тражи рефундацију ПДВ-а као купац првог стана, дужно да уз писмени захтев достави доказ да је уговорена цена стана са ПДВ у потпуности исплаћена продавцу уплатом на текући рачун продавца. </text:span></text:span>С<text:span text:style-name="Podrazumevani_20_font_20_pasusa"><text:span text:style-name="T10">ледом наведеног, </text:span></text:span>из чињенице да је купац у поступку рефундације пореза на додату вредност <text:span text:style-name="Podrazumevani_20_font_20_pasusa"><text:span text:style-name="T10">за</text:span></text:span> куповин<text:span text:style-name="Podrazumevani_20_font_20_pasusa"><text:span text:style-name="T10">у</text:span></text:span> првог стана уз <text:span text:style-name="Podrazumevani_20_font_20_pasusa"><text:span text:style-name="T10">поднети писмени </text:span></text:span>захтев доставио доказ<text:span text:style-name="Podrazumevani_20_font_20_pasusa"><text:span text:style-name="T10">е</text:span></text:span> <text:span text:style-name="Podrazumevani_20_font_20_pasusa"><text:span text:style-name="T10">да је уговорена цена стана исплаћена у</text:span></text:span> готово<text:span text:style-name="Podrazumevani_20_font_20_pasusa"><text:span text:style-name="T10">м</text:span></text:span> новц<text:span text:style-name="Podrazumevani_20_font_20_pasusa"><text:span text:style-name="T10">у</text:span></text:span> на благајни <text:span text:style-name="Podrazumevani_20_font_20_pasusa"><text:span text:style-name="T10">продавца </text:span></text:span><text:span text:style-name="Podrazumevani_20_font_20_pasusa"><text:span text:style-name="T1">и да је продавац </text:span></text:span><text:span text:style-name="Podrazumevani_20_font_20_pasusa"><text:span text:style-name="T10">тај износ уплатио на свој текући рачун, </text:span></text:span>произл<text:span text:style-name="Podrazumevani_20_font_20_pasusa"><text:span text:style-name="T10">а</text:span></text:span>зи <text:span text:style-name="Podrazumevani_20_font_20_pasusa"><text:span text:style-name="T10">закључак </text:span></text:span>да је <text:span text:style-name="T1">у оваквом случају </text:span>уговорена цена стана <text:span text:style-name="Podrazumevani_20_font_20_pasusa"><text:span text:style-name="T10">исплаћена уплатом </text:span></text:span>на текући рачун продавца, <text:span text:style-name="T1">а тиме и д</text:span><text:span text:style-name="Podrazumevani_20_font_20_pasusa"><text:span text:style-name="T10">а је купа</text:span></text:span>ц првог стана <text:span text:style-name="Podrazumevani_20_font_20_pasusa"><text:span text:style-name="T10">остварио овај </text:span></text:span>услов за <text:span text:style-name="Podrazumevani_20_font_20_pasusa"><text:span text:style-name="T10"><text:s/>р</text:span></text:span>ефундацију плаћеног ПДВ-а за куповину првог стана.</text:p>
      <text:p text:style-name="P17"/>
      <text:p text:style-name="P13"><text:tab/>У <text:span text:style-name="Podrazumevani_20_font_20_pasusa"><text:span text:style-name="T10">прилог наведеном су и о</text:span></text:span>дредбе Закона о обављању плаћања правних лица, предузетника и физичких лица која не обављају делатност (“Службени гласник РС” број 68/15), којим се уређују права и обавезе правних лица, предузетника и физичких лица која не обављају делатност у вези са отварањем текућег и другог платног рачуна као и обављањем платних трансакција преко тог рачуна, а којим је <text:span text:style-name="Podrazumevani_20_font_20_pasusa"><text:span text:style-name="T10">у</text:span></text:span> члан<text:span text:style-name="Podrazumevani_20_font_20_pasusa"><text:span text:style-name="T10">у</text:span></text:span> 3. <text:span text:style-name="Podrazumevani_20_font_20_pasusa"><text:span text:style-name="T10">З</text:span></text:span>акона, прописано да су правна лица и предузетници дужни да динаре примљене у готовом по било ком основу уплате на свој текући рачун у року од 7 радних дана.</text:p>
      <text:p text:style-name="P10"/>
      <text:p text:style-name="P9"/>
      <text:p text:style-name="P6"/>
      <text:p text:style-name="P5"><text:s text:c="10"/>За Одељење судске праксе Управног суда</text:p>
      <text:p text:style-name="P5">реферат сачинила судија <text:span text:style-name="T1">Радојка Маринковић</text:span></text:p>
      <text:p text:style-name="P8"><text:s/></text:p>
      <text:p text:style-name="P3"><text:s text:c="7"/>( <text:span text:style-name="T7">утврђен на 10</text:span><text:span text:style-name="T3">1</text:span><text:span text:style-name="T7">. седници свих судија одржаној дана </text:span><text:span text:style-name="T3">30.06.2021</text:span><text:span text:style-name="T7">. године</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10T21:03:31.95</meta:creation-date>
    <meta:editing-duration>PT03H03M31S</meta:editing-duration>
    <meta:editing-cycles>33</meta:editing-cycles>
    <meta:generator>OpenOffice.org/3.2$Win32 OpenOffice.org_project/320m12$Build-9483</meta:generator>
    <dc:title>template upravni BGD</dc:title>
    <meta:initial-creator>Mirela Kostadinović</meta:initial-creator>
    <dc:date>2021-10-29T09:48:36.35</dc:date>
    <dc:creator>Tatjana Popara</dc:creator>
    <meta:printed-by>Tatjana Popara</meta:printed-by>
    <meta:print-date>2021-09-07T10:37:36.58</meta:print-date>
    <meta:document-statistic meta:table-count="0" meta:image-count="2" meta:object-count="0" meta:page-count="4" meta:paragraph-count="49" meta:word-count="1571" meta:character-count="9813"/>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20-07-10T21:03:32"/>
  </office:meta>
</office:document-meta>
</file>