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50%" fo:text-align="center" style:justify-single-word="false"/>
      <style:text-properties fo:language="sr" fo:country="YU" fo:font-style="italic" fo:font-weight="bold" style:font-style-asian="italic" style:font-weight-asian="bold" style:font-style-complex="italic" style:font-weight-complex="bold"/>
    </style:style>
    <style:style style:name="P6" style:family="paragraph" style:parent-style-name="Standard">
      <style:paragraph-properties fo:line-height="100%" fo:text-align="justify" style:justify-single-word="false"/>
      <style:text-properties fo:language="sr" fo:country="YU" fo:font-style="normal" fo:font-weight="bold" style:font-style-asian="normal" style:font-weight-asian="bold" style:font-style-complex="normal" style:font-weight-complex="bold"/>
    </style:style>
    <style:style style:name="P7" style:family="paragraph" style:parent-style-name="Standard">
      <style:paragraph-properties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8"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margin-top="0in" fo:margin-bottom="0.1575in" fo:line-height="150%" fo:text-align="justify" style:justify-single-word="false"/>
    </style:style>
    <style:style style:name="P11" style:family="paragraph" style:parent-style-name="Standard" style:master-page-name="First_20_Page">
      <style:paragraph-properties style:page-number="auto"/>
    </style:style>
    <style:style style:name="P12"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3" style:family="paragraph" style:parent-style-name="Standard">
      <style:paragraph-properties fo:margin-top="0in" fo:margin-bottom="0.1575in" fo:line-height="150%" fo:text-align="justify" style:justify-single-word="fals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члан 56а. Закона о порезу на додату вредност</text:p>
      <text:p text:style-name="P2">(„Службени гласник РС“ бр. 84/04...61/07)</text:p>
      <text:p text:style-name="P2"/>
      <text:p text:style-name="P3"><text:tab/><text:tab/>СВАКА ИСПЛАТА ЗА РАЧУН И У КОРИСТ ПРОДАВЦА, КОЈУ ИЗВРШИ КУПАЦ ПРВОГ СТАНА НА ЈЕДАН ОД НАЧИНА ПРЕДВИЂЕНИХ ЗАКОНОМ О ОБЛИГАЦИОНИМ ОДНОСИМА (асигнација, компензација, приступање дугу...), СМАТРА СЕ ИСПЛАТОМ УГОВОРЕНЕ ЦЕНЕ СТАНА, У СМИСЛУ ОДРЕДБЕ ЧЛАНА 56а. ЗАКОНА О ПОРЕЗУ НА ДОДАТУ ВРЕДНОСТ.</text:p>
      <text:p text:style-name="P2"/>
      <text:p text:style-name="P5">Из образложења: </text:p>
      <text:p text:style-name="P2"/>
      <text:p text:style-name="P3"><text:tab/><text:tab/><text:span text:style-name="T2">Из образложења оспореног решења и списа предмета ове управне ствари произлази <text:s/>да је тужилац поднео захтев дана 19.05.2011. године за рефундацију плаћеног ПДВ за куповину првог стана из члана 56а. Закона о порезу на додату вредност, на износ од 361.756,00 динара. Првостепени орган је захтев тужиоца одбио, налазећи да није испуњен услов за рефундацију ПДВ из члана 56а. став 2. тачка 2. Закона о порезу на додату вредност, будући да је у поступку који је претходио доношењу првостепеног решења, утврђено да је тужилац као купац првог стана део купопродајне цене стана уплатио на рачун Електродистрибуције Београд, на основу уговора о приступању дугу, у својству приступиоца дугу, а по пристанку продавца, а не продавцу. Тужени орган је одбио жалбу тужиоца изјављену против тог првостепеног решења, оценивши да је правилно првостепени орган утврдио да тужилац нема право на рефундацију ПДВ, у смислу одредбе члана 56а. Закона о порезу на додату вредност и одредбе члана 10а. став 5. тачка 6. Правилника о поступку остваривања права на повраћај ПДВ и о начину и поступку рефакције и рефундације ПДВ (“Службени гласник РС” бр. 107/04...63/07), јер уговорену цену стана са ПДВ није у потпуности исплатио продавцу, већ је део цене уплаћен на рачун Електродистрибуције Београд, у својству приступиоца дугу, а по пристанку продавца.</text:span></text:p>
      <text:p text:style-name="P10"><text:span text:style-name="T1"><text:tab/><text:tab/>По оцени Управног суда, основано се тужбом указује да <text:s/>је приликом доношења оспореног решења повређен закон на штету тужиоца, због тога што је у поступку који је претходио доношењу оспореног решења погрешно примењено материјално право, односно одредба члана 56а. Закона о порезу на додату вредност. <text:s/>Наиме, одредбом члана 56а. Закона о порезу на додату вредност </text:span><text:span text:style-name="T2">(“Службени гласник РС” бр. 84/04...61/07), прописано је да п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text:span><text:soft-page-break/><text:span text:style-name="T2">први стан (став 1.), а да купац првог стана може да оствари рефундацију ПДВ из става 1. овог члана под условом да од 01.07.2006. године до дана овере уговора о купопродаји, на основу којег стиче први стан, није имао у својини, односно у сусвојини стан на територији Републике, и да је уговорена цена стана са ПДВ у потпуности исплаћена продавцу (став 2.). Поред тога, суд налази да се тужени погрешно позвао на одредбу члана 10а. став 5. тачка 6. наведеног правилника, који је акт ниже правне снаге од закона, јер је та одредба у супротности са цитираном одредбом члана 56а. Закона о ПДВ, па не може представљати основ за доношење одлуке туженог органа о одбијању жалбе против решења којим је одбијен захтев тужиоца за рефундацију плаћеног ПДВ. </text:span></text:p>
      <text:p text:style-name="P3"><text:span text:style-name="T2"><text:tab/><text:tab/>Полазећи од <text:s/>цитиране законске одредбе и чињенице да је тужилац у потпуности исплатио уговорену цену стана, и то тако што је део цене уплатио продавцу, а део продавчевом повериоцу уз сагласност продавца по оцени Управног суда, није од значаја за остваривање права на рефундацију ПДВ на који од начина исплате предвиђених Законом о облигационим односима је извршена исплата. Наиме, у списима предмета се налази уговор о приступању дугу закључен дана 17.05.2010. године између Пословног система “Станком” а.д. из Београда, као дужника, Електродистрибуције Београд д.о.о. из Београда, као повериоца и овде тужиоца, као приступиоца дугу, којим <text:s/>уговором је уговорено да се приступилац обавезује да ће извршити уплату за рачун дужника у износу од 907.963,85 динара, ради намирења дела доспеле обавезе повериоца по испостављеној профактури, а приступилац уплатом обавезе дужника, испуњава део своје обавезе према дужнику по уговору бр. 09-7041/1-35 од 02.09.2008. године. Предмет наведеног уговора од 02.09.2008. године је купопродаја једноипособног стана бр. 18 <text:s/>површине 37,84 м2 у стамбено-пословном <text:s/>објекту у Београду, на локацији Спортски центар, блок 49Б, у Улици кнеза Вишеслава бр. 136, а закључен је између Пословног система “Станком” а.д. и тужиоца. То даље значи да је у конкретном случају део уговорене цене за стан исплаћен Електродистрибуцији Београд према уговору о приступању дугу, а који према члану 451. Закона о облигационим односима (“Службени лист СФРЈ” бр. 29/78...57/89 и “Службени лист СРЈ” бр. 31/93), представља уговор између повериоца и трећег, којим се овај обавезује повериоцу да ће испунити његово потраживање од дужника, а трећи ступа у обавезу поред дужника. Из наведеног следи да се део износа уговорене цене стана према уговору о купопродаји може уплатити трећем лицу по основу приступања дугу или на неки други начин превиђен Законом о облигационим односима и тај износ ће се сматрати делом укупне купопродајне цене, односно та цена ће бити умањена за износ уплаћен овим трећим лицима, а што произлази и из анекса уговора о продаји стана од 30.06.2010. године. Одбијајући захтев тужиоца за рефундацију ПДВ </text:span><text:soft-page-break/><text:span text:style-name="T2">првостепени орган је повредио закон на штету тужиоца, а коју повреду је тужени орган у поступку по жалби пропустио да отклони, чиме је и сам повредио закон на штету тужиоца. </text:span></text:p>
      <text:p text:style-name="P3"><text:span text:style-name="T3">(</text:span><text:span text:style-name="T4">Пресуда Управног суда 7 У. 2207/12 од 07.02.2014. године)</text:span></text:p>
      <text:p text:style-name="P4"><text:span text:style-name="T4"><text:s text:c="110"/></text:span><text:span text:style-name="T5">Сентенцу сачинила</text:span></text:p>
      <text:p text:style-name="P6"><text:s text:c="113"/>Мирјана Савић </text:p>
      <text:p text:style-name="P6"><text:s text:c="111"/>судијски помоћник </text:p>
      <text:p text:style-name="P7">А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633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8M13S</meta:editing-duration>
    <meta:editing-cycles>7</meta:editing-cycles>
    <meta:generator>OpenOffice.org/3.2$Win32 OpenOffice.org_project/320m12$Build-9483</meta:generator>
    <dc:date>2014-04-09T11:31:34.45</dc:date>
    <meta:print-date>2014-04-07T12:48:44.23</meta:print-date>
    <meta:document-statistic meta:table-count="0" meta:image-count="0" meta:object-count="0" meta:page-count="3" meta:paragraph-count="13" meta:word-count="853" meta:character-count="5827"/>
    <meta:user-defined meta:name="Info 1"/>
    <meta:user-defined meta:name="Info 2"/>
    <meta:user-defined meta:name="Info 3"/>
    <meta:user-defined meta:name="Info 4"/>
  </office:meta>
</office:document-meta>
</file>