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end" style:justify-single-word="false"/>
      <style:text-properties fo:language="zxx" fo:country="none" fo:font-weight="normal" style:font-weight-asian="normal" style:font-weight-complex="normal"/>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italic" fo:font-weight="bold" style:font-style-asian="italic" style:font-weight-asian="bold" style:font-style-complex="italic"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48"/></text:span><text:s text:c="58"/></text:p>
      <text:p text:style-name="P6"/>
      <text:p text:style-name="P6"/>
      <text:p text:style-name="P7">Члан 93. став 1. Закона о општем управном поступку</text:p>
      <text:p text:style-name="P7">(''Службени лист СРЈ'' бр. 33/97 и 31/01 и ''Службени гласник РС'' бр. 30/10)</text:p>
      <text:p text:style-name="P7"/>
      <text:p text:style-name="P7"/>
      <text:p text:style-name="P7"/>
      <text:p text:style-name="P2"><text:span text:style-name="T2"><text:tab/><text:tab/></text:span><text:span text:style-name="T6">ПРИ ОЦЕНИ ОПРАВДАНОСТИ РАЗЛОГА ЗА ПОВРАЋАЈ У ПРЕЂАШЊЕ СТАЊЕ ЗБОГ ПРОПУШТАЊА РОКА ЗА ЖАЛБУ, НИЈЕ ОД ЗНАЧАЈА ШТО ЈЕ ПРЕ НАСТУПАЊА ДОГАЂАЈА КОЈИ ЈЕ УСЛОВИО ПРОПУШТАЊЕ, ВЕЋ ИСТЕКАО ДЕО РОКА ЗА ИЗЈАВЉИВАЊЕ ЖАЛБЕ, ЈЕР СТРАНКА ИМА ПРАВО ДА КОРИСТИ РОК ЗА ЖАЛБУ СВЕ ДО ИСТЕКА ПОСЛЕДЊЕГ ДАНА ТОГ РОКА. </text:span></text:p>
      <text:p text:style-name="P4"/>
      <text:p text:style-name="P3"><text:span text:style-name="T3"><text:tab/></text:span><text:span text:style-name="T4">Из образложења</text:span></text:p>
      <text:p text:style-name="P4"/>
      <text:p text:style-name="P4"><text:tab/><text:tab/>Из образложења оспореног решења и списа предмета ове управне ствари произлази да је закључком првостепеног органа одбијен предлог тужиље, поднет преко адвоката Слободана Марковића, за повраћај у пређашње стање због пропуштања рока за изјављивање жалбе против решења тог органа од 30.05.2011. године, са образложењем да разлог због пропуштања рока који је навео адвокат није оправдан, јер је од 02.06.2011. године, као дана пријема решења до болести члана породичног домаћинства 07.06.2011. године, због које је он пропустио да изјави жалбу, прошло пет дана, а за које време је он могао да изјави жалбу, јер је као адвокат и пуномоћник тужиље био упознат са доказима. Тужени орган је одбио жалбу пуномоћника тужиље изјављену против наведеног закључка, али је другачије образложио разлог одбијања предлога за повраћај у пређашње стање, наводећи да је решење, за које је пропуштен рок за изјављивање жалбе, уручено адвокату Милошу Б. Марковићу 02.06.2011. године, који је заступао тужиљу пред првостепеним органом и који није захтевао повраћај у пређашње стање, а да се разлози наведени у предлогу за повраћај у пређашње стање не односе на њега, већ на адвоката Слободана Марковића. Тужени је притом оценио да разлози из образложења првостепеног закључка не утичу на законитост тог закључка, јер је одлука о одбијању предлога за повраћај у пређашње стање правилна.</text:p>
      <text:p text:style-name="P4"><text:tab/><text:tab/>Испитујући законитост оспореног решења, Управни суд је нашао да је исто донето уз повреду правила поступка из члана 93. став 1. Закона о општем управном поступку (“Службени лист СРЈ”, бр. 33/97 и 31/01 и “Службени гласник РС”, бр. 30/10), којим је прописано да странци која је из оправданих разлога пропустила да у року изврши неку радњу поступка, па је услед тог пропуштања искључена од вршења те радње, дозволиће се, по <text:soft-page-break/>њеном предлогу, повраћај у пређашње стање. Наиме, по налажењу Управног суда, право је странке да рок за жалбу користи све до истека последњег дана тог рока, па је стога при оцени оправданости разлога за пропуштање жалбеног рока, у смислу цитираног члана закона, без значаја да ли је пре наступања догађаја који је условио пропуштање странка имала могућности да изјави жалбу. Када се повраћај у пређашње стање тражи због пропуштања рока за жалбу, битно је да је догађај који је спречио странку да уложи жалбу наступио до истека законског рока за жалбу и да је такве природе да је објективно онемогућио странку у вршењу те радње поступка. Притом је без значаја када је у току жалбеног рока такав догађај наступио, односно да ли је странка имала могућност да жалбу изјави и пре наступања тог догађаја, јер је право странке да користи жалбени рок у целини и да жалбу по свом нахођењу преда било када у току жалбеног рока до истека последњег дана рока. Према томе, и у конкретном случају требало је оценити да ли је пуномоћник тужиље био објективно спречен да жалбу на првостепени закључак поднесе у законском року, односно оценити доказе које је он у том смислу поднео уз предлог за повраћај у пређашње стање. </text:p>
      <text:p text:style-name="P4"><text:tab/><text:tab/>При томе, из стања у списима предмета се види, а што је и тужени утврдио у оспореном решењу, да је тужиља издала специјално пуномоћје, оверено пред Трећим општинским судом у Београду Ов.бр. 7329/08 на дан 25.09.2008. године, којим је овластила адвокате Милоша Б. Марковића, Слободана Б. Марковића, Надежду В. Новаковић и Јовицу Ђ. Тодоровића и адвокатског приправника Уроша Марковића, <text:span text:style-name="T9">з</text:span>а заступање у поступцима пред судовима, државним органима, правним и физичким лицима, а да је адвокат Милош Б. Марковић у својству пуномоћника тужиље такође поднео захтев за понављање поступка 28.07.2009. године. Стога <text:span text:style-name="T9">се не</text:span> може прихватити закључак туженог да је тужиљу у поступку пред првостепеним органом заступао адвокат Милош Б. Марковић, <text:span text:style-name="T9">да</text:span> је решење уручено <text:span text:style-name="T9">њему </text:span>и <text:span text:style-name="T9">да он</text:span> није тражио повраћај у пређашње стање, а да се разлози наведени у предлогу не односе на тужиљином пуномоћника, већ само на адвоката Слободана <text:span text:style-name="T9">Марковића, јер је супротан стању у списима предмета. Доношењем</text:span> одлуке о одбијању предлога за повраћај у пређашње стање и одбијањем жалбе против те одлуке, по оцени суда, и првостепени и тужени орган су повредили закон на штету тужиље, а коју повреду је у поновном постуку потребно отклонити. </text:p>
      <text:p text:style-name="P4"><text:tab/><text:span text:style-name="T5">(</text:span><text:span text:style-name="T7">П</text:span><text:span text:style-name="T8">ресуд</text:span><text:span text:style-name="T7">а</text:span><text:span text:style-name="T8"> Управног суда 7 У. 8530/12 од 07.02.2014. године</text:span><text:span text:style-name="T5">)</text:span></text:p>
      <text:p text:style-name="P4"/>
      <text:p text:style-name="P5">Сентенцу сачинила <text:s text:c="3"/></text:p>
      <text:p text:style-name="P5">Мирјана Савић <text:s text:c="6"/></text:p>
      <text:p text:style-name="P5">судијски помоћник <text:s text:c="3"/></text:p>
      <text:p text:style-name="P4">Р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55S</meta:editing-duration>
    <meta:editing-cycles>8</meta:editing-cycles>
    <meta:generator>OpenOffice.org/3.4.1$Win32 OpenOffice.org_project/341m1$Build-9593</meta:generator>
    <dc:date>2014-03-24T10:39:19.89</dc:date>
    <meta:print-date>2014-02-20T10:06:30.02</meta:print-date>
    <meta:printed-by>Jelena Antonijevic</meta:printed-by>
    <meta:document-statistic meta:table-count="0" meta:image-count="0" meta:object-count="0" meta:page-count="2" meta:paragraph-count="14" meta:word-count="762" meta:character-count="4860"/>
    <meta:user-defined meta:name="Info 1"/>
    <meta:user-defined meta:name="Info 2"/>
    <meta:user-defined meta:name="Info 3"/>
    <meta:user-defined meta:name="Info 4"/>
  </office:meta>
</office:document-meta>
</file>