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tab-stops>
          <style:tab-stop style:position="2.54cm"/>
        </style:tab-stops>
      </style:paragraph-properties>
      <style:text-properties fo:color="#000000" fo:font-size="12pt" fo:language="zxx" fo:country="none" style:text-underline-style="none" fo:font-weight="normal" style:font-size-asian="12pt" style:font-weight-asian="normal" style:font-size-complex="12pt" style:font-weight-complex="normal"/>
    </style:style>
    <style:style style:name="P3" style:family="paragraph" style:parent-style-name="Standard">
      <style:paragraph-properties fo:margin-top="0cm" fo:margin-bottom="0cm" fo:line-height="150%" fo:text-align="center" style:justify-single-word="false"/>
      <style:text-properties fo:color="#000000" style:font-name="Times New Roman" fo:font-size="12pt" fo:letter-spacing="-0.007cm"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 style:family="paragraph" style:parent-style-name="Standard">
      <style:paragraph-properties fo:margin-top="0cm" fo:margin-bottom="0cm" fo:line-height="150%" fo:text-align="end" style:justify-single-word="false"/>
      <style:text-properties fo:color="#000000" style:font-name="Times New Roman" fo:font-size="12pt" fo:letter-spacing="-0.007cm" fo:language="zxx" fo:country="none"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6"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7"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zxx" fo:country="none"/>
    </style:style>
    <style:style style:name="P9" style:family="paragraph" style:parent-style-name="Standard">
      <style:paragraph-properties fo:margin-top="0cm" fo:margin-bottom="0cm" fo:line-height="150%" fo:text-align="center" style:justify-single-word="false">
        <style:tab-stops>
          <style:tab-stop style:position="2.54cm"/>
        </style:tab-stops>
      </style:paragraph-properties>
      <style:text-properties fo:language="sr" fo:country="YU" fo:font-weight="bold" style:font-weight-asian="bold" style:font-weight-complex="bold"/>
    </style:style>
    <style:style style:name="P10" style:family="paragraph" style:parent-style-name="Standard">
      <style:paragraph-properties fo:margin-top="0cm" fo:margin-bottom="0cm" fo:line-height="150%" fo:text-align="end" style:justify-single-word="false"/>
      <style:text-properties fo:language="sr" fo:country="YU"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12" style:family="paragraph" style:parent-style-name="Standard">
      <style:paragraph-properties fo:margin-top="0cm" fo:margin-bottom="0cm" fo:line-height="150%" fo:text-align="start" style:justify-single-word="false">
        <style:tab-stops>
          <style:tab-stop style:position="2.54cm"/>
        </style:tab-stops>
      </style:paragraph-properties>
      <style:text-properties fo:language="sr" fo:country="YU" fo:font-weight="normal" style:font-weight-asian="normal" style:font-weight-complex="normal"/>
    </style:style>
    <style:style style:name="P13"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4" style:family="paragraph" style:parent-style-name="Standard">
      <style:paragraph-properties fo:line-height="150%" fo:text-align="justify" style:justify-single-word="false"/>
      <style:text-properties fo:language="zxx" fo:country="none"/>
    </style:style>
    <style:style style:name="P15" style:family="paragraph" style:parent-style-name="Standard">
      <style:paragraph-properties fo:line-height="150%" fo:text-align="justify" style:justify-single-word="false"/>
    </style:style>
    <style:style style:name="P16" style:family="paragraph" style:parent-style-name="Standard" style:master-page-name="First_20_Page">
      <style:paragraph-properties fo:margin-top="0cm" fo:margin-bottom="0cm" fo:line-height="150%" fo:text-align="center" style:justify-single-word="false" style:page-number="auto">
        <style:tab-stops>
          <style:tab-stop style:position="2.54cm"/>
        </style:tab-stops>
      </style:paragraph-properties>
      <style:text-properties fo:language="zxx" fo:country="none" fo:font-weight="bold" style:font-weight-asian="bold" style:font-weight-complex="bold"/>
    </style:style>
    <style:style style:name="P17" style:family="paragraph" style:parent-style-name="Standard">
      <style:paragraph-properties fo:margin-top="0cm" fo:margin-bottom="0cm" fo:line-height="15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T1" style:family="text">
      <style:text-properties fo:language="sr" fo:country="YU"/>
    </style:style>
    <style:style style:name="T2" style:family="text">
      <style:text-properties fo:language="sr" fo:country="YU" style:text-underline-style="non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style:text-underline-style="none"/>
    </style:style>
    <style:style style:name="T8" style:family="text">
      <style:text-properties fo:font-size="12pt" fo:language="sr" fo:country="YU"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5"/>
      <text:p text:style-name="P9">С Е Н Т Е Н Ц А</text:p>
      <text:p text:style-name="P11"><text:s/>судије Слађане Бојовић</text:p>
      <text:p text:style-name="P11">у предмету Управног суда 18 У <text:span text:style-name="T5">15327</text:span>/13</text:p>
      <text:p text:style-name="P11">од <text:span text:style-name="T5">06.03</text:span>.2014. године</text:p>
      <text:p text:style-name="P9"/>
      <text:p text:style-name="P5"/>
      <text:p text:style-name="P6"><text:tab/>Не постоје услови <text:span text:style-name="T1">за оглашавање ништавом Наредбе министра одбране у смислу члана 257.</text:span> став 1. тачка 3. Закона о општем управном поступку <text:s/><text:span text:style-name="T2">(''Службени лист СРЈ'', бр. 33/97 и 31/01 и ''Службени гласник РС'', бр. 30/10), по основу које је тужиоцу престала професионална војна служба </text:span><text:span text:style-name="T7">уколико је </text:span><text:span text:style-name="T2">тужилац својим понашањем спречавао и ометао</text:span><text:span text:style-name="T7"> фактич</text:span><text:span text:style-name="T2">ко</text:span><text:span text:style-name="T7"> изврше</text:span><text:span text:style-name="T2">ње овог акта и које је услед тих околности у складу са наредбом надлежног претпостављеног старешине и фактички извршена путем комисије формиране у складу са законом.</text:span></text:p>
      <text:p text:style-name="P9"/>
      <text:p text:style-name="P12"><text:tab/><text:span text:style-name="T5">Из образложења:</text:span></text:p>
      <text:p text:style-name="P7"><text:tab/><text:tab/></text:p>
      <text:p text:style-name="P8"><text:span text:style-name="T4"><text:tab/></text:span><text:span text:style-name="T3">И по становишту </text:span><text:span text:style-name="T6">Управног</text:span><text:span text:style-name="T3"> суда, на основу комисијске примопредаје дужности референта за набавку и продају (уједно заменик начелника у Одсеку за набавку и продају) 608. Позадинске базе Генералштаба Војске Југославије, бр. 4944-3 од 05.06.2009. године, о којој примопредаји је сачињен записник, а која је извршена на основу наређења команданта 608. Позадинске базе Генералштаба Војске Југославије, пов.бр. 4944-1 од 31.05.2000. године, а према сачињеном плану у времену од 30.05.2000. до 05.06.2000. године и по становишту Окружног суда, фактички је извршена наредба начелника Генералштаба Војске Југославије, бр. 19-162 од 26.06.2000. године.</text:span></text:p>
      <text:p text:style-name="P14"/>
      <text:p text:style-name="P14"><text:tab/><text:tab/>Како се под немогућности извршења управног акта, у смислу одредбе члана 257. став 1. тачка 3. Закона о општем управном поступку (“Службени лист СРЈ”, број 33/97, 31/01 и “Службени гласник РС”, број 30/10) сматра, како фактичка тако и правна немогућност извршења, то наредба чије оглашавање ништавим тужилац тужбом тражи бр. 19-162 од 26.06.2000. године, мора бити супротна основним принципима правног поретка, што у конкретном случају није утврђено у поступку који је тужилац водио пред Врховним војним судом, као и пред Савезним судом.</text:p>
      <text:p text:style-name="P14"/>
      <text:p text:style-name="P15"><text:soft-page-break/><text:span text:style-name="T5"><text:tab/><text:tab/>Тужилац је у овој управној ствари искористио сва могућа и правно дозвољена средства ради оспоравања наредбе начелника Генералштаба Војске Југославије бр. 19-162 од 26.06.2000. године, али је пресудом Врховног војног суда УП бр. 991/2000 од 22.02.2001. године, његова тужба одбијена, при чему је Врховни војни суд нашао да је тужени орган правилно применио одредбу члана 107. став 2. Закона о Војсци Југославије </text:span><text:span text:style-name="T6">(“Сл. лист СРЈ”, бр. </text:span><text:span text:style-name="T5">67/93...44/99) и све тужиочеве наводе изнете у тужби, при утврђеном чињеничном и правном стању ове правне ствари, оценио као неосноване, јер не могу довести у питање законитост оспорене наредбе. Овакво становиште изнео је и Савезни суд у својој одлуци Уи сс број: 142/2001, којим је одбио захтев за ванредно преиспитивање Одлуке Врховног војног суда УП бр. 991/2000 од 22.02.2001. године, истакавши да је оспорена наредба начелника Генералштаба Војске Југославије донета у свему сагласно члану 107. став 2. Закона о Војсци Југославије, којом је прописано да професионалном официру, односно професионалном подофициру служба престаје када наврши најмање 30 година стажа осигурања, ако то захтевају потребе службе.</text:span></text:p>
      <text:p text:style-name="P14"/>
      <text:p text:style-name="P15"><text:span text:style-name="T5"><text:tab/><text:tab/>Суд је детаљно оценио све наводе које је тужилац изнео у опширној тужби и допуни тужбе – поднеску, којим се изјашњава на одговор туженог на тужбу, као и све доказе које је тужилац доставио уз тужбу и наведени поднесак, те све доказе које је доставио тужени у одговору на тужбу, па налази да у конкретном случају не постоји ни правна ни фактичка немогућност остваривања права или испуњавања обавезе, која је утврђена наредбом начелника Генералштаба Војске Југославије, бр. 19-162 од 26.06.2000. године. Напротив, суд је становишта да је тужени својим нечињењем допринео да оствари сва права из пензијског и инвалидског осигурања, како је то детаљно и образложио тужени у одговору на тужбу и како то произлази из доказа у списима предмета, јер није својеручно потписао документа о престанку професионалне војне службе за тужиоца, односно захтев војног осигураника за признавање права на пензију, коју је Команда ВП 9808 Београд актом бр. 5112-11 од 03.10.2000. године доставила Фонду за социјално осигурање војних осигураника, документа о престанку професионалне војне службе за тужиоца, о чему постоји доказ у списима предмета и о чему је тужилац обавештен актом од 14.03.2001. године (акт који је достављен у </text:span><text:span text:style-name="T5">списе предмета). На тај начин је тужилац, како то правилно закључује тужени, себи ускратио коришћење права из пензијског и инвалидског осигурања војних осигураника, а права на пензију сагласно члану 115. Закона о Војсци Југославије је имао и на основу одредбе тог члана могао је остварити пензију у износу од 83% од пензијског основа.</text:span></text:p>
      <text:p text:style-name="P14"/>
      <text:p text:style-name="P14"><text:soft-page-break/><text:tab/><text:tab/>Поред тога, из службене забелешке инт.бр. 613-15 од 02.06.2000. године, изричито произлази да тужилац истиче да неће да прими нову дужност и одбија да преда кључеве, због чега је у циљу несметаног функционисања <text:s/>и извршавања задатака Одсека за набавку и продају, коју је до тада обављао тужилац у времену од 30.05.2000. до 05.06.2000. године, на основу овлашћења донета наредба о извршавању комисијске примопредаје дужности референта у Одсеку за набавку и продају, о чему је и сачињен записник који је био предмет оцене овога суда.</text:p>
      <text:p text:style-name="P14"/>
      <text:p text:style-name="P13"><text:tab/>Имајући у виду и акт Заштитника грађана Републике Србије 01 број: 070-757-1656/2008 од 05.06.2009. године, којим је Заштитник грађана, поступајући по притужби овде тужиоца, покренуо и водио поступак контроле законитости и правилности рада Министарства одбране и који је констатовао да, на основу утврђених чињеница и околности, у раду и поступањима Министарства одбране не постоје недостаци који би довели до кршења права тужиоца, а које му гарантује правни поредак Републике Србије, а истовремено је тужиоцу предочио да, у складу са одредбом члана 197. став 2. Закона о Војсци Југославије, може остварити право на пензију, те да би ово право остварио неопходно је да надлежном Фонду за социјално осигурање војних осигураника поднесе захтев за признавање права на пензију, то суд налази да је правилно закључио тужени орган да у конкретном случају нису испуњени услови прописани одредбом члана 253. став 1. тачка 3. Закона о општем управном поступку за оглашавање наредбе бр. 19-162 од 26.06.2000. године ништавом, јер не постоје ни фактичке, а ни правне немогућности извршења.</text:p>
      <text:p text:style-name="P13"><text:tab/></text:p>
      <text:p text:style-name="P7"><text:tab/><text:span text:style-name="T8">Притом, тужиочево противљење и ометање извршења правноснажног акта не може довести до његовог правног и фактичког неизвршења, јер се скривљено понашање тужиоца не може сматрати разлогом нити представљати основ за стицање својства неизвршности акта, чије се оглашавање ништавим у конкретном случају тражи управо са разлога неизвршности. </text:span></text:p>
      <text:p text:style-name="P7"><text:span text:style-name="T8"/></text:p>
      <text:p text:style-name="P3">( Из Пресуде Управног суда <text:span text:style-name="T1">18 </text:span>У <text:span text:style-name="T5">15327</text:span>/1<text:span text:style-name="T1">3</text:span> од <text:span text:style-name="T5">06.03</text:span><text:span text:style-name="T1">.2014</text:span>. године)</text:p>
      <text:p text:style-name="P3"/>
      <text:p text:style-name="P3"/>
      <text:p text:style-name="P4">Сентенцу саставила</text:p>
      <text:p text:style-name="P10">судија Слађана Бојовић</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35M30S</meta:editing-duration>
    <meta:editing-cycles>7</meta:editing-cycles>
    <meta:generator>OpenOffice.org/3.1$Win32 OpenOffice.org_project/310m19$Build-9420</meta:generator>
    <dc:date>2014-03-17T11:41:14.53</dc:date>
    <dc:creator>Aleksandra </dc:creator>
    <meta:document-statistic meta:table-count="0" meta:image-count="0" meta:object-count="0" meta:page-count="3" meta:paragraph-count="20" meta:word-count="998" meta:character-count="6555"/>
    <meta:user-defined meta:name="Info 1"/>
    <meta:user-defined meta:name="Info 2"/>
    <meta:user-defined meta:name="Info 3"/>
    <meta:user-defined meta:name="Info 4"/>
  </office:meta>
</office:document-meta>
</file>