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fo:language="zxx" fo:country="none" style:text-scale="103%"/>
    </style:style>
    <style:style style:name="P3" style:family="paragraph" style:parent-style-name="Standard">
      <style:paragraph-properties fo:line-height="100%" fo:text-align="justify" style:justify-single-word="false"/>
      <style:text-properties fo:language="zxx" fo:country="none" style:text-scale="103%"/>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text-scale="103%"/>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text-scale="103%"/>
    </style:style>
    <style:style style:name="P6" style:family="paragraph" style:parent-style-name="Standard">
      <style:paragraph-properties fo:line-height="100%" fo:text-align="center" style:justify-single-word="false"/>
      <style:text-properties fo:language="zxx" fo:country="none" fo:font-style="italic" fo:font-weight="bold" style:font-style-asian="italic" style:font-weight-asian="bold" style:font-style-complex="italic" style:font-weight-complex="bold" style:text-scale="103%"/>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sr" fo:country="YU" fo:font-style="italic" fo:font-weight="bold" style:font-style-asian="italic" style:font-weight-asian="bold" style:font-style-complex="italic" style:font-weight-complex="bold" style:text-scale="103%"/>
    </style:style>
    <style:style style:name="P9" style:family="paragraph" style:parent-style-name="Standard">
      <style:paragraph-properties fo:line-height="150%" fo:text-align="justify" style:justify-single-word="false"/>
      <style:text-properties fo:language="sr" fo:country="YU"/>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center" style:justify-single-word="false"/>
      <style:text-properties fo:font-style="italic" fo:font-weight="bold" style:font-style-asian="italic" style:font-weight-asian="bold" style:font-style-complex="italic" style:font-weight-complex="bold" style:text-scale="103%"/>
    </style:style>
    <style:style style:name="P12" style:family="paragraph" style:parent-style-name="Standard">
      <style:paragraph-properties fo:line-height="100%" fo:text-align="center" style:justify-single-word="false"/>
      <style:text-properties fo:font-style="italic" style:font-style-asian="italic" style:font-style-complex="italic" style:text-scale="103%"/>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left="0in" fo:margin-right="0in" fo:margin-top="0in" fo:margin-bottom="0.0783in" fo:line-height="100%" fo:text-align="justify" style:justify-single-word="false" fo:text-indent="0in" style:auto-text-indent="false" fo:background-color="#ffffff">
        <style:background-image/>
      </style:paragraph-properties>
      <style:text-properties fo:font-size="12pt" fo:language="zxx" fo:country="none" fo:font-style="normal" fo:font-weight="bold" style:font-size-asian="12pt" style:font-style-asian="normal" style:font-weight-asian="bold" style:font-size-complex="12pt" style:font-style-complex="normal" style:font-weight-complex="bold" style:text-scale="103%"/>
    </style:style>
    <style:style style:name="P15" style:family="paragraph" style:parent-style-name="Standard">
      <style:paragraph-properties fo:margin-left="0in" fo:margin-right="0in" fo:margin-top="0in" fo:margin-bottom="0.0783in" fo:line-height="100%" fo:text-align="center" style:justify-single-word="false" fo:text-indent="0in" style:auto-text-indent="false" fo:background-color="#ffffff">
        <style:background-image/>
      </style:paragraph-properties>
      <style:text-properties fo:color="#000000" fo:font-size="12pt" fo:language="zxx" fo:country="none" fo:font-style="normal" fo:font-weight="bold" style:font-size-asian="12pt" style:font-style-asian="normal" style:font-weight-asian="bold" style:font-size-complex="12pt" style:font-style-complex="normal" style:font-weight-complex="bold" style:text-scale="103%"/>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text-scale="103%"/>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language="zxx" fo:country="none" fo:font-style="italic" fo:font-weight="bold" style:font-style-asian="italic" style:font-weight-asian="bold" style:font-style-complex="italic" style:text-scale="103%"/>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zxx" fo:country="none" fo:font-style="italic" fo:font-weight="bold" style:font-style-asian="italic" style:font-weight-asian="bold" style:font-style-complex="italic" style:text-scale="103%"/>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zxx" fo:country="none" fo:font-style="italic" fo:font-weight="bold" style:font-style-asian="italic" style:font-weight-asian="bold" style:font-style-complex="italic" style:font-weight-complex="bold" style:text-scale="103%"/>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language="zxx" fo:country="none" fo:font-weight="bold" style:font-weight-asian="bold" style:font-weight-complex="bold" style:text-scale="103%"/>
    </style:style>
    <style:style style:name="P21" style:family="paragraph" style:parent-style-name="Standard">
      <style:paragraph-properties fo:margin-left="0in" fo:margin-right="0in" fo:margin-top="0in" fo:margin-bottom="0in" fo:line-height="150%" fo:text-align="justify" style:justify-single-word="false" fo:text-indent="0in" style:auto-text-indent="false"/>
      <style:text-properties fo:color="#000000" fo:language="zxx" fo:country="none" fo:font-weight="bold" style:font-weight-asian="bold" style:font-weight-complex="bold" style:text-scale="103%"/>
    </style:style>
    <style:style style:name="P22" style:family="paragraph" style:parent-style-name="Standard">
      <style:paragraph-properties fo:margin-left="0in" fo:margin-right="0in" fo:margin-top="0in" fo:margin-bottom="0in" fo:line-height="150%" fo:text-align="justify" style:justify-single-word="false" fo:text-indent="0in" style:auto-text-indent="false"/>
      <style:text-properties fo:color="#000000" fo:language="sr" fo:country="YU" fo:font-style="italic" fo:font-weight="bold" style:font-style-asian="italic" style:font-weight-asian="bold" style:font-style-complex="italic" style:font-weight-complex="bold" style:text-scale="103%"/>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1pt" fo:language="zxx" fo:country="none" fo:font-style="italic" fo:font-weight="normal" style:font-size-asian="11pt" style:font-style-asian="italic" style:font-weight-asian="normal" style:font-size-complex="11pt" style:font-style-complex="italic" style:font-weight-complex="normal" style:text-scale="103%"/>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1pt" fo:language="sr" fo:country="YU" fo:font-style="italic" fo:font-weight="normal" style:font-size-asian="11pt" style:font-style-asian="italic" style:font-weight-asian="normal" style:font-size-complex="11pt" style:font-style-complex="italic" style:font-weight-complex="normal" style:text-scale="103%"/>
    </style:style>
    <style:style style:name="P25" style:family="paragraph" style:parent-style-name="Standard">
      <style:paragraph-properties fo:margin-top="0in" fo:margin-bottom="0.2362in" fo:line-height="100%" fo:text-align="justify" style:justify-single-word="false"/>
      <style:text-properties fo:language="zxx" fo:country="none" fo:font-style="italic" style:font-style-asian="italic" style:font-style-complex="italic" style:text-scale="103%"/>
    </style:style>
    <style:style style:name="P26" style:family="paragraph" style:parent-style-name="Standard">
      <style:paragraph-properties fo:margin-top="0in" fo:margin-bottom="0.1575in" fo:line-height="100%" fo:text-align="justify" style:justify-single-word="false"/>
      <style:text-properties fo:language="sr" fo:country="YU" style:text-scale="103%"/>
    </style:style>
    <style:style style:name="P27" style:family="paragraph" style:parent-style-name="Standard">
      <style:paragraph-properties fo:line-height="100%" fo:text-align="center" style:justify-single-word="false"/>
      <style:text-properties fo:font-style="italic" style:font-style-asian="italic" style:font-style-complex="italic" style:text-scale="103%"/>
    </style:style>
    <style:style style:name="T1" style:family="text">
      <style:text-properties fo:language="zxx" fo:country="none"/>
    </style:style>
    <style:style style:name="T2" style:family="text">
      <style:text-properties fo:language="zxx" fo:country="none" fo:font-style="italic" fo:font-weight="bold" style:font-style-asian="italic" style:font-weight-asian="bold" style:font-style-complex="italic"/>
    </style:style>
    <style:style style:name="T3" style:family="text">
      <style:text-properties fo:color="#000000"/>
    </style:style>
    <style:style style:name="T4" style:family="text">
      <style:text-properties fo:color="#000000" fo:language="sr" fo:country="YU"/>
    </style:style>
    <style:style style:name="T5" style:family="text">
      <style:text-properties fo:color="#000000" style:font-name="Times New Roman" fo:letter-spacing="-0.0028in" style:font-name-complex="Times New Roman"/>
    </style:style>
    <style:style style:name="T6" style:family="text">
      <style:text-properties fo:color="#000000" style:font-name="Times New Roman" fo:letter-spacing="-0.0028in" fo:language="zxx" fo:country="none" style:font-name-complex="Times New Roman"/>
    </style:style>
    <style:style style:name="T7" style:family="text">
      <style:text-properties fo:color="#000000" fo:language="zxx" fo:country="none"/>
    </style:style>
    <style:style style:name="T8" style:family="text">
      <style:text-properties fo:language="sr" fo:country="YU" fo:font-style="italic" style:font-style-asian="italic" style:font-style-complex="italic"/>
    </style:style>
    <style:style style:name="T9" style:family="text">
      <style:text-properties fo:language="en" fo:country="US" fo:font-style="italic" fo:font-weight="bold" style:font-style-asian="italic" style:font-weight-asian="bold" style:font-style-complex="italic"/>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4">С Е Н Т Е Н Ц А <text:s/></text:p>
      <text:p text:style-name="P2"/>
      <text:p text:style-name="P5">ЗАПОСЛЕНИ ПОЛИЦИЈСКИ СЛУЖБЕНИК КОЈИ У ОДРЕЂЕНОМ ВРЕМЕНСКОМ ПЕРИОДУ ПОРЕД ПОСЛОВА СВОГ РАДНОГ МЕСТА РАДИ И ПОСЛОВЕ ОДСУТНОГ РУКОВОДИОЦА ИМА ПРАВО НА ДОДАТАК НА ПЛАТУ ЗА ДОДАТНО ОПТЕРЕЋЕЊЕ НА РАДУ, ПРИМЕНОМ ЗАКОНА О ПЛАТАМА ДРЖАВНИХ СЛУЖБЕНИКА И НАМЕШТЕНИКА.</text:p>
      <text:p text:style-name="P3"/>
      <text:p text:style-name="P6"/>
      <text:p text:style-name="P8"/>
      <text:p text:style-name="P14"><text:span text:style-name="T3"><text:tab/><text:tab/><text:tab/><text:tab/></text:span><text:span text:style-name="T4">ч</text:span><text:span text:style-name="T3">лан </text:span><text:span text:style-name="T7">169</text:span><text:span text:style-name="T4">. <text:s/>Закона о </text:span><text:span text:style-name="T7">полицији</text:span></text:p>
      <text:p text:style-name="P14"><text:span text:style-name="T4"><text:tab/><text:tab/><text:tab/><text:tab/> </text:span><text:span text:style-name="T5">("Службени гласник РС", бр.1</text:span><text:span text:style-name="T6">01</text:span><text:span text:style-name="T5">/0</text:span><text:span text:style-name="T6">5, 63/09</text:span><text:span text:style-name="T5">)</text:span><text:span text:style-name="T3"> <text:s/></text:span></text:p>
      <text:p text:style-name="P15"><text:tab/>члан <text:span text:style-name="T1">26</text:span>. став 1. <text:s/>Закона о <text:span text:style-name="T1">платама државних службеника и намештеника </text:span>(“Службени гласник РС”, бр. <text:span text:style-name="T1">62/06, 101/07) </text:span></text:p>
      <text:p text:style-name="P14"><text:tab/><text:tab/><text:tab/><text:tab/></text:p>
      <text:p text:style-name="P11">Из образложења:</text:p>
      <text:p text:style-name="P12"/>
      <text:p text:style-name="P12"/>
      <text:p text:style-name="P12"/>
      <text:p text:style-name="P26"><text:tab/><text:tab/>Према списима предмета, тужени је одлуку из диспозитива оспореног решења донео јер је нашао да је правилно првостепени орган одбио захтев тужиоца за исплату разлике у коефицијенту плате за обављање послова начелника Одељења за обезбеђење председника и одређених чланова владе, у периоду од 26.01.2006. године до 15.07.2008. године, јер у периоду када је жалилац замењивао начелника Одељења, позитивним прописима није било предвиђено увећање плате по основу обављања послова одсутног или непосредног руководиоца. Ценећи наводе жалбе којима се тражи да се предметна управна ствар реши применом Закона о платама државних службеника и намештеника, тужени налази да нису основани јер је за запослене у Министарству унутрашњих послова успостављен самосталан и независан систем обрачуна и исплате плате и свих елемената који чине плату, те се Закон којим се уређује плата државних службеника и намештеника у државним органима не примењује на остваривање плате запослених који су распоређени на радна места у Министарству унутрашњих послова. </text:p>
      <text:p text:style-name="P9"/>
      <text:p text:style-name="P10"><text:tab/><text:tab/>Према списима предмета и неспорном, тужилац је у периоду од 26.11.2006. године до 15.07.2008. године обављао послове начелника Одељења за обезбеђење председника и одређених чланова владе. У овом периоду наведено радно место није било попуњено, а тужилац је, за овај период, решењем надлежног органа, био распоређен на радно место заменика начелника Одељења за обезбеђење председника и одређених чланова владе, према којем је остварио право на плату. Према, такође, неспорном, у наведеном периоду, за одређене периоде, тужиоцу је исплаћено увећање плате по основу изузетних резултата у обављању послова свог радног места, када је по процени непосредног руководиоца био додатно оптерећен на раду. </text:p>
      <text:p text:style-name="P10"/>
      <text:p text:style-name="P10"><text:tab/><text:tab/>По оцени суда основано тужилац тужбом оспорава правилност става туженог израженог у оспореном решењу. Наиме, у ситуацији када је неспорно да је тужилац у <text:soft-page-break/>наведеном периоду обављао послове радног места начелника Одељења, неприхватљив је став оспореног решења да не постоји правна могућност да се тужиоцу за овај рад исплати плата адекватна оваквом раду. Ово стога јер се ради о раду обављеном у дужем временском периоду те овај, по оцени суда, нема карактер рада на замени одсутног радника, већ рада уместо одсутног радника. При том одредбе Закона о полицији, на које се оспорено решење позива, које регулишу права и обавезе запослених у Министарству унутрашњих послова не искључују правну могућност да се <text:s/>ситуације које нису обухваћене правном регулативом овог закона, правно реше применом Закона о платама државних службеника и намештеника, што тужилац поднетим захтевом тражи. Наиме, одредбама Закона о полицији <text:span text:style-name="T1">(“</text:span><text:span text:style-name="T1">Службени гласник РС”, бр. 101/05, 63/09, </text:span><text:span text:style-name="T1">које</text:span> су важиле у време када је рад обављен) – чл. 146. није регулисана плата – увећање за рад на замени, на упражњеном радном месту. Међутим, одредбе члана 169. Закона о полицији прописују да се на положај, дужности, права и одговорности запослених у министарству примењују прописи о радним односима у државним органима, ако овим законом и прописима донетим на основу овог закона није друкчије одређено. Како одредбе Закона о полицији не регулишу право на исплату плате за рад уместо одсутног радника, по оцени суда, нема сметњи да се на овај случај примене одредбе Закона о платама државних службеника и немештеника <text:span text:style-name="T1">(“Службени гласник РС”, бр. 62/06, 101/07)</text:span> које регулишу додатке за додатно оптерећење на раду. Према одредбама члана 26. став 1. Закона о платама државних службеника и намештеника, ако по писменом налогу претпостављеног државни службеник ради и послове који нису у опису његовог радног места због тога што је привремено повећан обим посла или ради и послове одсутног државног службеника, има право на додатак за додатно оптерећење. </text:p>
      <text:p text:style-name="P10"/>
      <text:p text:style-name="P26"><text:tab/><text:tab/>Код изнетог, погрешан је став туженог из оспореног решења, да нема правне могућности за одлучивање по захтеву тужиоца, када из изнетог произлази да ова постоји, а тужилац основано надокнаду тражи, како то и првостепени орган у свом решењу налази, само погрешно сматра да је исплатом надокнаде за изузетне резултате у обављању послова свог радног места (по оцени непосредног руководиоца) тужилац правилно надокнађен. </text:p>
      <text:p text:style-name="P13"/>
      <text:p text:style-name="P7"><text:tab/><text:tab/></text:p>
      <text:p text:style-name="P16"><text:span text:style-name="T2">( из </text:span><text:span text:style-name="T2">пресуде</text:span><text:span text:style-name="T2"> Управног суда III-25 У</text:span><text:span text:style-name="T9">. </text:span><text:span text:style-name="T2">9394</text:span><text:span text:style-name="T9">/13</text:span><text:span text:style-name="T2"> од </text:span><text:span text:style-name="T2">03.04</text:span><text:span text:style-name="T2">.2014. године)</text:span></text:p>
      <text:p text:style-name="P17"/>
      <text:p text:style-name="P17"/>
      <text:p text:style-name="P20"/>
      <text:p text:style-name="P21"><text:tab/><text:tab/><text:tab/><text:tab/><text:tab/><text:tab/><text:tab/><text:tab/> <text:s text:c="6"/><text:span text:style-name="T10">Сентенцу сачини</text:span><text:span text:style-name="T8">о</text:span></text:p>
      <text:p text:style-name="P22"><text:tab/><text:tab/><text:tab/><text:tab/><text:tab/><text:tab/> <text:s text:c="18"/>судија <text:span text:style-name="T1">Маријана Тафра Мирков</text:span> <text:s text:c="2"/></text:p>
      <text:p text:style-name="P19"/>
      <text:p text:style-name="P23"/>
      <text:p text:style-name="P24"><text:span text:style-name="T1">ЦРП</text:span>-14</text:p>
      <text:p text:style-name="P18"/>
      <text:p text:style-name="P25"/>
      <text:p text:style-name="P25"/>
      <text:p text:style-name="P25"/>
      <text:p text:style-name="P25"/>
      <text:p text:style-name="P2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9M14S</meta:editing-duration>
    <meta:editing-cycles>6</meta:editing-cycles>
    <meta:generator>OpenOffice.org/3.2$Win32 OpenOffice.org_project/320m12$Build-9483</meta:generator>
    <dc:date>2014-06-20T12:31:42.37</dc:date>
    <meta:print-date>2014-06-20T12:31:24.98</meta:print-date>
    <meta:document-statistic meta:table-count="0" meta:image-count="0" meta:object-count="0" meta:page-count="3" meta:paragraph-count="17" meta:word-count="716" meta:character-count="4809"/>
    <meta:user-defined meta:name="Info 1"/>
    <meta:user-defined meta:name="Info 2"/>
    <meta:user-defined meta:name="Info 3"/>
    <meta:user-defined meta:name="Info 4"/>
  </office:meta>
</office:document-meta>
</file>