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0783in" fo:line-height="100%" fo:text-align="justify" style:justify-single-word="false" fo:text-indent="0in" style:auto-text-indent="false" fo:background-color="#ffffff">
        <style:background-image/>
      </style:paragraph-properties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 style:text-scale="103%"/>
    </style:style>
    <style:style style:name="P3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text-scale="103%"/>
    </style:style>
    <style:style style:name="P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fo:language="zxx" fo:country="none" fo:font-style="italic" fo:font-weight="bold" style:font-style-asian="italic" style:font-weight-asian="bold" style:font-style-complex="italic" style:text-scale="103%"/>
    </style:style>
    <style:style style:name="P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language="zxx" fo:country="none" fo:font-style="italic" fo:font-weight="bold" style:font-style-asian="italic" style:font-weight-asian="bold" style:font-style-complex="italic" style:text-scale="103%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language="zxx" fo:country="none" fo:font-style="italic" fo:font-weight="bold" style:font-style-asian="italic" style:font-weight-asian="bold" style:font-style-complex="italic" style:font-weight-complex="bold" style:text-scale="103%"/>
    </style:style>
    <style:style style:name="P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fo:language="zxx" fo:country="none" fo:font-weight="bold" style:font-weight-asian="bold" style:font-weight-complex="bold" style:text-scale="103%"/>
    </style:style>
    <style:style style:name="P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language="zxx" fo:country="none" fo:font-weight="bold" style:font-weight-asian="bold" style:font-weight-complex="bold" style:text-scale="103%"/>
    </style:style>
    <style:style style:name="P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language="sr" fo:country="YU" fo:font-style="italic" fo:font-weight="bold" style:font-style-asian="italic" style:font-weight-asian="bold" style:font-style-complex="italic" style:font-weight-complex="bold" style:text-scale="103%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style:text-scale="103%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scale="103%"/>
    </style:style>
    <style:style style:name="P12" style:family="paragraph" style:parent-style-name="Standard">
      <style:paragraph-properties fo:line-height="150%" fo:text-align="justify" style:justify-single-word="false"/>
      <style:text-properties fo:language="zxx" fo:country="none" style:text-scale="103%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 fo:font-style="italic" fo:font-weight="bold" style:font-style-asian="italic" style:font-weight-asian="bold" style:font-style-complex="italic" style:font-weight-complex="bold" style:text-scale="103%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YU" fo:font-style="italic" fo:font-weight="bold" style:font-style-asian="italic" style:font-weight-asian="bold" style:font-style-complex="italic" style:font-weight-complex="bold" style:text-scale="103%"/>
    </style:style>
    <style:style style:name="P15" style:family="paragraph" style:parent-style-name="Standard">
      <style:paragraph-properties fo:line-height="100%" fo:text-align="justify" style:justify-single-word="false"/>
      <style:text-properties fo:language="sr" fo:country="YU" style:text-scale="103%"/>
    </style:style>
    <style:style style:name="P16" style:family="paragraph" style:parent-style-name="Standard">
      <style:paragraph-properties fo:line-height="100%" fo:text-align="center" style:justify-single-word="false"/>
      <style:text-properties fo:font-style="italic" style:font-style-asian="italic" style:font-style-complex="italic" style:text-scale="103%"/>
    </style:style>
    <style:style style:name="P17" style:family="paragraph" style:parent-style-name="Standard">
      <style:paragraph-properties fo:line-height="150%" fo:text-align="justify" style:justify-single-word="false"/>
      <style:text-properties style:text-scale="103%"/>
    </style:style>
    <style:style style:name="P18" style:family="paragraph" style:parent-style-name="Standard" style:master-page-name="First_20_Page">
      <style:paragraph-properties fo:line-height="100%" fo:text-align="center" style:justify-single-word="false" style:page-number="auto"/>
      <style:text-properties fo:language="zxx" fo:country="none" style:text-scale="103%"/>
    </style:style>
    <style:style style:name="P19" style:family="paragraph" style:parent-style-name="Standard">
      <style:paragraph-properties fo:margin-top="0in" fo:margin-bottom="0.1575in" fo:line-height="150%" fo:text-align="justify" style:justify-single-word="false"/>
      <style:text-properties style:text-scale="103%"/>
    </style:style>
    <style:style style:name="P20" style:family="paragraph" style:parent-style-name="Standard">
      <style:paragraph-properties fo:margin-top="0in" fo:margin-bottom="0.2362in" fo:line-height="150%" fo:text-align="justify" style:justify-single-word="false"/>
      <style:text-properties fo:language="zxx" fo:country="none" fo:font-style="italic" style:font-style-asian="italic" style:font-style-complex="italic" style:text-scale="103%"/>
    </style:style>
    <style:style style:name="P21" style:family="paragraph" style:parent-style-name="Standard">
      <style:paragraph-properties fo:margin-top="0in" fo:margin-bottom="0.2362in" fo:line-height="150%" fo:text-align="justify" style:justify-single-word="false"/>
      <style:text-properties fo:color="#000000" fo:language="zxx" fo:country="none" fo:font-weight="bold" style:font-weight-asian="bold" style:text-scale="103%"/>
    </style:style>
    <style:style style:name="T1" style:family="text">
      <style:text-properties fo:color="#000000"/>
    </style:style>
    <style:style style:name="T2" style:family="text">
      <style:text-properties fo:language="sr" fo:country="YU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style="italic" fo:font-weight="bold" style:font-style-asian="italic" style:font-weight-asian="bold" style:font-style-complex="italic"/>
    </style:style>
    <style:style style:name="T5" style:family="text">
      <style:text-properties fo:language="sh" fo:country="YU" fo:font-style="italic" fo:font-weight="bold" style:font-style-asian="italic" style:font-weight-asian="bold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none" fo:country="none"/>
    </style:style>
    <style:style style:name="T8" style:family="text">
      <style:text-properties fo:language="none" fo:country="none" fo:font-weight="bold" style:font-weight-asian="bold" style:font-weight-complex="bold"/>
    </style:style>
    <style:style style:name="T9" style:family="text">
      <style:text-properties fo:language="none" fo:country="none" fo:font-style="italic" fo:font-weight="bold" style:font-style-asian="italic" style:font-weight-asian="bold" style:font-style-complex="italic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С Е Н Т Е Н Ц А <text:s/></text:p>
      <text:p text:style-name="P10"/>
      <text:p text:style-name="P11"><text:span text:style-name="T8">ОДЛУКА </text:span><text:span text:style-name="T10">АДВОКАТСКЕ КОМОРЕ О ЗАХТЕВУ АДВОКАТА ЗА ОСЛОБОЂЕЊЕ <text:s/>ОД ПЛАЋАЊА ТРОШКОВА УПИСА У ИМЕНИК АДВОКАТА </text:span><text:span text:style-name="T8">НИЈЕ АКТ ДОНЕТ</text:span><text:span text:style-name="T10"> <text:s/>У ВРШЕЊУ ПОВЕРЕНИХ ЈАВНИХ ОВЛАШЋЕЊА, ВЕЋ ЈЕ <text:s/>ПОЈЕДИНАЧНИ ПРАВНИ АКТ У ВЕЗИ МАТЕРИЈАЛНОГ ПОСЛОВАЊА АДВОКАТСКЕ КОМОРЕ</text:span></text:p>
      <text:p text:style-name="P11"/>
      <text:p text:style-name="P13"/>
      <text:p text:style-name="P14"/>
      <text:p text:style-name="P2"><text:span text:style-name="T1"><text:tab/><text:tab/><text:tab/><text:tab/>члан 56. и <text:s/>чл. 57. <text:s/>Закона о адвокатури</text:span> </text:p>
      <text:p text:style-name="P2"><text:tab/><text:tab/><text:tab/><text:tab/>(''Службени лист СРЈ'', бр. 24/98...11/02)</text:p>
      <text:p text:style-name="P2"><text:tab/><text:tab/><text:tab/> <text:s text:c="12"/>члан 71. и 72. став 1. Статута Адвокатске</text:p>
      <text:p text:style-name="P2"><text:tab/><text:tab/> <text:s text:c="9"/>коморе Србије <text:s/>(''Службени гласник РС'', број 43/99...64/04) </text:p>
      <text:p text:style-name="P2"/>
      <text:p text:style-name="P2"><text:s/></text:p>
      <text:p text:style-name="P16">Из образложења:</text:p>
      <text:p text:style-name="P16"/>
      <text:p text:style-name="P16"/>
      <text:p text:style-name="P19"><text:span text:style-name="T2"><text:tab/>Оспореним </text:span><text:span text:style-name="T3">решењем, по жалби тужиље, ставом првим диспозитива, поништено је решење <text:s/>Управног одбора Адвокатске коморе Војводине број 505/10 од 28.02.2011. године; и ставом другим диспозитива, одбачен, као недозвољен, захтев тужиље за ослобођење од трошкова уписа у Именик адвоката Адвокатске коморе Војводине. </text:span></text:p>
      <text:p text:style-name="P17"><text:span text:style-name="T3"><text:tab/> <text:s/>Одредбом члана 3. став 1. Закона о управним споровима </text:span><text:span text:style-name="T2">(„Службени гласник РС“, бр. 111/09) </text:span><text:span text:style-name="T3">прописано је да у управном спору суд одлучује о законитости коначних управних аката, осим оних у погледу којих је предвиђена другачија судска заштита. Према одредбама става 2. истог члана, у управном спору суд одлучује и о законитости коначних појединачних аката којима се решава о праву, обавези или на закону заснованом интересу, у погледу којих у одређеном случају законом није предвиђена другачија судска заштита. Ставом 3. истог члана, прописано је да суд у управном спору одлучује и о законитости других коначних појединачних аката када је то законом предвиђено. Одредбом става 4. наведеног члана прописано је да се одредбе овог закона које се односе на управни акт, примењују и на друге акте против којег се може водити управни спор. </text:span></text:p>
      <text:p text:style-name="P12"><text:tab/><text:tab/>Чланом 4. Закона о управним споровима, прописано је да је управни акт, у смислу овог закона, појединачни правни акт којим надлежни орган, непосредном применом прописа, решава о одређеном праву или обавези физичког или правног лица, односно друге странке у управној ствари. </text:p>
      <text:p text:style-name="P12"><text:tab/><text:tab/>Чланом 5. Закона о управним споровима прописано је да је управна ствар, у смислу овог Закона, појединачна неспорна ситуација од јавног интереса у којој непосредно <text:soft-page-break/>из правних прописа произилази потреба да се будуће понашање странке ауторитативно правно одреди.</text:p>
      <text:p text:style-name="P12"><text:tab/><text:tab/>По оцени суда, иако је одлука оспорена тужбом донета по тужиљином правном средству, ова не представља управни акт донет у управној ствари, у смислу цитираних одредаба закона, па <text:s/>не ужива заштиту у управном спору. </text:p>
      <text:p text:style-name="P12"><text:tab/><text:tab/>Наиме, одредбом члана 56. Закона о адвокатури (“Службени лист СРЈ”, бр. 24/98, 11/02), који пропис је важио у време подношења захтева тужиље и доношења решења прописано је, између осталог, да се Адвокатској комори Србије поверавају следећа јавна овлашћења: да одлучује о захтеву за упис у именик адвоката и адвокатских приправника; о привременој забрани бављења адвокатуром и о престанку права бављења адвокатуром; да оцењује да ли је Уговор о оснивању ортачког адвокатског друштва у складу са овим законом; да уређује садржину и начин вођења и води именик адвоката, адвокатских приправника и ортачких адвокатских друштава за територију републике; да води дисциплински поступак и изриче дисциплинске мере адвокатима и адвокатским приправницима; да доноси тарифу о наградама и накнадама трошкова за рад адвоката. Према одредбама члана 57. наведеног Закона; Адвокатска комора своју унутрашњу организацију и рад уређује статутом и другим општим актом, стим да се статумом уређује нарочито, начин вршења јавних овлашћења и унутрашња организација и рад коморе и њених органа. </text:p>
      <text:p text:style-name="P12"><text:tab/><text:tab/>Одредбом члана 71. и 72. став 1. Статута Адвокатске коморе Србије (“Службени гласник РС”, бр. 43/99...64/04) прописано је да Адвокатска комора Србије врши јавна овлашћења непосредно преко својих органа и преко органа адвокатских комора у свом саставу, стим да Адвокатска комора Србије у другом степену и Адвокатске коморе у њеном саставу у првом степену врше јавна овлашћења. </text:p>
      <text:p text:style-name="P17"><text:span text:style-name="T3"><text:tab/><text:tab/>У конкретном случају, Одлука Адвокатске коморе о захтеву тужиље за ослобођење од плаћања трошкова уписа у Именик адвоката није донета, како то из напред изинетог произлази, у вршењу поверених јавних овлашћења, те иста није појединачни правни акт којим надлежни орган, непосредном применом прописа, решава о одређеном праву или обавези физичког или правног лица, односно друге странке у управној ствари (управни акт), нити се односи на појединачну неспорну ситуацију од јавног интереса у којој неспоредно из правних прописа произлази потреба да се будуће понашање странке ауторитатвно правно одреди (управна ствар), већ је у питању појединачни правни акт у вези материјалног пословања Адвокатске коморе, као обавезне, независне и професионалне организације адвоката, те стога таква одлука, па ни одлука по жалби против ове, не ужива </text:span><text:soft-page-break/><text:span text:style-name="T3">управно – судску </text:span><text:span text:style-name="T3">заштиту у управном спору. </text:span></text:p>
      <text:p text:style-name="P20"/>
      <text:p text:style-name="P15"><text:tab/></text:p>
      <text:p text:style-name="P3"><text:span text:style-name="T4">( </text:span><text:span text:style-name="T9">из решења</text:span><text:span text:style-name="T4"> Управног суда </text:span><text:span text:style-name="T5">III-4 25 U.</text:span><text:span text:style-name="T4">5275</text:span><text:span text:style-name="T5">/1</text:span><text:span text:style-name="T4">1 од 13.03.2014. године)</text:span></text:p>
      <text:p text:style-name="P4"/>
      <text:p text:style-name="P4"/>
      <text:p text:style-name="P7"/>
      <text:p text:style-name="P8"><text:tab/><text:tab/><text:tab/><text:tab/><text:tab/><text:tab/><text:tab/><text:tab/> <text:s text:c="6"/><text:span text:style-name="T6">Сентенцу сачинила</text:span></text:p>
      <text:p text:style-name="P6"/>
      <text:p text:style-name="P9"><text:tab/><text:tab/><text:tab/><text:tab/><text:tab/><text:tab/><text:tab/><text:tab/>судија Маријана Тафра Мирков <text:s text:c="3"/></text:p>
      <text:p text:style-name="P6"/>
      <text:p text:style-name="P6"/>
      <text:p text:style-name="P9"><text:span text:style-name="T3">ЉЛ</text:span>-14</text:p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0S</meta:editing-duration>
    <meta:editing-cycles>5</meta:editing-cycles>
    <meta:generator>OpenOffice/4.0.0$Win32 OpenOffice.org_project/400m3$Build-9702</meta:generator>
    <dc:date>2014-04-02T12:08:03.34</dc:date>
    <meta:print-date>2014-04-02T12:07:25.02</meta:print-date>
    <dc:creator>x </dc:creator>
    <meta:printed-by>x </meta:printed-by>
    <meta:document-statistic meta:table-count="0" meta:image-count="0" meta:object-count="0" meta:page-count="3" meta:paragraph-count="22" meta:word-count="719" meta:character-count="4858"/>
    <meta:user-defined meta:name="Info 1"/>
    <meta:user-defined meta:name="Info 2"/>
    <meta:user-defined meta:name="Info 3"/>
    <meta:user-defined meta:name="Info 4"/>
  </office:meta>
</office:document-meta>
</file>