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 style:font-weight-asian="bold" style:font-name-complex="Times New Roman" style:font-weight-complex="bold"/>
    </style:style>
    <style:style style:name="P3"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 fo:font-size="11pt" fo:font-style="italic" fo:font-weight="normal" fo:background-color="transparent" style:font-name-asian="Times New Roman" style:font-size-asian="11pt" style:font-style-asian="italic" style:font-name-complex="Times New Roman" style:font-size-complex="11pt" style:font-style-complex="italic"/>
    </style:style>
    <style:style style:name="P4"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 fo:font-size="11pt" fo:language="zxx" fo:country="none" fo:font-style="italic" fo:font-weight="normal" fo:background-color="transparent" style:font-name-asian="Times New Roman" style:font-size-asian="11pt" style:font-style-asian="italic" style:font-name-complex="Times New Roman" style:font-size-complex="11pt" style:font-style-complex="italic"/>
    </style:style>
    <style:style style:name="P5" style:family="paragraph" style:parent-style-name="Standard">
      <style:paragraph-properties fo:line-height="150%" fo:text-align="justify" style:justify-single-word="false">
        <style:tab-stops>
          <style:tab-stop style:position="2.54cm"/>
        </style:tab-stops>
      </style:paragraph-properties>
    </style:style>
    <style:style style:name="P6" style:family="paragraph" style:parent-style-name="Standard">
      <style:paragraph-properties fo:line-height="150%" fo:text-align="justify" style:justify-single-word="false">
        <style:tab-stops>
          <style:tab-stop style:position="2.54cm"/>
        </style:tab-stops>
      </style:paragraph-properties>
      <style:text-properties fo:font-weight="bold" style:font-weight-asian="bold" style:font-weight-complex="bold"/>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font-size="11pt" style:font-size-asian="11pt" style:font-size-complex="11pt"/>
    </style:style>
    <style:style style:name="P8" style:family="paragraph" style:parent-style-name="Standard">
      <style:paragraph-properties fo:line-height="150%" fo:text-align="justify" style:justify-single-word="false">
        <style:tab-stops>
          <style:tab-stop style:position="2.54cm"/>
        </style:tab-stops>
      </style:paragraph-properties>
      <style:text-properties fo:font-size="11pt" fo:font-style="italic" style:font-size-asian="11pt" style:font-style-asian="italic" style:font-size-complex="11pt" style:font-style-complex="italic"/>
    </style:style>
    <style:style style:name="P9" style:family="paragraph" style:parent-style-name="Header">
      <style:paragraph-properties fo:text-align="center" style:justify-single-word="false"/>
    </style:style>
    <style:style style:name="P10" style:family="paragraph" style:parent-style-name="Standard" style:master-page-name="First_20_Page">
      <style:paragraph-properties fo:line-height="150%" fo:text-align="justify" style:justify-single-word="false" style:page-number="auto">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 style:font-weight-asian="bold" style:font-name-complex="Times New Roman" style:font-weight-complex="bold"/>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3" style:family="text">
      <style:text-properties style:use-window-font-color="true" style:font-name="Times New Roman" fo:font-size="12pt" fo:language="zxx" fo:country="none" fo:font-weight="normal" fo:background-color="transparent" style:font-name-asian="Times New Roman" style:font-weight-asian="normal" style:font-name-complex="Times New Roman" style:font-weight-complex="normal"/>
    </style:style>
    <style:style style:name="T4" style:family="text">
      <style:text-properties style:use-window-font-color="true" style:font-name="Times New Roman" fo:font-size="12pt" fo:language="zxx" fo:country="none" fo:background-color="transparent" style:font-name-asian="Times New Roman" style:font-name-complex="Times New Roman"/>
    </style:style>
    <style:style style:name="T5" style:family="text">
      <style:text-properties style:use-window-font-color="true" style:font-name="Times New Roman" fo:font-size="12pt" fo:language="zxx" fo:country="none" fo:font-style="italic" fo:font-weight="normal" fo:background-color="transparent" style:font-name-asian="Times New Roman" style:font-style-asian="italic" style:font-name-complex="Times New Roman" style:font-style-complex="italic"/>
    </style:style>
    <style:style style:name="T6" style:family="text">
      <style:text-properties style:use-window-font-color="true" style:font-name="Times New Roman" fo:font-size="12pt" fo:language="zxx" fo:country="none" fo:font-style="normal" fo:background-color="transparent" style:font-name-asian="Times New Roman" style:font-style-asian="normal" style:font-name-complex="Times New Roman" style:font-style-complex="normal"/>
    </style:style>
    <style:style style:name="T7" style:family="text">
      <style:text-properties style:use-window-font-color="true" style:font-name="Times New Roman" fo:font-size="11pt" fo:font-weight="normal" fo:background-color="transparent" style:font-name-asian="Times New Roman" style:font-size-asian="11pt" style:font-name-complex="Times New Roman" style:font-size-complex="11pt"/>
    </style:style>
    <style:style style:name="T8" style:family="text">
      <style:text-properties style:use-window-font-color="true" style:font-name="Times New Roman" fo:font-size="11pt" fo:language="zxx" fo:country="none" fo:font-weight="normal" fo:background-color="transparent" style:font-name-asian="Times New Roman" style:font-size-asian="11pt" style:font-name-complex="Times New Roman" style:font-size-complex="11pt"/>
    </style:style>
    <style:style style:name="T9" style:family="text">
      <style:text-properties style:use-window-font-color="true" style:font-name="Times New Roman" fo:font-size="11pt" fo:font-weight="bold" fo:background-color="transparent" style:font-name-asian="Times New Roman" style:font-size-asian="11pt" style:font-name-complex="Times New Roman" style:font-size-complex="11pt"/>
    </style:style>
    <style:style style:name="T10" style:family="text">
      <style:text-properties style:use-window-font-color="true" style:font-name="Times New Roman" fo:font-weight="normal" fo:background-color="transparent" style:font-name-asian="Times New Roman" style:font-name-complex="Times New Roman"/>
    </style:style>
    <style:style style:name="T11" style:family="text">
      <style:text-properties style:use-window-font-color="true" style:font-name="Times New Roman" fo:language="zxx" fo:country="none" fo:font-weight="normal" fo:background-color="transparent" style:font-name-asian="Times New Roman" style:font-name-complex="Times New Roman"/>
    </style:style>
    <style:style style:name="T12" style:family="text">
      <style:text-properties style:use-window-font-color="true" style:font-name="Times New Roman" fo:language="zxx" fo:country="none" fo:font-weight="normal" fo:background-color="transparent" style:font-name-asian="Times New Roman" style:font-weight-asian="normal" style:font-name-complex="Times New Roman" style:font-weight-complex="normal"/>
    </style:style>
    <style:style style:name="T13" style:family="text">
      <style:text-properties style:use-window-font-color="true" style:font-name="Times New Roman" fo:language="zxx" fo:country="none" fo:font-weight="bold" fo:background-color="transparent" style:font-name-asian="Times New Roman" style:font-weight-asian="bold" style:font-name-complex="Times New Roman" style:font-weight-complex="bold"/>
    </style:style>
    <style:style style:name="T14" style:family="text">
      <style:text-properties style:use-window-font-color="true" style:font-name="Times New Roman" fo:language="zxx" fo:country="none" fo:font-style="italic" fo:font-weight="normal" fo:background-color="transparent" style:font-name-asian="Times New Roman" style:font-style-asian="italic" style:font-name-complex="Times New Roman" style:font-style-complex="italic"/>
    </style:style>
    <style:style style:name="T15" style:family="text">
      <style:text-properties style:use-window-font-color="true" style:font-name="Times New Roman" fo:font-style="italic" fo:font-weight="normal" fo:background-color="transparent" style:font-name-asian="Times New Roman" style:font-style-asian="italic" style:font-name-complex="Times New Roman" style:font-style-complex="italic"/>
    </style:style>
    <style:style style:name="T16" style:family="text">
      <style:text-properties style:use-window-font-color="true" style:font-name="Times New Roman" fo:language="none" fo:country="none" fo:font-weight="normal"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text:span text:style-name="T4"><text:tab/> <text:s text:c="4"/></text:span><text:span text:style-name="T6"><text:s text:c="9"/></text:span><text:span text:style-name="T6">Услови за в</text:span><text:span text:style-name="T6">раћање национализованог земљишта</text:span></text:p>
      <text:p text:style-name="P6"><text:span text:style-name="T3"><text:s text:c="23"/>(члан 1. и члан 3. Закона о враћању одузете имовине и обештећењу</text:span><text:span text:style-name="T2">)</text:span></text:p>
      <text:p text:style-name="P2"/>
      <text:p text:style-name="P6"><text:span text:style-name="T4"><text:tab/>Национализовано з</text:span><text:span text:style-name="T4">емљиште </text:span><text:span text:style-name="T4">се сматра “подржављеном имовином” само ако су кумулативно испуњена оба законом прописана услова и то да је земљиште одузето од бившег власника и пренесено у друштвену својину. </text:span></text:p>
      <text:p text:style-name="P2"/>
      <text:p text:style-name="P5"><text:span text:style-name="T2"><text:s text:c="62"/></text:span><text:span text:style-name="T5"><text:s/>Из образложења: </text:span></text:p>
      <text:p text:style-name="P5"><text:span text:style-name="T1"><text:tab/></text:span><text:span text:style-name="T7">Одредбом члана 1. Закона о враћању одузете имовине и обештећењу ("Сл. гласник РС", број 72/11) прописано је да се о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text:span><text:span text:style-name="T8">аграрној</text:span><text:span text:style-name="T7"> реформи, национализацији, секвестрацији, као и других прописа, на основу акта о подржављењу после 9. марта 1945. године, </text:span><text:span text:style-name="T9">одузета</text:span><text:span text:style-name="T7"> од физичких и одређених правних лица </text:span><text:span text:style-name="T9">и пренесена </text:span><text:span text:style-name="T7">у општенародну, државну, друштвну или задружну својину (враћање имовине). Чланом 2. под тачком 34. истог Закона, прописано је да се право на враћање имовине по одредбама овог закона може остварити за имовину одузету применом Закона о национализацији најамних зграда и грађевинског земљишта (“Службени лист ФНРЈ”, бр. 52/58). Чланом 3. тачка 2. Закона о враћању одузете имовине и обештећењу прописнао је да се под "подржављеном имовином" подразумева имовина која је на основу прописа из члана 2. овог закона </text:span><text:span text:style-name="T9">одузета и пренесена </text:span><text:span text:style-name="T7">у општенародну, државну, друштевену или </text:span><text:span text:style-name="T8">задружну</text:span><text:span text:style-name="T7"> својину. Чланом 38. наведеног Закона о национализацији најамних зграда и грађевинског земљишта прописано је да грађевинско неизграђено земљиште које је национализовано остаје у поседу ранијег сопственика све док га он на основу решења општинског народног одбора не преда у посед општини или другом лицу, ради изградње зграде или другог објекта или ради извођења других радова, а предаја земљишта у посед општини или другом кориснику не може се извршити пре него што је кориснику то потребно ради извођења грђевинских или других радова којима се земљиште приводи намењеној сврси. </text:span></text:p>
      <text:p text:style-name="P7"><text:span text:style-name="T10"><text:tab/>Полазећи од изнетог Управни суд налази да је правилно одлучио тужени орган када је у поступку у коме није било повреда правила поступања од битног утицаја на правилност и законитост решавања ове управне ствари, одбио као неосновану жалбу тужиоца изјављену против решења којим је одбијен његов захтев за враћање одузете имовине односно обештећење и то грађевинског земљишта на катастарској парцели бр. 3522/1 и катастарским парцелама бр. 3522/2 уписане у ЗКУЛ <text:s/>766 КО Батајница, старог премера, као неоснован. Ово из разлога што </text:span><text:span text:style-name="T11">је у поступку утврђено, а тужилац </text:span><text:span text:style-name="T10">не спори, да </text:span><text:span text:style-name="T11">је означено</text:span><text:span text:style-name="T10"> неизграђено грађевинско земљиште </text:span><text:span text:style-name="T11">национализовано </text:span><text:span text:style-name="T10">применом Закона о национализацији најамних зграда и грађевинског земљишта (“Службени лист ФНРЈ”, бр. 52/58), </text:span><text:span text:style-name="T11">али </text:span><text:span text:style-name="T10">није одузето од бившег власника, већ је остало у његовом поседу </text:span><text:span text:style-name="T11">све до доношења решења Секретаријата за привреду и финансије Скупштине општине Земун број 463-</text:span><text:soft-page-break/><text:span text:style-name="T11">150/78-6 од 25.05.1978. године, којим је изузето из поседа уз накнаду у корист општине Земун сагласно члану 39. и члану 44. Закона о грађевинском земљишту, а која накнада је одређена применом члана 31. Закона о грађевинском земљишту, по прописима о експропријацији. Будући да из изнетог произлази да је земљиште чије враћање тужилац тражи, национализацијом пренесено у друштвену својину, али није одузето од бившег власника, то и по оцени суда, предметно земљише </text:span><text:span text:style-name="T10">не </text:span><text:span text:style-name="T11">представља </text:span><text:span text:style-name="T10">"подржављен</text:span><text:span text:style-name="T11">у</text:span><text:span text:style-name="T10"> имовин</text:span><text:span text:style-name="T11">у</text:span><text:span text:style-name="T10">" у </text:span><text:span text:style-name="T11">смислу одредаба </text:span><text:span text:style-name="T10">члана 1. и члана 3. тачка 2) Закона о враћању одузете имовине и обештећењу, </text:span><text:span text:style-name="T11">којима је изричито прописано да је то имовина која је</text:span><text:span text:style-name="T12"> </text:span><text:span text:style-name="T13">одузета и пренесена</text:span><text:span text:style-name="T11"> у општенародну, државну, друштвену или задружну својину. </text:span><text:span text:style-name="T10">Како из списа, надаље, произлази да је </text:span><text:span text:style-name="T11">у поступку утврђено да је </text:span><text:span text:style-name="T10">предметно земљиште из поседа бившег власника изузето уз накнаду, применом Закона о грађевинском земљишту ("Сл. гласник СРС" број 32/75) и Закона о експропријацији ("Сл. гласник СРС", број 22/73), који чл. </text:span><text:span text:style-name="T16">2</text:span><text:span text:style-name="T10">. </text:span><text:span text:style-name="T16">и 6. </text:span><text:span text:style-name="T10">Закона о враћању одузете имовине и обештећењу, нису наведени као прописи применом којих је одузета имовина, чије се враћање може остварити по одредбама Закона о враћању одузете имовине и обештећењу, то </text:span><text:span text:style-name="T11">суд налази да је правилно закључивање туженог органа дато у образложењу оспореног решења да је</text:span><text:span text:style-name="T10"> првостепено решењ</text:span><text:span text:style-name="T11">е</text:span><text:span text:style-name="T10"> којим је одбијен захтев тужиоца за враћање одузете имовине, </text:span><text:span text:style-name="T11">правилно и на закону засновано</text:span><text:span text:style-name="T10">. <text:s/></text:span></text:p>
      <text:p text:style-name="P7"><text:span text:style-name="T10"><text:s text:c="2"/><text:tab/> <text:s text:c="9"/></text:span><text:span text:style-name="T15">( </text:span><text:span text:style-name="T14">Пресуда Управног суда 15 У 2925/13 од 10.06.2014. године)</text:span></text:p>
      <text:p text:style-name="P3"><text:s text:c="18"/></text:p>
      <text:p text:style-name="P3"/>
      <text:p text:style-name="P8"><text:span text:style-name="T10"><text:s text:c="104"/></text:span><text:span text:style-name="T11">Сентенцу сачинила</text:span></text:p>
      <text:p text:style-name="P4"><text:s text:c="96"/>судија Радојка Маринков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5 У 2925/13</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8-15T10:15:31</dc:date>
    <meta:editing-duration>PT03H28M13S</meta:editing-duration>
    <meta:editing-cycles>28</meta:editing-cycles>
    <meta:generator>OpenOffice.org/3.2$Win32 OpenOffice.org_project/320m12$Build-9483</meta:generator>
    <meta:print-date>2014-08-15T10:14:39.10</meta:print-date>
    <meta:document-statistic meta:table-count="0" meta:image-count="0" meta:object-count="0" meta:page-count="2" meta:paragraph-count="12" meta:word-count="665" meta:character-count="4709"/>
  </office:meta>
</office:document-meta>
</file>