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ext-properties fo:font-size="12pt" fo:language="zxx" fo:country="none" style:font-size-asian="12pt" style:font-size-complex="12pt"/>
    </style:style>
    <style:style style:name="P4" style:family="paragraph" style:parent-style-name="Standard">
      <style:paragraph-properties fo:line-height="15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style="italic"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language="zxx" fo:country="none" fo:font-style="italic" fo:font-weight="normal" style:font-style-asian="italic" style:font-weight-asian="normal"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in" fo:margin-right="0in" fo:line-height="150%" fo:text-align="center" style:justify-single-word="false" fo:text-indent="0in" style:auto-text-indent="false"/>
      <style:text-properties fo:font-size="12pt" fo:language="sr" fo:country="YU"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in" fo:margin-right="0in" fo:line-height="15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5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50%" fo:text-align="justify" style:justify-single-word="false" fo:text-indent="0in" style:auto-text-indent="false"/>
      <style:text-properties fo:font-size="12pt" fo:language="sr" fo:country="YU" style:font-size-asian="12pt" style:font-size-complex="12pt"/>
    </style:style>
    <style:style style:name="P17" style:family="paragraph" style:parent-style-name="Standard" style:master-page-name="First_20_Page">
      <style:paragraph-properties fo:text-align="center" style:justify-single-word="false" style:page-number="auto"/>
      <style:text-properties fo:language="zxx" fo:country="none" fo:font-weight="bold" style:font-weight-asian="bold" style:font-weight-complex="bold"/>
    </style:style>
    <style:style style:name="P18" style:family="paragraph" style:parent-style-name="Standard">
      <style:text-properties fo:language="zxx" fo:country="none" fo:font-style="italic"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language="zxx" fo:country="none" fo:font-weight="bold" style:font-weight-asian="bold" style:font-weight-complex="bold"/>
    </style:style>
    <style:style style:name="P20" style:family="paragraph" style:parent-style-name="Standard">
      <style:paragraph-properties fo:text-align="justify" style:justify-single-word="false"/>
      <style:text-properties fo:language="none"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normal" fo:font-weight="bold" style:font-style-asian="normal" style:font-weight-asian="bold" style:font-style-complex="normal" style:font-weight-complex="bold"/>
    </style:style>
    <style:style style:name="T4" style:family="text">
      <style:text-properties fo:language="zxx" fo:country="none" fo:font-style="normal" style:font-style-asian="normal" style:font-style-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fo:font-size="12pt" fo:language="sr" fo:country="YU" style:font-size-asian="12pt" style:font-size-complex="12pt"/>
    </style:style>
    <style:style style:name="T10" style:family="text">
      <style:text-properties fo:font-size="12pt" fo:language="zxx" fo:country="none" style:font-size-asian="12pt" style:font-size-complex="12pt"/>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font-style="normal" style:font-style-asian="normal" style:font-style-complex="normal"/>
    </style:style>
    <style:style style:name="T14" style:family="text">
      <style:text-properties fo:language="none" fo:country="none"/>
    </style:style>
    <style:style style:name="T15" style:family="text">
      <style:text-properties fo:language="none" fo:country="none" fo:font-weight="bold" style:font-weight-asian="bold" style:font-weight-complex="bold"/>
    </style:style>
    <style:style style:name="T16" style:family="text">
      <style:text-properties fo:language="none" fo:country="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С Е Н Т Е Н Ц А</text:p>
      <text:p text:style-name="P7">члан 28а Закона о пензијском и инвалидском осигурању </text:p>
      <text:p text:style-name="P6"><text:span text:style-name="T1">(“Службени гласник РС”, бр.</text:span><text:span text:style-name="T10">34/03...93/12 </text:span><text:span text:style-name="T1">)</text:span></text:p>
      <text:p text:style-name="P18"><text:span text:style-name="T13"/></text:p>
      <text:p text:style-name="P11"/>
      <text:p text:style-name="P20"><text:tab/><text:tab/>“За остваривање права на породичну пензију од утицаја је временски период који се односи на дужину трајања брачне заједнице пре смрти осигураника или корисника старосне или инвалидске пензије, па је без утицаја чињеница што су брачни другови пре закључења брака живели у ванбрачној заједници”</text:p>
      <text:p text:style-name="P7"/>
      <text:p text:style-name="P7"/>
      <text:p text:style-name="P10">Из образложења</text:p>
      <text:p text:style-name="P9"/>
      <text:p text:style-name="P9"/>
      <text:p text:style-name="P3"><text:span text:style-name="T6"><text:tab/><text:tab/>Из списа предмета ове управне ствари произлази да је у поступку који је претходио доношењу оспореног решења утврђено да </text:span><text:span text:style-name="T11">је умрли корисник старосне пензије рођен 06.04.1941. године, затим да је из извода из матичне књиге венчаних која се воде за подручје Мојсиња текући број 1 за 2012. годину утврђено да је удова Вукосављевић Милка, овде тужиља, закључила брак са сада покојним Вукосављевић Слободаном дана 06.01.2012. године, који је у тренутку закључења брака имао навршених 70 година, као и да је од момента закључења брака (06.01.2012. године) до момента смрти покојног Вукосављевић Слободана 01.03.2012. године прошло мање од две године. </text:span><text:span text:style-name="T5"><text:tab/><text:tab/></text:span></text:p>
      <text:p text:style-name="P3"><text:span text:style-name="T5"><text:tab/><text:tab/>О</text:span>дредбом члана 28а. Закона о пензијском и инвалидском осигурању <text:span text:style-name="T7">(“Службени гласник РС”, бр.</text:span>34/03...93/12), прописано је да ако је умрли осигураник или умрли корисник старосне или инвалидске пензије у тренутку закључења брака навршио године живота из члана 19. тачка 1) овог закона, брачни друг може стећи право на породичну пензију под условом да имају заједничко дете или да је брак трајао најмање две године. </text:p>
      <text:p text:style-name="P16"><text:tab/><text:tab/><text:span text:style-name="T14">К</text:span>од овако утврђеног чињеничног и правног стања ствари, правилно је поступио тужени орган када је оспореним решењем одбио, као неосновану, жалбу тужи<text:span text:style-name="T1">ље</text:span>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 text:style-name="T1">тужиља не испуњава законом прописане услове за остваривање права на породичну пензију, будући да према напред цитираној одредби наведеног закона брачни друг умрлог корисника старосне или инвалидске пензије може стећи право на породичну пензију само под условом да имају заједничко дете или да је брак трајао најмање две године, што у конкретној ситуацији </text:span><text:soft-page-break/><text:span text:style-name="T1">није случај, јер тужиља и њен сада покојни супруг нису имали деце, а од момента закључења брака до момента смрти пок. Слободана Вукосављевића је прошло мање од две године. <text:s/></text:span><text:span text:style-name="T14">По оцени суда, з</text:span><text:span text:style-name="T16">а остваривање права на породичну пензију од утицаја је временски период који се односи на дужину трајања брачне заједнице пре смрти осигураника или корисника старосне или инвалидске пензије, па је без утицаја чињеница што су брачни другови пре закључења брака живели у ванбрачној заједници.</text:span></text:p>
      <text:p text:style-name="P5"><text:span text:style-name="T9"><text:tab/><text:tab/>Суд је ценио наводе истакнуте у тужби, па је нашао да су ти наводи неосновани и без утицаја на другачију оцену законитости оспореног решења.</text:span> Ово због тога што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Наиме, <text:span text:style-name="T1">одредбом члана </text:span><text:span text:style-name="T8">27. став 1. тачка 2. Закона о пензијском и инвалидском осигурању,</text:span><text:span text:style-name="T10"> прописано је да право на породичну пензију могу остварити чланови породице умрлог корисника старосне или инвалидске пензије, док се по члану 28. став 1. истог закона, чланом породице умрлог осигураника, односно корисника права из члана 27. овог закона сматра, између осталих и брачни друг, с тим што је стицање тог права за брачног друга додатно условљено напред цитираним чланом 28а. наведеног закона дужином трајања брачне заједнице.</text:span><text:span text:style-name="T1"> По о цени суда, а имајући у виду наведене законске одредбе, дужина трајања ванбрачне заједнице, на чему тужилац посебно инсистира у жалби и тужби није од значаја за решавање ове управне ствари, јер ванбрачни друг према изричитој законској одредби не улази у <text:s/>круг лица који би могли остварити право на породичну пензију, без обзира на разлоге, због којих, у конкретном случају раније није дошло до закључења брака, а тиме </text:span><text:span text:style-name="T1">ни колико је трајала ванбрачна заједница, пре закључења брака, будући да се временски период трајања ванбрачне заједнице, не може урачунати у време које је прописано чланом 28а. Закона о пензијском и инвалидском осигурању као услов за остваривање права на породичну пензију. </text:span></text:p>
      <text:p text:style-name="P4"/>
      <text:p text:style-name="P13"><text:span text:style-name="T1">Пресуда Управног суда </text:span><text:span text:style-name="T12">I</text:span><text:span text:style-name="T1">-20 У.6604/13 од 11.09.2014. године</text:span></text:p>
      <text:p text:style-name="P14"/>
      <text:p text:style-name="P12"><text:span text:style-name="T1"><text:s text:c="84"/></text:span><text:span text:style-name="T3">Сентенцу сачинио: Жељко Шкорић</text:span></text:p>
      <text:p text:style-name="P15"><text:span text:style-name="T13"><text:s text:c="101"/>судија Управног суда</text:span><text:span text:style-name="T11"> <text:s text:c="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9098in" fo:margin-bottom="0.9098in" fo:margin-left="0.9098in" fo:margin-right="0.9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5in" fo:margin-bottom="0.95in" fo:margin-left="0.95in" fo:margin-right="0.9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8M44S</meta:editing-duration>
    <meta:editing-cycles>9</meta:editing-cycles>
    <meta:generator>OpenOffice.org/3.2$Win32 OpenOffice.org_project/320m12$Build-9483</meta:generator>
    <dc:date>2014-10-21T15:30:53.99</dc:date>
    <meta:print-date>2014-10-21T15:30:41.58</meta:print-date>
    <meta:document-statistic meta:table-count="0" meta:image-count="0" meta:object-count="0" meta:page-count="2" meta:paragraph-count="13" meta:word-count="714" meta:character-count="4918"/>
    <meta:user-defined meta:name="Info 1"/>
    <meta:user-defined meta:name="Info 2"/>
    <meta:user-defined meta:name="Info 3"/>
    <meta:user-defined meta:name="Info 4"/>
  </office:meta>
</office:document-meta>
</file>