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0" style:family="paragraph" style:parent-style-name="Standard">
      <style:paragraph-properties fo:line-height="100%" fo:text-align="justify" style:justify-single-word="false"/>
      <style:text-properties fo:font-size="14pt" fo:language="sr" fo:country="YU"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ab-stops>
          <style:tab-stop style:position="2.4209in"/>
        </style:tab-stops>
      </style:paragraph-properties>
      <style:text-properties fo:font-variant="normal" fo:text-transform="none" fo:color="#000000" style:font-name="Times New Roman" fo:font-size="12pt" fo:language="sr" fo:country="YU" fo:font-style="normal" fo:font-weight="bold" style:font-name-asian="Verdana" style:font-size-asian="12pt" style:font-style-asian="normal" style:font-weight-asian="bold" style:font-name-complex="Arial" style:font-size-complex="12pt" style:font-style-complex="normal" style:font-weight-complex="normal"/>
    </style:style>
    <style:style style:name="P13" style:family="paragraph" style:parent-style-name="Standard">
      <style:paragraph-properties fo:margin-left="0in" fo:margin-right="0in" fo:line-height="100%" fo:text-align="start" style:justify-single-word="false" fo:text-indent="0in" style:auto-text-indent="false"/>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style>
    <style:style style:name="P15"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color="#000000" style:font-name="Times New Roman" fo:font-size="12pt" fo:language="zxx" fo:country="none" fo:font-weight="bold" style:font-name-asian="Verdana" style:font-size-asian="12pt" style:font-weight-asian="bold" style:font-name-complex="Tahoma2" style:font-size-complex="12pt" style:font-weight-complex="bold"/>
    </style:style>
    <style:style style:name="P17" style:family="paragraph" style:parent-style-name="Standard">
      <style:paragraph-properties fo:line-height="100%" fo:text-align="center" style:justify-single-word="false"/>
      <style:text-properties fo:color="#000000" style:font-name="Times New Roman" fo:font-size="12pt" fo:language="none" fo:country="none" fo:font-weight="bold" style:font-name-asian="Verdana" style:font-size-asian="12pt" style:font-weight-asian="bold" style:font-name-complex="Verdana" style:font-size-complex="12pt" style:font-weight-complex="bold"/>
    </style:style>
    <style:style style:name="P18" style:family="paragraph" style:parent-style-name="Standard">
      <style:paragraph-properties fo:line-height="100%" fo:text-align="justify" style:justify-single-word="false"/>
      <style:text-properties fo:color="#000000" style:font-name="Times New Roman" fo:font-size="14pt" fo:language="sh" fo:country="YU" fo:font-weight="bold" style:font-name-asian="Verdana" style:font-size-asian="14pt" style:font-weight-asian="bold" style:font-name-complex="Tahoma2" style:font-size-complex="14pt" style:font-weight-complex="bold"/>
    </style:style>
    <style:style style:name="P19" style:family="paragraph" style:parent-style-name="Standard">
      <style:paragraph-properties fo:line-height="100%" fo:text-align="justify" style:justify-single-word="false"/>
      <style:text-properties fo:color="#000000" style:font-name="Times New Roman" fo:font-size="14pt" fo:language="sh" fo:country="YU" fo:font-weight="normal" style:font-name-asian="Verdana" style:font-size-asian="14pt" style:font-weight-asian="normal" style:font-name-complex="Tahoma2" style:font-size-complex="14pt" style:font-weight-complex="normal"/>
    </style:style>
    <style:style style:name="P20" style:family="paragraph" style:parent-style-name="Standard">
      <style:paragraph-properties fo:line-height="100%" fo:text-align="center" style:justify-single-word="false"/>
      <style:text-properties fo:color="#000000" style:font-name="Times New Roman" fo:font-size="16pt" fo:language="none" fo:country="none" fo:font-style="normal" fo:font-weight="bold" style:font-name-asian="Verdana" style:font-size-asian="16pt" style:font-style-asian="normal" style:font-weight-asian="bold" style:font-name-complex="Verdana" style:font-size-complex="16pt" style:font-style-complex="normal" style:font-weight-complex="bold"/>
    </style:style>
    <style:style style:name="P21" style:family="paragraph" style:parent-style-name="Standard">
      <style:paragraph-properties fo:line-height="100%" fo:text-align="center" style:justify-single-word="false"/>
      <style:text-properties fo:language="sh" fo:country="YU"/>
    </style:style>
    <style:style style:name="P22" style:family="paragraph" style:parent-style-name="Standard" style:master-page-name="First_20_Page">
      <style:paragraph-properties fo:line-height="100%" fo:text-align="center" style:justify-single-word="false" style:page-number="auto"/>
      <style:text-properties fo:color="#000000" style:font-name="Times New Roman" fo:font-size="12pt" fo:language="none" fo:country="none" fo:font-weight="bold" style:font-name-asian="Verdana" style:font-size-asian="12pt" style:font-weight-asian="bold" style:font-name-complex="Verdana"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etter-spacing="-0.0028in" style:text-underline-style="none" style:letter-kerning="false" fo:background-color="#ffffff" style:language-asian="zxx" style:country-asian="none" style:language-complex="zxx" style:country-complex="none" style:text-scale="105%"/>
    </style:style>
    <style:style style:name="T4" style:family="text">
      <style:text-properties fo:color="#000000" style:font-name="Times New Roman" fo:font-size="12pt" style:font-size-asian="12pt" style:font-name-complex="Tahoma2" style:font-size-complex="12pt"/>
    </style:style>
    <style:style style:name="T5"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6" style:family="text">
      <style:text-properties fo:color="#000000" style:font-name="Times New Roman" fo:font-size="12pt" fo:font-weight="normal" style:font-name-asian="Verdana" style:font-size-asian="12pt" style:font-weight-asian="normal" style:font-name-complex="Tahoma2" style:font-size-complex="12pt" style:font-weight-complex="normal"/>
    </style:style>
    <style:style style:name="T7" style:family="text">
      <style:text-properties fo:color="#000000" style:font-name="Times New Roman" fo:font-size="12pt" fo:language="zxx" fo:country="none" style:font-name-asian="Verdana" style:font-size-asian="12pt" style:font-name-complex="Verdana" style:font-size-complex="12pt"/>
    </style:style>
    <style:style style:name="T8" style:family="text">
      <style:text-properties fo:color="#000000" style:font-name="Times New Roman" fo:font-size="12pt" fo:language="zxx" fo:country="none" style:font-name-asian="Verdana" style:font-size-asian="12pt" style:font-name-complex="Tahoma2" style:font-size-complex="12pt"/>
    </style:style>
    <style:style style:name="T9" style:family="text">
      <style:text-properties fo:color="#000000" style:font-name="Times New Roman" fo:font-size="12pt" fo:language="zxx" fo:country="none" fo:font-weight="normal" style:font-name-asian="Verdana" style:font-size-asian="12pt" style:font-weight-asian="normal" style:font-name-complex="Tahoma2" style:font-size-complex="12pt" style:font-weight-complex="normal"/>
    </style:style>
    <style:style style:name="T1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zxx" fo:country="none" fo:font-weight="bold" style:font-name-asian="Verdana" style:font-size-asian="12pt" style:language-asian="zxx" style:country-asian="none" style:font-weight-asian="bold" style:font-name-complex="Arial" style:font-size-complex="12pt" style:language-complex="zxx" style:country-complex="none" style:font-weight-complex="bold"/>
    </style:style>
    <style:style style:name="T12" style:family="text">
      <style:text-properties fo:color="#000000" style:font-name="Times New Roman" fo:font-size="12pt" style:font-name-asian="Verdana" style:font-size-asian="12pt" style:font-name-complex="Verdana" style:font-size-complex="12pt"/>
    </style:style>
    <style:style style:name="T13" style:family="text">
      <style:text-properties fo:color="#000000" style:font-name="Times New Roman" fo:font-size="12pt" style:font-name-asian="Verdana" style:font-size-asian="12pt" style:font-name-complex="Tahoma2" style:font-size-complex="12pt"/>
    </style:style>
    <style:style style:name="T14" style:family="text">
      <style:text-properties fo:color="#000000" style:font-name="Times New Roman" fo:font-size="12pt" fo:letter-spacing="-0.0028in"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sh" fo:country="YU" fo:font-weight="bold" style:font-name-asian="Verdana" style:font-size-asian="12pt" style:language-asian="zxx" style:country-asian="none" style:font-weight-asian="bold" style:font-name-complex="Arial" style:font-size-complex="12pt" style:language-complex="zxx" style:country-complex="none" style:font-weight-complex="bold"/>
    </style:style>
    <style:style style:name="T17" style:family="text">
      <style:text-properties fo:color="#000000" style:font-name="Times New Roman" fo:font-size="12pt" fo:language="sr" fo:country="YU" fo:font-weight="normal"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18" style:family="text">
      <style:text-properties fo:color="#000000" style:font-name="Times New Roman" fo:font-size="12pt" fo:language="sr" fo:country="YU" fo:font-weight="bold" style:font-name-asian="Verdana" style:font-size-asian="12pt" style:language-asian="zxx" style:country-asian="none" style:font-weight-asian="bold" style:font-name-complex="Arial" style:font-size-complex="12pt" style:language-complex="zxx" style:country-complex="none" style:font-weight-complex="bold"/>
    </style:style>
    <style:style style:name="T19" style:family="text">
      <style:text-properties fo:color="#000000" style:font-name="Times New Roman" fo:language="zxx" fo:country="none" style:font-name-asian="Verdana" style:font-name-complex="Tahoma2"/>
    </style:style>
    <style:style style:name="T20" style:family="text">
      <style:text-properties fo:color="#000000" style:font-name="Times New Roman" fo:language="sh" fo:country="YU" style:font-name-asian="Verdana" style:font-name-complex="Tahoma2"/>
    </style:style>
    <style:style style:name="T21" style:family="text">
      <style:text-properties fo:language="sr" fo:country="YU"/>
    </style:style>
    <style:style style:name="T22" style:family="text">
      <style:text-properties fo:language="sr" fo:country="YU" fo:font-weight="bold" style:font-weight-asian="bold"/>
    </style:style>
    <style:style style:name="T23" style:family="text">
      <style:text-properties fo:language="zxx" fo:country="none"/>
    </style:style>
    <style:style style:name="T24" style:family="text">
      <style:text-properties fo:language="zxx" fo:country="none" fo:font-weight="normal" style:font-weight-asian="normal" style:font-weight-complex="normal"/>
    </style:style>
    <style:style style:name="T25" style:family="text">
      <style:text-properties fo:language="zxx" fo:country="none" style:text-underline-style="none"/>
    </style:style>
    <style:style style:name="T26" style:family="text">
      <style:text-properties fo:language="sh" fo:country="YU"/>
    </style:style>
    <style:style style:name="T27" style:family="text">
      <style:text-properties fo:language="sh" fo:country="YU"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7"/>
      <text:p text:style-name="P20">С <text:s/>Е <text:s/>Н <text:s/>Т <text:s/>Е <text:s/>Н <text:s/>Ц <text:s/>А</text:p>
      <text:p text:style-name="P17"/>
      <text:p text:style-name="P17"/>
      <text:p text:style-name="P17"/>
      <text:p text:style-name="P17"/>
      <text:p text:style-name="P6"><text:span text:style-name="T7"><text:s/>члан </text:span><text:span text:style-name="T8"><text:s/>33. став 1. Закона о легализацији</text:span></text:p>
      <text:p text:style-name="P16"><text:s/>(„Службени гласник РС“, број 95/13)</text:p>
      <text:p text:style-name="P16"><text:s/></text:p>
      <text:p text:style-name="P16">члан 268. став 1. Закона о општем управном поступку </text:p>
      <text:p text:style-name="P16">(„Службени лист СРЈ“, број 33/97 и 31/01 и „Службени гласник РС“, број 30/10), </text:p>
      <text:p text:style-name="P1"><text:span text:style-name="T27"><text:tab/></text:span><text:span text:style-name="T26"><text:tab/><text:tab/><text:tab/> <text:s text:c="5"/></text:span></text:p>
      <text:p text:style-name="P21"/>
      <text:p text:style-name="P21"/>
      <text:p text:style-name="P10"><text:span text:style-name="T19">Надлежни орган неће донети</text:span><text:span text:style-name="T19"> </text:span><text:span text:style-name="T19">закључак</text:span><text:span text:style-name="T19"> о дозволи извршења решења о рушењу објекта или његовог дела уколико је поднет захтев за његову легализацију </text:span><text:span text:style-name="T20">до</text:span><text:span text:style-name="T19">к</text:span><text:span text:style-name="T20"> </text:span><text:span text:style-name="T19">поступак</text:span><text:span text:style-name="T20"> легализације </text:span><text:span text:style-name="T19">не буде </text:span><text:span text:style-name="T20">правноснажно окончан</text:span></text:p>
      <text:p text:style-name="P18"/>
      <text:p text:style-name="P19"/>
      <text:p text:style-name="P1"><text:span text:style-name="T26"><text:s text:c="2"/></text:span><text:span text:style-name="T27">О б р а з л о ж е њ е</text:span></text:p>
      <text:p text:style-name="P2"/>
      <text:p text:style-name="P2"><text:span text:style-name="T22"><text:tab/><text:tab/></text:span><text:span text:style-name="T21">Оспореним решењем одбијена је </text:span><text:span text:style-name="T23">тужиочева </text:span><text:span text:style-name="T21">жалба изјављена против </text:span><text:span text:style-name="T23">закључка о дозволи извршења </text:span><text:span text:style-name="T21">Секретаријата за инспекцијске послове и заштиту животне средине градске управе града Врање, Одсек грађевинске инспекције, број 354-16/13-11 од 25.04.2014. године, којим се, ставом 1. диспозитива, утврђује д</text:span><text:span text:style-name="T23">а је решење </text:span><text:span text:style-name="T21">Секретаријата за инспекцијске послове и заштиту животне средине градске управе града Врање, Одсек грађевинске инспекције, број 354-16/2013-11 од 11.04.2014. године, достављено тужиоцу 22.04.2014. године, постало извршно, те се дозвољава извршење принудним путем, а о термину извршења, као пропратни акт, биће дато обавештење и достављено накнадно; </text:span><text:span text:style-name="T23">с</text:span><text:span text:style-name="T23">тавом 2.</text:span><text:span text:style-name="T21"> диспозитива, <text:s/>одређено је да се решење спроводи рушењем преко овлашћене радне организације, при чему ће се користити сва расположива средства</text:span><text:span text:style-name="T23">;</text:span><text:span text:style-name="T21"> </text:span><text:span text:style-name="T23">с</text:span><text:span text:style-name="T21">тавом</text:span><text:span text:style-name="T23"> 3. диспозитива, </text:span><text:span text:style-name="T21">одлучено је да ће о коначном износу трошкова принудног извршења инвеститор бити обавештен посебним закључком </text:span><text:span text:style-name="T23">и</text:span><text:span text:style-name="T21"> ставом 4. диспозитива, одређено </text:span><text:span text:style-name="T23">је </text:span><text:span text:style-name="T21">да жалба на овај закључак не задржава започето извршење. </text:span></text:p>
      <text:p text:style-name="P7"><text:tab/><text:tab/>У тужби, поднетој овом суду 08.06.2015. године, <text:span text:style-name="T23">тужилац</text:span> оспорава законитост решења туженог органа због погрешно и непотпуно утврђеног чињеничног стања и погрешне примене материјалног права. Наводи да је у жалби указивао да је за спорни објекат поднео захтев за легализацију, о којем надлежни орган није одлучио. Посебно указује да за подрум, приземље и спрат поседује решење о употребној дозволи, број 351-68/2015-07 од 13.03.2015. године. П<text:span text:style-name="T23">редла</text:span>же да <text:span text:style-name="T23">С</text:span>уд уважи тужбу и поништи оспорено решење. </text:p>
      <text:p text:style-name="P7"><text:tab/><text:tab/>У одговору на тужбу, тужени орган је остао при разлозима образложења оспореног решења и предложио је да <text:span text:style-name="T23">С</text:span>уд одбије тужбу.<text:tab/><text:tab/> <text:s/></text:p>
      <text:p text:style-name="P7"><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text:soft-page-break/>смислу члана 41. став 1. Закона о управним споровима, <text:s/>Управни суд је нашао да је тужба основана. </text:p>
      <text:p text:style-name="P7"><text:tab/><text:tab/>О<text:span text:style-name="T5">дредбом члана </text:span><text:span text:style-name="T6"><text:s/>33. став 1. Закона о легализацији („Службени гласник РС“, бр</text:span><text:span text:style-name="T9">ој</text:span><text:span text:style-name="T6"> 95/13), прописано је да се рушење објеката који су изграђени, односно реконструисани или дорађени без грађевинске дозволе, односно одобрења за изградњу до ступања на снагу овог закона, неће извршавати до правноснажно окончаног поступка легализације. </text:span><text:span text:style-name="T9">А, према </text:span><text:span text:style-name="T9">одредби члана 268. став 1. Закона о општем управном поступку (</text:span><text:span text:style-name="T6">„Службени </text:span><text:span text:style-name="T9">лист СРЈ</text:span><text:span text:style-name="T6">“, </text:span><text:span text:style-name="T9">број 33/97 и 31/01 и </text:span><text:span text:style-name="T6">„Службени гласник РС“, </text:span><text:span text:style-name="T9">број 30/10), орган надлежан за спровођење административног извршења доноси, по службеној дужности или по предлогу тражиоца извршења, закључак о дозволи извршења. Закључком се констатује да је решење које треба извршити постало извршно и одређује начин и средства извршења. Против овог закључка допуштена је жалба надлежном другостепеном органу.</text:span></text:p>
      <text:p text:style-name="P7"><text:span text:style-name="T6"><text:s/></text:span><text:tab/><text:tab/><text:span text:style-name="T23">Према</text:span><text:span text:style-name="T24"> стању у списима, првостепени орган је решењем од </text:span><text:span text:style-name="T28">11.04.2014</text:span><text:span text:style-name="T24">. године, <text:s/></text:span><text:span text:style-name="T28">наложи</text:span><text:span text:style-name="T24">о тужиоцу, </text:span><text:span text:style-name="T28">као инвеститору и одговорном извођачу грађевинских радова Ненаду Стојковићу из Врања, </text:span><text:span text:style-name="T24">да у року од </text:span><text:span text:style-name="T28">2</text:span><text:span text:style-name="T24"> дана </text:span><text:span text:style-name="T28">од дана пријема решења поруше сва изведена одступања на изградњи стамбеног објекта спратности Р+1, на к.п. бр. 5371 КО Врање град, ул. Карађорђева 17, у кровном делу на оформљавању стамбених јединица – два стана и то: постављене инсталације за воду и канализацију у два купатила, инсталације за електричну енергију и парно грејање, малтер на унутрашњим зидовима и подне подлоге стиропор ПВЦ фолију и цементни естрих, јер у датом року није прибављена нова грађевинска дозвола. Тим првостепеним решењем инвеститор и извођач грађевинских радова су упозорени да уколико не поступе по налогу из решења, тј. не поруше изведена одступања у спорном делу објекта, наставиће се поступак рушења принудним путем, преко трећег лица, а о трошку инвеститора и извођача грађевинских радова, </text:span><text:span text:style-name="T24">као и да жалба не одлаже извршење решења. Првостепени орган је донео ожалбени закључак од </text:span><text:span text:style-name="T28">25</text:span><text:span text:style-name="T24">.</text:span><text:span text:style-name="T28">04</text:span><text:span text:style-name="T24">.201</text:span><text:span text:style-name="T28">4</text:span><text:span text:style-name="T24">. године, којим је утврдио да је решење </text:span><text:span text:style-name="T28">Секретаријата за инспекцијске послове и заштиту животне средине градске управе града Врање, Одсек грађевинске инспекције, број 354-16/2013-11 од 11.04.2014. године, </text:span><text:span text:style-name="T24">постало извршно, па је дозвољено његово извршење </text:span><text:span text:style-name="T28">принудним путем, будући да инвеститор и извођач грађевинских радова нису поступили по решењу о рушењу</text:span><text:span text:style-name="T24">.</text:span><text:span text:style-name="T28"> </text:span></text:p>
      <text:p text:style-name="P8"><text:s text:c="20"/>Одлучујући овде оспореним решењем, тужени орган је одбио <text:span text:style-name="T23">тужиочеву </text:span>жалбу, изјављену против првостепеног закључка од 25.04.2014. године, налазећи да су без утицаја <text:s text:c="2"/>наводи жалбе, којима тужилац указује да је у току поступак за легализацију. Ово <text:span text:style-name="T23">због тога што</text:span> је тужилац на решење чије извршење се дозвољава ожалбеним закључком изјавио жалбу, коју је тужени орган одбио решењем број 363-354-00002/2014-19 од 07.05.2014. године. Тужени <text:span text:style-name="T23">орган</text:span>, даље, закључује да, како тужилац, као инвеститор, није поступио по наведеном решењу и није у остављеном року прибавио нову грађевинску дозволу, то је првостепени орган правилно донео закључак о извршењу. <text:s text:c="3"/></text:p>
      <text:p text:style-name="P8"><text:span text:style-name="T4"><text:tab/><text:tab/></text:span><text:span text:style-name="T12">По оцени Управног суда, жалбене наводе, поновљене у тужби, да је за спорни објекат тужилац поднео захтев за легализацију, о којем надлежни орган није одлучио, тужени орган је погрешно оценио налазећи да су ти наводи без утицаја на решење конкретне управне ствари. </text:span><text:span text:style-name="T7">Полазећи од одредаба члана 261. у вези са чланом 268. став 1. Закона о општем управном поступку Суд налази да се поступак извршења не може спровести на основу решења којим је странци наложена нека обавеза иако је то решење постало извршно, већ је нужно донети и посебан акт којим се извршење дозвољава. У овом случају то је наведени закључак првостепеног органа, којим се дозвољава извршење решења </text:span><text:span text:style-name="T12">Секретаријата за инспекцијске послове и заштиту животне средине градске управе града Врање, Одсек грађевинске инспекције, број 354-16/2013-11 од 11.04.2014. године, </text:span><text:span text:style-name="T7">односно рушење делова стамбеног објекта који су наведени у диспозитиву тог решења. Међутим, <text:s/>како је о</text:span><text:span text:style-name="T12">дредбом члана </text:span><text:span text:style-name="T13"><text:s/>33. став 1. Закона о легализацији прописано да се рушење објеката који су изграђени, </text:span><text:soft-page-break/><text:span text:style-name="T13">односно реконструисани или дорађени без грађевинске дозволе, односно одобрења за изградњу до ступања на снагу овог закона, неће извршавати до правноснажно окончаног поступка легализације, </text:span><text:span text:style-name="T8">Суд налази да нема места доношењу закључка о дозволи извршења решења о рушењу објекта или његовог дела уколико је поднет захтев за његову легализацију </text:span><text:span text:style-name="T13">до</text:span><text:span text:style-name="T8">к</text:span><text:span text:style-name="T13"> </text:span><text:span text:style-name="T8">поступак</text:span><text:span text:style-name="T13"> легализације </text:span><text:span text:style-name="T8">не буде </text:span><text:span text:style-name="T13">правноснажно окончан. </text:span><text:span text:style-name="T8">Стога је, по налажењу Суда, </text:span><text:span text:style-name="T13">тужени орган </text:span><text:span text:style-name="T8">при</text:span><text:span text:style-name="T13"> </text:span><text:span text:style-name="T8">одлучивању</text:span><text:span text:style-name="T13"> о жалби, требало да провери тужиочев навод да </text:span><text:span text:style-name="T8">је</text:span><text:span text:style-name="T13"> поднео </text:span><text:span text:style-name="T13">захтев за легализацију спорног објекта, па уколико </text:span><text:span text:style-name="T8">тај поступак </text:span><text:span text:style-name="T13">није правноснажно окончан, уважи жалбу и поништи закључак о </text:span><text:span text:style-name="T8">дозволи извршења</text:span><text:span text:style-name="T13">, </text:span><text:span text:style-name="T8">који је донет противно одредби</text:span><text:span text:style-name="T13"> члана 33. став 1. Закона о легализацији. <text:s text:c="2"/></text:span></text:p>
      <text:p text:style-name="P8"><text:span text:style-name="T13"><text:tab/><text:tab/></text:span><text:span text:style-name="T12">Са изнетог, Управни суд је оценио да је тужени орган оспореним решењем </text:span><text:span text:style-name="T7">повредио </text:span><text:span text:style-name="T12">правила поступка </text:span><text:span text:style-name="T7">прописана одредбом</text:span><text:span text:style-name="T12"> члана 199. став 2. Закона о општем управном поступку, будући да образложење оспореног решења не садржи </text:span><text:span text:style-name="T7">разлоге који с обзиром на утврђено чињенично стање упућују на решење какво је дато у диспозитиву.</text:span><text:span text:style-name="T12"> </text:span></text:p>
      <text:p text:style-name="P7"><text:span text:style-name="T10"><text:tab/><text:tab/></text:span><text:span text:style-name="T14">Суд је овај спор решио без одржавања јавне расправе, у смислу о</text:span><text:span text:style-name="T15">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14">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 text:style-name="T15"><text:s/></text:span></text:p>
      <text:p text:style-name="P9"><text:tab/><text:tab/><text:span text:style-name="T23">Са напред изнетог, налазећи да је оспореним решењем </text:span><text:span text:style-name="T25">повређен закон на штету тужиоца, </text:span><text:span text:style-name="T30">С</text:span><text:span text:style-name="T25">уд је тужбу уважио и на основу члана 42. став 1. Закона о управним споровима, одлучио као у диспозитив</text:span><text:span text:style-name="T30">у</text:span><text:span text:style-name="T25"> пресуде и предмет вратио надлежном органу на поновно одлучивање, с тим што су примедбе суда, сагласно одредбама члана 69. став 1. наведеног </text:span><text:span text:style-name="T30">З</text:span><text:span text:style-name="T25">акона, обавезне за тужени орган.</text:span></text:p>
      <text:p text:style-name="P14"><text:span text:style-name="Default_20_Paragraph_20_Font"><text:span text:style-name="T29"><text:tab/></text:span></text:span></text:p>
      <text:p text:style-name="P13"><text:span text:style-name="T17"><text:tab/> <text:s text:c="12"/></text:span><text:span text:style-name="T11">(из пресуде Управног суда, </text:span><text:span text:style-name="T16">II</text:span><text:span text:style-name="T18">-2</text:span><text:span text:style-name="T16"> </text:span><text:span text:style-name="T18">У. 8844/15 </text:span><text:span text:style-name="T11">од </text:span><text:span text:style-name="T1">29.10.2015. године</text:span><text:span text:style-name="T2">)</text:span></text:p>
      <text:p text:style-name="P3"/>
      <text:p text:style-name="P4"/>
      <text:p text:style-name="P5"/>
      <text:p text:style-name="P11"><text:tab/><text:tab/><text:tab/><text:tab/><text:tab/><text:tab/><text:tab/><text:tab/>сентенцу сачинила</text:p>
      <text:p text:style-name="P11"><text:tab/><text:tab/><text:tab/><text:tab/><text:tab/><text:tab/><text:tab/><text:tab/> <text:s/>судски саветник</text:p>
      <text:p text:style-name="P5"><text:tab/><text:tab/><text:tab/><text:tab/><text:tab/><text:tab/><text:tab/><text:tab/> Сандра Пауновић <text:tab/><text:tab/><text:tab/><text:tab/><text:tab/><text:tab/><text:tab/> <text:s text:c="3"/></text:p>
      <text:p text:style-name="P12"><text:span text:style-name="Default_20_Paragraph_20_Font"><text:span text:style-name="T3"><text:s text:c="2"/><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1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8154in" fo:margin-right="0.815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39S</meta:editing-duration>
    <meta:editing-cycles>28</meta:editing-cycles>
    <meta:generator>OpenOffice.org/3.3$Win32 OpenOffice.org_project/330m20$Build-9567</meta:generator>
    <dc:date>2015-12-07T13:14:01.77</dc:date>
    <meta:print-date>2015-12-07T13:13:02.91</meta:print-date>
    <dc:creator>Tomislav Medved</dc:creator>
    <meta:printed-by>Tomislav Medved</meta:printed-by>
    <meta:document-statistic meta:table-count="0" meta:image-count="0" meta:object-count="0" meta:page-count="3" meta:paragraph-count="27" meta:word-count="1294" meta:character-count="8688"/>
    <meta:user-defined meta:name="Info 1"/>
    <meta:user-defined meta:name="Info 2"/>
    <meta:user-defined meta:name="Info 3"/>
    <meta:user-defined meta:name="Info 4"/>
  </office:meta>
</office:document-meta>
</file>