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50%" fo:text-align="justify" style:justify-single-word="false"/>
      <style:text-properties fo:language="sr" fo:country="YU"/>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font-weight-complex="bold"/>
    </style:style>
    <style:style style:name="P13" style:family="paragraph" style:parent-style-name="Standard">
      <style:paragraph-properties fo:line-height="100%" fo:text-align="start" style:justify-single-word="false"/>
      <style:text-properties fo:font-size="14pt" fo:language="sr" fo:country="YU" fo:font-weight="bold" style:font-size-asian="14pt" style:font-weight-asian="bold" style:font-size-complex="14pt" style:font-weight-complex="bold"/>
    </style:style>
    <style:style style:name="P14"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properties fo:color="#000000" style:font-name="Times New Roman" fo:font-size="12pt" fo:language="sr" fo:country="YU"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margin-left="0in" fo:margin-right="0in" fo:line-height="100%" fo:text-align="center" style:justify-single-word="false" fo:text-indent="0in" style:auto-text-indent="false"/>
      <style:text-properties fo:color="#000000" style:font-name="Times New Roman" fo:font-size="12pt" fo:language="sr" fo:country="YU" style:text-underline-style="none" fo:font-weight="bold" style:font-name-asian="Times New Roman1" style:font-size-asian="12pt" style:font-weight-asian="bold" style:font-name-complex="Times New Roman1" style:font-size-complex="12pt" style:font-weight-complex="normal"/>
    </style:style>
    <style:style style:name="P17" style:family="paragraph" style:parent-style-name="Standard">
      <style:paragraph-properties fo:margin-top="0in" fo:margin-bottom="0in" fo:line-height="100%" fo:text-align="justify" style:justify-single-word="false"/>
      <style:text-properties fo:language="sr" fo:country="YU"/>
    </style:style>
    <style:style style:name="P18"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line-height="100%" fo:text-align="center" style:justify-single-word="false"/>
      <style:text-properties fo:color="#000000" style:font-name="Times New Roman" fo:font-size="14pt" fo:language="sr" fo:country="YU" fo:font-weight="bold" style:font-size-asian="14pt" style:font-weight-asian="bold" style:font-name-complex="Times New Roman" style:font-size-complex="14pt" style:font-weight-complex="bold"/>
    </style:style>
    <style:style style:name="P21" style:family="paragraph" style:parent-style-name="Standard">
      <style:paragraph-properties fo:line-height="100%" fo:text-align="justify" style:justify-single-word="false"/>
      <style:text-properties fo:color="#000000" style:font-name="Times New Roman" fo:font-size="14pt" fo:language="sr" fo:country="YU" fo:font-weight="bold" style:font-size-asian="14pt" style:font-weight-asian="bold" style:font-name-complex="Times New Roman" style:font-size-complex="14pt" style:font-weight-complex="bold"/>
    </style:style>
    <style:style style:name="P22" style:family="paragraph" style:parent-style-name="Standard">
      <style:paragraph-properties fo:line-height="100%" fo:text-align="start" style:justify-single-word="false"/>
      <style:text-properties fo:font-size="14pt" fo:language="sr" fo:country="YU" fo:font-weight="bold" style:font-size-asian="14pt" style:font-weight-asian="bold" style:font-size-complex="14pt" style:font-weight-complex="bold"/>
    </style:style>
    <style:style style:name="P23" style:family="paragraph" style:parent-style-name="Standard" style:master-page-name="First_20_Page">
      <style:paragraph-properties fo:line-height="100%" fo:text-align="start" style:justify-single-word="false" style:page-number="auto"/>
      <style:text-properties fo:font-size="14pt" fo:language="sr" fo:country="YU" fo:font-weight="bold" style:font-size-asian="14pt" style:font-weight-asian="bold" style:font-size-complex="14pt" style:font-weight-complex="bold"/>
    </style:style>
    <style:style style:name="T1" style:family="text">
      <style:text-properties fo:language="sh" fo:country="YU"/>
    </style:style>
    <style:style style:name="T2" style:family="text">
      <style:text-properties fo:language="sh" fo:country="YU"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font-weight-complex="normal"/>
    </style:style>
    <style:style style:name="T5" style:family="text">
      <style:text-properties fo:language="sr" fo:country="YU" fo:font-weight="normal" style:font-weight-asian="normal" style:font-weight-complex="normal"/>
    </style:style>
    <style:style style:name="T6" style:family="text">
      <style:text-properties style:font-weight-complex="bold"/>
    </style:style>
    <style:style style:name="T7" style:family="text">
      <style:text-properties fo:font-size="12pt" fo:language="sh" fo:country="YU" fo:font-weight="normal" style:font-size-asian="12pt" style:font-weight-asian="normal" style:font-size-complex="12pt" style:font-weight-complex="normal"/>
    </style:style>
    <style:style style:name="T8" style:family="text">
      <style:text-properties fo:font-size="12pt" fo:language="zxx" fo:country="none" fo:font-weight="normal" style:font-size-asian="12pt" style:font-weight-asian="normal" style:font-size-complex="12pt" style:font-weight-complex="normal"/>
    </style:style>
    <style:style style:name="T9" style:family="text">
      <style:text-properties fo:font-size="12pt" fo:language="sr" fo:country="YU" fo:font-weight="normal" style:font-size-asian="12pt" style:font-weight-asian="normal" style:font-size-complex="12pt" style:font-weight-complex="normal"/>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style="normal" style:language-asian="zxx" style:country-asian="none" style:font-style-asian="normal" style:language-complex="zxx" style:country-complex="none" style:font-style-complex="normal"/>
    </style:style>
    <style:style style:name="T13" style:family="text">
      <style:text-properties style:font-name="Times New Roman"/>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sr" fo:country="YU"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T17" style:family="text">
      <style:text-properties fo:color="#000000" style:font-name="Times New Roman" fo:font-size="12pt" fo:language="sr" fo:country="YU" fo:font-weight="normal" style:font-size-asian="12pt" style:font-weight-asian="normal" style:font-name-complex="Times New Roman" style:font-size-complex="12pt" style:font-weight-complex="normal"/>
    </style:style>
    <style:style style:name="T18" style:family="text">
      <style:text-properties fo:color="#000000" style:font-name="Times New Roman" fo:font-size="12pt" fo:language="sr" fo:country="YU" fo:font-style="normal" fo:font-weight="normal"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style>
    <style:style style:name="T19" style:family="text">
      <style:text-properties fo:color="#000000" style:font-name="Times New Roman" fo:font-size="12pt" fo:language="sr" fo:country="YU" style:text-underline-style="none" fo:font-weight="normal" style:font-name-asian="Times New Roman1" style:font-size-asian="12pt" style:font-weight-asian="normal" style:font-name-complex="Times New Roman1" style:font-size-complex="12pt" style:font-weight-complex="normal"/>
    </style:style>
    <style:style style:name="T20" style:family="text">
      <style:text-properties fo:color="#000000" style:font-name="Times New Roman" fo:font-size="12pt" fo:letter-spacing="-0.0028in" fo:language="zxx" fo:country="none" fo:font-weight="normal" style:font-size-asian="12pt" style:font-weight-asian="normal" style:font-size-complex="12pt" style:font-weight-complex="normal"/>
    </style:style>
    <style:style style:name="T21" style:family="text">
      <style:text-properties fo:color="#000000" style:font-name="Times New Roman" fo:font-size="12pt" fo:letter-spacing="-0.0028in" fo:font-weight="normal" style:font-size-asian="12pt" style:font-weight-asian="normal" style:font-size-complex="12pt" style:font-weight-complex="normal"/>
    </style:style>
    <style:style style:name="T22" style:family="text">
      <style:text-properties fo:color="#000000" style:font-name="Times New Roman" style:font-name-complex="Times New Roman"/>
    </style:style>
    <style:style style:name="T23" style:family="text">
      <style:text-properties style:font-name-asian="Times New Roman1" style:font-name-complex="Times New Roman1"/>
    </style:style>
    <style:style style:name="T24" style:family="text">
      <style:text-properties fo:language="none"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9"/>
      <text:p text:style-name="P19"/>
      <text:p text:style-name="P12"><text:span text:style-name="T13">чл. 2. тач. 1. и 7; </text:span><text:span text:style-name="T22">чл. 5. ст. 2. и чл. 9. ст. 2. </text:span></text:p>
      <text:p text:style-name="P20">Закона о условном отпису камате и мировање пореског дуга </text:p>
      <text:p text:style-name="P20">(„Службени гласник РС“, број 119/12)</text:p>
      <text:p text:style-name="P13"/>
      <text:p text:style-name="P13"/>
      <text:p text:style-name="P13"/>
      <text:p text:style-name="P21">Текуће пореске обавезе пореског обвезника у периоду плаћања главног пореског дуга на рате јесу само пореске обавезе пореског обвезника којем је утврђено право на мировање пореског дуга. </text:p>
      <text:p text:style-name="P13"/>
      <text:p text:style-name="P13"/>
      <text:p text:style-name="P2"/>
      <text:p text:style-name="P2">и з <text:s/>о б р а з л о ж е њ е</text:p>
      <text:p text:style-name="P2"/>
      <text:p text:style-name="P2"><text:s text:c="5"/></text:p>
      <text:p text:style-name="P7"><text:span text:style-name="T11"><text:tab/></text:span><text:span text:style-name="T5">Оспореним решењем</text:span><text:span text:style-name="T4"> </text:span><text:span text:style-name="T11">одбијена </text:span><text:span text:style-name="T5">је </text:span><text:span text:style-name="T11">жалба тужиоца изјављена </text:span><text:span text:style-name="T5">против </text:span><text:span text:style-name="T11">решења </text:span><text:span text:style-name="T8">Министарства финансија Републике Србије, Пореск</text:span><text:span text:style-name="T9">е</text:span><text:span text:style-name="T8"> управ</text:span><text:span text:style-name="T9">е, Филијале Врање, број 114-433-15-01681/2014-1 од 15.07.2014. године, које је исправљено закључком првостепеног органа број 114-433-15-01681/2014-2 од 16.07.2014. године, којим је одбијен захтев тужиоца за враћање главног пореског дуга у мировање, због неиспуњавања услова из члана 5. став 2. </text:span><text:span text:style-name="T17">Закона о условном отпису камате и мировање пореског дуга</text:span><text:span text:style-name="T9">. </text:span><text:span text:style-name="T7"><text:s/></text:span></text:p>
      <text:p text:style-name="P8"/>
      <text:p text:style-name="P7"><text:span text:style-name="T11"><text:tab/>Тужбом поднетом </text:span><text:span text:style-name="T5">Управном суду 23.12.2014. године, коју је уредио 17.03.2015. године, у складу са налогом из решења Суда </text:span><text:span text:style-name="T2">II-</text:span><text:span text:style-name="T5">2</text:span><text:span text:style-name="T2"> </text:span><text:span text:style-name="T5">У.</text:span><text:span text:style-name="T2">1</text:span><text:span text:style-name="T5">6</text:span><text:span text:style-name="T2">746</text:span><text:span text:style-name="T5">/1</text:span><text:span text:style-name="T2">4</text:span><text:span text:style-name="T4"> </text:span><text:span text:style-name="T5">од 26.02.2015. године, тужилац оспорава законитост решења туженог органа наводећи да је порески обвезник ПТР „АНАМАРИЈА“, из Врања, власника Зорана Младеновића закључила споразум о репрограму дуга у складу са <text:s/></text:span><text:span text:style-name="T17">Законом о условном отпису камате и мировање пореског дуга</text:span><text:span text:style-name="T9">. Указује да је измиривао све доспеле обавезе у вези репрограма, а које обавезе се односе на приватну трговинску радњу, да наведени репрограм нема никакве везе са личним обавезама пореског обвезника Зорана Младеновића, у конкретном случају на плаћање пореза на регистровано оружје. Са изнетог, предложио је да Суд тужбу уважи, поништи првостепено и оспорено решење. <text:s text:c="5"/></text:span><text:span text:style-name="T7"><text:s/></text:span></text:p>
      <text:p text:style-name="P5"/>
      <text:p text:style-name="P7"><text:span text:style-name="T5"><text:tab/>Тужени </text:span><text:span text:style-name="T11">орган</text:span><text:span text:style-name="T5"> је одговор</text:span><text:span text:style-name="T11">ом</text:span><text:span text:style-name="T5"> на тужбу остао при разлозима наведеним у образложењу оспореног решења, и предложио је да </text:span><text:span text:style-name="T11">С</text:span><text:span text:style-name="T5">уд тужбу одбије.</text:span></text:p>
      <text:p text:style-name="P1"/>
      <text:p text:style-name="P7"><text:span text:style-name="T3"><text:tab/></text:span><text:span text:style-name="T14">Испитујући законитост оспореног решења у складу са чланом 41.Закона о управним споровима </text:span><text:span text:style-name="T19">(„Службени гласник РС“, број 111/09),</text:span><text:span text:style-name="T14"> Управни суд је, оценом навода тужбе, одговора на тужбу и списа предмета ове управне ствари, нашао </text:span><text:span text:style-name="T15">да је тужба основана.</text:span><text:span text:style-name="T14"> </text:span></text:p>
      <text:p text:style-name="P9"/>
      <text:p text:style-name="P7"><text:span text:style-name="T14"><text:tab/></text:span><text:span text:style-name="T15">Одредбом члана 2. тачка 1. </text:span><text:span text:style-name="T17">Закона о условном отпису камате и мировање пореског дуга („Службени гласник РС“, број 119/12), прописано је да је порески обвезник физичко лице, предузетник, односно правно лице, које на дан 31. октобра 2012. године има доспеле, а неплаћене обавезе по основу јавних прихода, док су, према тачки 7. истог члана, текуће обавезе обавезе по основу свих јавних прихода које периодично доспевају за плаћање у смислу пореских прописа, односно других аката, почев од 01. јануара 2013. године. <text:s/>А, према </text:span><text:soft-page-break/><text:span text:style-name="T17">одредби члана 5. став 2. истог закона, порески обвезник којем је утврђено право на мировање пореског дуга, дужан је да од 01. јануара 2013. године редовно плаћа текуће обавезе. Најзад, одредбом члана 9. став 2. наведеног закона, прописано је да над пореским обвезником <text:s/>који, у периоду плаћања главног пореског дуга на рате, не измири текућу обавезу или рату, <text:s/>надлежни орган одмах спроводи поступак принудне наплате сходно пропису који уређује порески поступак и пореску администрацију.</text:span></text:p>
      <text:p text:style-name="P9"/>
      <text:p text:style-name="P7"><text:span text:style-name="T14"><text:tab/></text:span><text:span text:style-name="T16">Из списа и образложења оспореног решења, произлази </text:span><text:span text:style-name="T17">да нема основа да тужилац буде враћен у систем мировања, јер је поступио супротно одредби члана 5. став 2. <text:s/>Закона о условном отпису камате и мировање пореског дуга, будући да тужилац није извршио уплату по решењу Филијале Врање, број 434-05/02810-114/2013 од 15.04.2013. године, којим је пореском обвезнику Зорану Младеновићу утврђен порез на регистровано оружје за 2013. годину, које му је достављено 18.07.2013. године и у књиговодству Филијале Врање 02.08.2013. године евидентирана обавеза. <text:s/></text:span></text:p>
      <text:p text:style-name="P10"/>
      <text:p text:style-name="P10"><text:tab/>Основано се, по оцени Суда, тужбом указује да је оспореним решењем повређен закон на штету тужиоца. </text:p>
      <text:p text:style-name="P10"/>
      <text:p text:style-name="P7"><text:span text:style-name="T17"><text:tab/>Полазећи од наведене одредбе члана 2. тачка 1. Закона о условном отпису камате и мировање пореског дуга, која дефинише појам пореског обвезника, односно набраја да су то физичко лице, предузетник, односно правно лице, Суд налази да се основано <text:s/>тужбом указује да репрограм пореског дуга ПТР „АНАМАРИЈА“ власника Зорана Младеновића није ни у каквој вези са личним пореским обавезама пореског обвезника Зорана Младеновића. Наиме, по схватању Суда, текуће пореске обавезе пореског обвезника у периоду плаћања главног пореског дуга на рате, јесу само пореске обавезе пореског обвезника којем је утврђено право на мировање пореског дуга. Тек уколико порески обвезник не измири такву обавезу или рату, <text:s/>надлежни порески орган ће одмах спровести поступак принудне наплате сходно пропису који уређује порески поступак и пореску администрацију. Како је, у овом случају, решењем Филијале Врање, број 434-05/02810-114/2013 од 15.04.2013. године, пореском обвезнику – физичком лицу Зорану Младеновићу утврђен порез на регистровано оружје за 2013. годину, </text:span><text:span text:style-name="T17">који он није платио до 30.11.2013. године, то по налажењу Суда, није било места за поступање надлежног органа у смислу одредбе члана 9. став 2. наведеног закона <text:s/>и одбијање захтева пореског обвезника ПТР „АНАМАРИЈА“ власника и оснивача Зорана Младеновића за враћање главног пореског дуга у мировање. Првостепени орган је, међутим, наведеним решењем од 15.07.2014. године, одбио тужиочев захтев, а тужени орган је оспореним решењем одбио жалбу. Стога, имајући у виду претходно речено, </text:span><text:span text:style-name="T18">Суд налази да је тужени орган оспореним решењем повредио закон на тужиочеву штету, јер није санкционисао погрешну примену материјалног права учињену од стране првостепеног органа.</text:span></text:p>
      <text:p text:style-name="P10"/>
      <text:p text:style-name="P7"><text:span text:style-name="T10"><text:tab/>Полазећи од изнетог и одредбе члана 33. став 2. </text:span><text:span text:style-name="T11">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Ово стога, што је одлука </text:span><text:span text:style-name="T5">Суда</text:span><text:span text:style-name="T11"> у предметној правној ствари заснована на утврђеној погрешној примени материјалног права од стране туженог органа, која ће бити отклоњена у поновном поступку одлучивања по жалби.</text:span></text:p>
      <text:p text:style-name="P11"/>
      <text:p text:style-name="P17"><text:span text:style-name="T20"><text:tab/>Одлучујући о предлогу тужбе да суд реши управну ствар у спору пуне јурисдикције, суд </text:span><text:soft-page-break/><text:span text:style-name="T20">налази да природа ове управне ствари не пружа поуздан основ за то, у смислу одредбе члана 43. Закона о управним споровима, </text:span><text:span text:style-name="T21">као</text:span><text:span text:style-name="T20"> и да је економичније и целисходније да </text:span><text:span text:style-name="T21">погрешну примену материјалног права н</text:span><text:span text:style-name="T20">адлежни орган управе отклони у поновном поступку одлучивања.<text:tab/></text:span></text:p>
      <text:p text:style-name="P11"><text:s/></text:p>
      <text:p text:style-name="P14"><text:span text:style-name="T12"><text:tab/></text:span><text:span text:style-name="T23">Са изнетих разлога, Управни суд је нашао да је оспореним решењем повређен закон на штету тужиоца, па је применом одредбе члан 42. став 1. Закона о управним споровима, одлучио као у диспозитиву пресуде. У извршењу пресуде тужени орган ће донети ново, на закону засновано решење, придржавајући се примедаба суда у року и на начин прописан одредбом члана 69. став 2. Закона о управним споровима.</text:span></text:p>
      <text:p text:style-name="P15"/>
      <text:p text:style-name="P15"/>
      <text:p text:style-name="P3">(из пресуде Управног суда <text:span text:style-name="T1">II-</text:span>2<text:span text:style-name="T1"> </text:span>У.<text:span text:style-name="T1">16</text:span>746/14 <text:s/>од <text:span text:style-name="T1">24.09.2015</text:span><text:span text:style-name="T10">.</text:span> године)</text:p>
      <text:p text:style-name="P6"/>
      <text:p text:style-name="P4"><text:s text:c="100"/>сентенцу сачинила</text:p>
      <text:p text:style-name="P4"><text:s text:c="102"/><text:span text:style-name="T24">судски </text:span>саватник</text:p>
      <text:p text:style-name="P4"/>
      <text:p text:style-name="P16"><text:s text:c="98"/><text:span text:style-name="T6">Сандра Пауновић</text:span></text:p>
      <text:p text:style-name="P7"><text:span text:style-name="T17"><text:tab/></text:span><text:span text:style-name="T11"><text:tab/> <text:s/><text:tab/> <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font-weight-complex="bold"/>
    </style:style>
    <style:style style:name="MP2" style:family="paragraph" style:parent-style-name="Standard">
      <style:paragraph-properties fo:line-height="100%" fo:text-align="center" style:justify-single-word="false"/>
      <style:text-properties fo:language="sr" fo:country="YU" fo:font-weight="bold" style:font-weight-asian="bold" style:font-weight-complex="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811in" fo:margin-right="0.7909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7M1S</meta:editing-duration>
    <meta:editing-cycles>21</meta:editing-cycles>
    <meta:generator>OpenOffice.org/3.3$Win32 OpenOffice.org_project/330m20$Build-9567</meta:generator>
    <dc:date>2015-11-15T09:42:51.90</dc:date>
    <dc:creator>Tomislav Medved</dc:creator>
    <meta:printed-by>Tomislav Medved</meta:printed-by>
    <meta:print-date>2015-11-15T09:42:02.64</meta:print-date>
    <meta:document-statistic meta:table-count="0" meta:image-count="0" meta:object-count="0" meta:page-count="3" meta:paragraph-count="24" meta:word-count="1037" meta:character-count="7184"/>
    <meta:user-defined meta:name="Info 1"/>
    <meta:user-defined meta:name="Info 2"/>
    <meta:user-defined meta:name="Info 3"/>
    <meta:user-defined meta:name="Info 4"/>
  </office:meta>
</office:document-meta>
</file>