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normal" style:font-weight-asian="normal"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fo:font-weight="bold" style:font-weight-asian="bold" style:font-weight-complex="bold"/>
    </style:style>
    <style:style style:name="P7"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language="sr" fo:country="YU"/>
    </style:style>
    <style:style style:name="P8" style:family="paragraph" style:parent-style-name="Standard">
      <style:paragraph-properties fo:margin-left="0cm" fo:margin-right="0cm" fo:line-height="100%" fo:text-align="start" style:justify-single-word="false" fo:text-indent="0cm" style:auto-text-indent="false" style:writing-mode="lr-tb"/>
      <style:text-properties fo:language="zxx" fo:country="none" fo:font-weight="normal" style:font-weight-asian="normal" style:font-weight-complex="normal"/>
    </style:style>
    <style:style style:name="P9"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line-height="100%"/>
      <style:text-properties fo:language="sr" fo:country="YU"/>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sr" fo:country="YU"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writing-mode="lr-tb"/>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T1" style:family="text">
      <style:text-properties fo:language="zxx" fo:country="none"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h" fo:country="YU"/>
    </style:style>
    <style:style style:name="T5" style:family="text">
      <style:text-properties fo:language="en" fo:country="US"/>
    </style:style>
    <style:style style:name="T6" style:family="text">
      <style:text-properties style:font-name="Times New Roman1" fo:language="zxx" fo:country="none" fo:font-weight="normal" style:font-weight-asian="normal" style:font-weight-complex="normal"/>
    </style:style>
    <style:style style:name="T7" style:family="text">
      <style:text-properties style:font-name="Times New Roman" fo:language="zxx" fo:country="none" fo:font-weight="normal" style:font-weight-asian="normal" style:font-weight-complex="normal"/>
    </style:style>
    <style:style style:name="T8" style:family="text">
      <style:text-properties fo:font-size="12pt" fo:language="sr" fo:country="YU" fo:font-style="normal" style:font-size-asian="12pt" style:font-style-asian="normal" style:font-size-complex="12pt" style:font-style-complex="normal"/>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9"/>
      <text:p text:style-name="P7">По предлогу судске праксе од 16.06.2015. године, достављам следећу Сентенцу:</text:p>
      <text:p text:style-name="P9"><text:s text:c="19"/></text:p>
      <text:p text:style-name="P9"/>
      <text:p text:style-name="P8"/>
      <text:p text:style-name="P5">П Р Е Д Л О Г <text:s text:c="2"/>С Е Н Т Е Н Ц Е</text:p>
      <text:p text:style-name="P3"/>
      <text:p text:style-name="P3"/>
      <text:p text:style-name="P4">Основ накнаде зараде за време привремене спречености за рад на терет средстава </text:p>
      <text:p text:style-name="P4">обавезног здравственог осигурања.</text:p>
      <text:p text:style-name="P4">(члан 89. став 4. Закона о здравственом осигурању „Службени гласник РС“, бр. 107/05 и 57/11 и члан 79. став 1. тачка 4. Закона о раду „Службени гласник РС“, бр. 24/05... 54/09)</text:p>
      <text:p text:style-name="P4"/>
      <text:p text:style-name="P4"/>
      <text:p text:style-name="P6"><text:tab/>„Запосленом коме мирује радни однос код послодавца сходно члану 79. став 1. тачка 4. Закона о раду „Службени гласник РС“, бр. 24/05... 54/09) за време обављања јавне функције на коју је изабран, по ком основу остварује зараду, а по престанку функције се врати код свог послодавца, основ за обрачун накнаде зараде која се исплаћује на терет средстава обавезног здравственог осигурања утврђен је одредбом члана 88. став 1. Закона о здравственом осигурању („Службени гласник РС“, бр. 107/05... 57/11)“.</text:p>
      <text:p text:style-name="P6"/>
      <text:p text:style-name="P6"/>
      <text:p text:style-name="P6"><text:tab/><text:span text:style-name="T9">- Из образложења:</text:span></text:p>
      <text:p text:style-name="P4"/>
      <text:p text:style-name="P17"><text:tab/>Оспореним решењем Републичког фонда за здравствено осигурање, Покрајинског фонда за здравствено осигурање Нови Сад, одбијена је као неоснована жалба тужиоца изјављена против решења Републичког фонда за здравствено осигурање Филијала за Сремски округ, Сремска Митровица, УП <text:span text:style-name="T5">I </text:span><text:span text:style-name="T4">01 </text:span>бр. 133-48/2012-170 од 17.10.2012. године, којим је одбијен захтев тужиоца, да му основ за обрачун накнаде зараде за време привремене спречености за рад на терет средстава обавезног здравственог осигурања буде просечна зарада коју је остварио код СО <text:s/>Шид у месецу марту, априлу и мају 2012. године, пре месеца (21.06.2012. године) у коме је наступила приврена спреченост за рад.</text:p>
      <text:p text:style-name="P17"/>
      <text:p text:style-name="P17"><text:tab/>Из списа предмета и образложења оспореног решења произлази да је тужилац у радном односу у Министарству финансија, Управа царина, Царинарница Нови Сад од 26.06.2007. године. Због избора на јавну функцију председника Скупштине општине Шид и обављања исте у периоду од 15.04.2010. до 01.06.2012. године, тужиоцу су у том периоду сходно члану 79. став 1. тачка 4. Закона о раду („Службени гласник РС“, бр. 24/05... 54/09), мировала права и обавезе на раду и по основу рада код послодавца (Министарства финансија, Управе царина, Царинарница Нови Сад). Тужилац је у том периоду зараду остваривао код Скупштине општине Шид. По престанку функције тужилац се 02.06.2012. године вратио на рад код свог послодавца (Министарство финансија, Управа царина, Царинарница Нови Сад). <text:s/>Код тужиоца је од 21.06.2012. године наступила привремена спреченост за рад. За првих 30 дана привремене сречености за рад (од 21.06.2012. до 20.07.2012. године), тужиоцу је накнаду зараде обрачунао послодавац на терет својих средстава. <text:s/>Од 31-ог дана континуиране спречености за рад тј. од 21.07.2012. године до 31.07.2012. године, тужиоцу је накнада зараде обрачуната на терет средстава Републичког фонда за здравствено осигурање, а као основ за обрачун накнаде узета је зарада коју би тужилац остварио да је радио у јулу месецу 2012. године код послодавца (Министарства финансија, Управа царина, Царинарница Нови Сад). <text:soft-page-break/>Првостепени орган туженог је одбио захтев тужиоца да му основ за обрачун накнаде зараде за време привремене спречености за рад на терет средстава обавезног здравственог осигурања буде просечна зарада коју је остварио код Скупштине општине Шид у претходна три месеца (марту, априлу и мају 2012. године), а пре месеца у коме је наступила привремена спреченост за рад. Сматра да се у основ за накнаду зараде на терет средстава Републичког фонда за здравствено осигурање не могу узимати зараде које је тужилац остварио код старог послодавца (Скупштине општине Шид) у претходна три месеца пре наступања привремене спречености за рад и да се основ за накнаду утврђује у складу са чланом 89. став 4. Закона о здравственом осигурању („Службени гласник РС“, бр. 107/05... 57/11).</text:p>
      <text:p text:style-name="P17"/>
      <text:p text:style-name="P17"><text:tab/>Одлучујући о жалби тужиоца по оцени туженог решење првостепеног органа је правилно и на закону засновано, с обзиром да тужилац код новог послодавца Министарства финансија, Управе Царина – Царинарнице Нови Сад није остварио зараду три месеца пре месеца у коме је наступила привремена спреченост за рад.</text:p>
      <text:p text:style-name="P17"><text:tab/></text:p>
      <text:p text:style-name="P17"><text:tab/>Одредбом члана 79. став 1. тачка 4. Закона о раду („Службени гласник РС“, бр. 24/05... 54/09), прописано је да запосленом мирују права и обавезе које се стичу на раду и по основу рада, осим права и обавеза за које је законом, општим актом, односно уговором о раду друкчије одређено, ако одсуствује са рада због: избора, односно именовања на функцију у државном органу, синдикату, политичкој организацији или другу јавну функцију чије вршење захтева да привремено престане да ради код послодавца.</text:p>
      <text:p text:style-name="P17"/>
      <text:p text:style-name="P18"><text:span text:style-name="T3"><text:tab/>Према члану 88. став 1. Закона о здравственом осигурању</text:span><text:span text:style-name="T1"> ("Службени гласник РС”, бр. 107/05... 57/11), основ за обрачун накнаде </text:span><text:span text:style-name="T3">зараде </text:span><text:span text:style-name="T1">која се исплаћује из средстава обавезног </text:span><text:span text:style-name="T3">здравственог</text:span><text:span text:style-name="T1"> осигурања, за осигуранике из члана 73</text:span><text:span text:style-name="T6">. </text:span><text:span text:style-name="T7">тачка 1. овог закона чини просечна </text:span><text:span text:style-name="T7">зарада коју је осигураник остварио у претходна</text:span><text:span text:style-name="T1"> три месеца пре месеца у којем је наступила </text:span><text:span text:style-name="T1">привремена спреченост за рад. Ставом 2. истог члана Закона је прописнао да зараду у смислу става 1. овог члана чини зарада за обављени рад и време проведено на раду, утврђена у складу са прописима о раду, и то: 1) основна зарада запосленог; 2) увећана зарада по основу времена проведеног на раду за сваку пуну годину рада остварену у радном односу. Ставом 3. истог члана закона је прописано да за све време исплате накнаде зараде из средстава обавезног здравственог осигурања, за осигураника који има претходно осигурање, основ за накнаду утврђује се у складу са ставом 1. овог члана. Према ставу 4. истог члана закона за осигураника који не испуњава услов у погледу претходног осигурања у моменту почетка коришћења права на накнаду зараде из средстава обавезног здравственог осигурања основ за накнаду зараде утврђује се у складу са ставом 1. овог члана, од момента испуњавања услова у погледу претходног осигурања, као и остваривања зараде из става 2. овог члана. </text:span></text:p>
      <text:p text:style-name="P19"/>
      <text:p text:style-name="P19"><text:tab/>Према члану 89. став 4. наведеног закона ако осигураник који испуњава услов у погледу претходног осигурања није остварио зараду ни у једном од три месеца која претходе месецу пре наступања привремене спречености за рад, основ за накнаду зараде чини зарада коју би осигураник остварио у складу са чланом 88. став 2. овог закона у месецу за који се исплаћује накнада зараде, да није наступила привремена спреченост за рад. </text:p>
      <text:p text:style-name="P19"/>
      <text:p text:style-name="P19"><text:tab/>Према члану 102. став 1. наведеног закона накнаду зараде за случајеве привремене спречености за рад из члана 74. овог закона за првих 30 дана спречености за рад обезбеђује послодавац из својих средстава, а од 31<text:span text:style-name="T2">-ог</text:span> дана накнаду зараде обезбеђује Републички завод, односно матична филијала. </text:p>
      <text:p text:style-name="P19"/>
      <text:p text:style-name="P19"><text:soft-page-break/><text:tab/><text:span text:style-name="T2">Са изнетог суд налази да се становиште туженог органа не може прихватити као правилно и да се у конкретном случају, тужени погрешно позива на одредбе члана 89. став 4. Закона о здравственом осигурању.</text:span> </text:p>
      <text:p text:style-name="P19"/>
      <text:p text:style-name="P19"><text:tab/><text:span text:style-name="T8">Како је тужиоцу за време обављања јавне функције (председника СО Шид) у периоду од 15.04.2010. до 01.06.2012. године, радни однос код послодавца (Министарства финансија, Управе царина, Царинарнице Нови Сад) мировао у складу са чланом 79. став 1. тачка 4. Закона о раду, а тужилац у том периоду остваривао зараду код СО Шид, те како се по престанку јавне функције вратио на рад код свог послодавца, не стоји тврдња туженог из </text:span><text:span text:style-name="T8">оспореног решења да је Министарство финансија, Управа царина, Царинарница Нови Сад, нови послодавац тужиоцу, да тужилац није остваривао зараду у претходна три месеца пре месеца у којем је наступила привремена спреченост за рад (21.06.2012. године), те да је основ за исплату накнаде зараде из средстава обавезног здравственог осигурања, прописан одредбом члана 89. став 4. Закона о здравственом осигурању („Службени гласник РС“, бр. 107/05... 57/11).</text:span></text:p>
      <text:p text:style-name="P19"/>
      <text:p text:style-name="P19"><text:tab/><text:span text:style-name="T8">По оцени суда ако запосленом мирује радни однос у складу са чланом 79. став 1. тачка 4. Закона о раду („Службени гласник РС“, бр. 24/05... 54/09), због обављања јавне функције, на коју је изабран и по ком основу он у том периоду остварује зараду, а по престанку функције се врати код свог послодавца, он није засновао радни однос код новог послодавца. Стога је у конкретном случају основ за обрачун накнаде зараде која се за време привремене спречености за рад исплаћује из средстава обавезног здравственог осигурања утврђен одредбом члана 88. став 1. Закона о здравственом осигурању („Службени гласник РС“, бр. 107/05... 57/11), а не одредбом члана 89. став 4. наведеног закона.</text:span></text:p>
      <text:p text:style-name="P19"/>
      <text:p text:style-name="P10"><text:tab/><text:span text:style-name="T2">(Из пресуде Управног суда, </text:span><text:span text:style-name="T4">III</text:span><text:span text:style-name="T2">-</text:span>1<text:span text:style-name="T5"> </text:span><text:span text:style-name="T2"><text:s/>У-</text:span>1286/13<text:span text:style-name="T2"> од 03.04.2015. године)</text:span></text:p>
      <text:p text:style-name="P15"/>
      <text:p text:style-name="P12"/>
      <text:p text:style-name="P13"><text:tab/> <text:tab/><text:tab/><text:tab/><text:tab/><text:tab/><text:tab/><text:tab/><text:tab/>Судија </text:p>
      <text:p text:style-name="P11"><text:tab/><text:tab/><text:tab/><text:tab/><text:tab/><text:tab/><text:tab/><text:tab/>Станимирка Лаловић</text:p>
      <text:p text:style-name="P11"/>
      <text:p text:style-name="P11"/>
      <text:p text:style-name="P14">СЛ/АБ</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521cm" fo:margin-bottom="1.8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3T12:36:52.02</meta:creation-date>
    <dc:date>2015-07-06T11:38:51.02</dc:date>
    <meta:editing-duration>PT20H18M04S</meta:editing-duration>
    <meta:editing-cycles>115</meta:editing-cycles>
    <meta:generator>OpenOffice.org/3.1$Win32 OpenOffice.org_project/310m19$Build-9420</meta:generator>
    <meta:print-date>2015-04-22T14:37:20.22</meta:print-date>
    <meta:document-statistic meta:table-count="0" meta:image-count="0" meta:object-count="0" meta:page-count="3" meta:paragraph-count="24" meta:word-count="1315" meta:character-count="8455"/>
  </office:meta>
</office:document-meta>
</file>