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sr" fo:country="YU"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3">С Е Н Т Е Н Ц А</text:p>
      <text:p text:style-name="P13"/>
      <text:p text:style-name="P7">РЕШЕЊЕ О НОВЧАНОМ КАЖЊАВАЊУ РУКОВОДИОЦА ОРГАНА</text:p>
      <text:p text:style-name="P8">члан 75. став 2. Закона о управним споровима</text:p>
      <text:p text:style-name="P8">(„Службени гласник РС“ бр. 111/09)</text:p>
      <text:p text:style-name="P8"/>
      <text:p text:style-name="P11"/>
      <text:p text:style-name="P6">Решење о новчаном кажњавању руководиоца органа, у смислу члана 75. став 2. Закона о управним споровима, суд доноси по службеној дужности, па је захтев странке за кажњавање руководиоца органа, са позивом на наведену одредбу Закона, недозвољен.</text:p>
      <text:p text:style-name="P1"/>
      <text:p text:style-name="P1"/>
      <text:p text:style-name="P1"/>
      <text:p text:style-name="P5"><text:span text:style-name="T2"><text:tab/><text:tab/><text:tab/><text:tab/><text:tab/></text:span><text:span text:style-name="T3">Из образложења:</text:span><text:span text:style-name="T4"> </text:span></text:p>
      <text:p text:style-name="P10"><text:tab/></text:p>
      <text:p text:style-name="P10"/>
      <text:p text:style-name="P10"><text:s text:c="16"/>Одредбом чл. 75. став 2. Закона о управним споровима („Службени гласник РС“, број 111/09), <text:s/>прописано је да ће суд руководиоцу органа који није поступио по пресуди, у смислу чл. 70. став 1. и чл. 71. овог закона, решењем изрећи новчану казну у износу од 30.000 до 100.000 динара.</text:p>
      <text:p text:style-name="P10"/>
      <text:p text:style-name="P10"><text:s text:c="14"/>Одредбом чл. 70. став 1. наведеног Закона, прописано је да <text:s/>ако надлежни орган после поништења управног акта донесе управни акт противно правном схватању суда или противно примедбама суда у погледу поступка, па тужилац поднесе нову тужбу, суд ће поништити оспорени акт и сам решити управну ствар пресудом, осим ако то није могуће због природе те ствари или је иначе пуна јурисдикција законом искључена.</text:p>
      <text:p text:style-name="P10"><text:s text:c="39"/></text:p>
      <text:p text:style-name="P10"><text:s text:c="17"/>Одредбом чл. 71. став 1. наведеног Закона, прописано је да ако надлежни орган после поништења управног акта не донесе одмах, а најкасније у року од 30 дана, нови управни акт или акт о извршењу пресуде донете на основу чл. 43. овог закона, странка може посебним поднеском да тражи доношење таквог акта.</text:p>
      <text:p text:style-name="P10"/>
      <text:p text:style-name="P10"><text:s text:c="9"/>Имајући у виду цитиране одредбе Закона о управним споровима, према становишту суда, суд по службеној дужности доноси решење о новчаном кажњавању руководиоца органа у смислу чл. 75. став 2. ЗУС-а, оцењујући у сваком конкретном случају испуњеност услова за изрицање овакве казне у смислу наведених одредаба, а не по захтеву странке, због чега је захтев одбачен као недозвољен.</text:p>
      <text:p text:style-name="P10"/>
      <text:p text:style-name="P1"/>
      <text:p text:style-name="P4"/>
      <text:p text:style-name="P9">(Из решења Управног суда број 22 Уо 46/15 од 15.09.2015. године)</text:p>
      <text:p text:style-name="P2"/>
      <text:p text:style-name="P2"/>
      <text:p text:style-name="P2"/>
      <text:p text:style-name="P2"/>
      <text:p text:style-name="P3"><text:s text:c="41"/>_____________________________</text:p>
      <text:p text:style-name="P12">сентенцу сачинила Весна Иконић</text:p>
      <text:p text:style-name="P12">виши саветник Управног су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senija Stojanovic</meta:initial-creator>
    <meta:creation-date>2014-10-02T10:42:20.20</meta:creation-date>
    <dc:date>2015-09-15T13:22:37.66</dc:date>
    <dc:creator>Ksenija Stojanovic</dc:creator>
    <meta:editing-duration>PT00H35M34S</meta:editing-duration>
    <meta:editing-cycles>12</meta:editing-cycles>
    <meta:generator>OpenOffice.org/3.1$Win32 OpenOffice.org_project/310m19$Build-9420</meta:generator>
    <meta:printed-by>Ksenija Stojanovic</meta:printed-by>
    <meta:print-date>2015-09-15T10:21:01.22</meta:print-date>
    <meta:document-statistic meta:table-count="0" meta:image-count="0" meta:object-count="0" meta:page-count="1" meta:paragraph-count="16" meta:word-count="304" meta:character-count="2045"/>
  </office:meta>
</office:document-meta>
</file>