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style="italic" fo:font-weight="normal" style:font-style-asian="italic" style:font-weight-asian="normal" style:font-style-complex="italic" style:font-weight-complex="normal"/>
    </style:style>
    <style:style style:name="P6"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line-height="100%" fo:text-align="justify" style:justify-single-word="false"/>
      <style:text-properties fo:color="#000000" fo:font-style="italic" fo:font-weight="normal" style:font-style-asian="italic" style:font-weight-asian="normal" style:font-style-complex="italic" style:font-weight-complex="normal"/>
    </style:style>
    <style:style style:name="P8" style:family="paragraph" style:parent-style-name="Standard">
      <style:paragraph-properties fo:line-height="100%" fo:text-align="center" style:justify-single-word="false"/>
      <style:text-properties fo:color="#000000" fo:language="zxx" fo:country="none" fo:font-style="italic" fo:font-weight="normal" style:font-style-asian="italic" style:font-weight-asian="normal" style:font-style-complex="italic" style:font-weight-complex="normal"/>
    </style:style>
    <style:style style:name="P9" style:family="paragraph" style:parent-style-name="Standard">
      <style:paragraph-properties fo:line-height="100%" fo:text-align="justify" style:justify-single-word="false"/>
      <style:text-properties fo:color="#000000" fo:language="zxx" fo:country="none" fo:font-style="normal" fo:font-weight="bold" style:font-style-asian="normal" style:font-weight-asian="bold" style:font-style-complex="normal" style:font-weight-complex="bold"/>
    </style:style>
    <style:style style:name="P10" style:family="paragraph" style:parent-style-name="Standard">
      <style:paragraph-properties fo:line-height="100%" fo:text-align="justify" style:justify-single-word="false"/>
      <style:text-properties fo:color="#000000" fo:language="zxx" fo:country="none" fo:font-style="normal" fo:font-weight="normal" style:font-style-asian="normal" style:font-weight-asian="normal" style:font-style-complex="normal" style:font-weight-complex="normal"/>
    </style:style>
    <style:style style:name="P11" style:family="paragraph" style:parent-style-name="Standard">
      <style:paragraph-properties fo:line-height="100%" fo:text-align="justify" style:justify-single-word="false"/>
      <style:text-properties fo:color="#000000" fo:font-size="7pt" fo:language="zxx" fo:country="none" fo:font-style="normal" fo:font-weight="normal" style:font-size-asian="7pt" style:font-style-asian="normal" style:font-weight-asian="normal" style:font-size-complex="7pt" style:font-style-complex="normal" style:font-weight-complex="normal"/>
    </style:style>
    <style:style style:name="P12" style:family="paragraph" style:parent-style-name="Standard">
      <style:paragraph-properties fo:margin-top="0in" fo:margin-bottom="0in" fo:line-height="100%" fo:text-align="justify" style:justify-single-word="false"/>
      <style:text-properties fo:language="zxx" fo:country="none"/>
    </style:style>
    <style:style style:name="P13" style:family="paragraph" style:parent-style-name="Standard">
      <style:paragraph-properties fo:margin-top="0in" fo:margin-bottom="0in" fo:line-height="100%" fo:text-align="justify" style:justify-single-word="false"/>
    </style:style>
    <style:style style:name="P14" style:family="paragraph" style:parent-style-name="Standard">
      <style:paragraph-properties fo:margin-top="0in" fo:margin-bottom="0in" fo:line-height="100%" fo:text-align="justify" style:justify-single-word="false"/>
      <style:text-properties fo:color="#000000" fo:language="zxx" fo:country="none"/>
    </style:style>
    <style:style style:name="P15"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line-height="100%" fo:text-align="center" style:justify-single-word="false"/>
      <style:text-properties fo:language="none"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language="zxx" fo:country="none"/>
    </style:style>
    <style:style style:name="T2" style:family="text">
      <style:text-properties fo:language="zxx" fo:country="none" fo:font-style="normal" style:font-style-asian="normal" style:font-style-complex="normal"/>
    </style:style>
    <style:style style:name="T3" style:family="text">
      <style:text-properties fo:language="zxx" fo:country="none" fo:font-weight="normal" style:font-weight-asian="normal" style:font-weight-complex="normal"/>
    </style:style>
    <style:style style:name="T4" style:family="text">
      <style:text-properties fo:color="#000000"/>
    </style:style>
    <style:style style:name="T5" style:family="text">
      <style:text-properties fo:color="#000000" style:font-name="Times New Roman" fo:font-size="12pt" fo:language="zxx" fo:country="none" fo:font-style="normal" style:font-name-asian="Times New Roman2" style:font-size-asian="12pt" style:font-style-asian="normal" style:font-name-complex="Times New Roman2" style:font-size-complex="12pt" style:font-style-complex="normal"/>
    </style:style>
    <style:style style:name="T6" style:family="text">
      <style:text-properties fo:color="#000000" style:font-name="Times New Roman" fo:font-size="12pt" fo:language="zxx" fo:country="none" style:font-name-asian="Times New Roman2" style:font-size-asian="12pt" style:font-name-complex="Times New Roman2" style:font-size-complex="12pt"/>
    </style:style>
    <style:style style:name="T7" style:family="text">
      <style:text-properties fo:color="#000000" style:font-name="Times New Roman" fo:font-size="12pt" fo:language="sr" fo:country="YU" style:font-name-asian="Times New Roman2" style:font-size-asian="12pt" style:font-name-complex="Times New Roman2" style:font-size-complex="12pt"/>
    </style:style>
    <style:style style:name="T8" style:family="text">
      <style:text-properties fo:color="#000000" style:font-name="Times New Roman" fo:font-size="12pt" fo:language="none" fo:country="none" fo:font-style="normal" style:font-name-asian="Times New Roman2" style:font-size-asian="12pt" style:font-style-asian="normal" style:font-name-complex="Times New Roman2" style:font-size-complex="12pt" style:font-style-complex="normal"/>
    </style:style>
    <style:style style:name="T9" style:family="text">
      <style:text-properties fo:color="#000000" style:font-name="Times New Roman1" fo:font-size="12pt" fo:language="zxx" fo:country="none" fo:font-style="normal" style:font-name-asian="Times New Roman2" style:font-size-asian="12pt" style:font-style-asian="normal" style:font-name-complex="Times New Roman2" style:font-size-complex="12pt" style:font-style-complex="normal"/>
    </style:style>
    <style:style style:name="T10" style:family="text">
      <style:text-properties fo:color="#000000" fo:language="zxx" fo:country="none"/>
    </style:style>
    <style:style style:name="T11" style:family="text">
      <style:text-properties style:font-name="Times New Roman1" fo:language="zxx" fo:country="none" fo:font-style="normal" style:font-style-asian="normal" style:font-style-complex="normal"/>
    </style:style>
    <style:style style:name="T12" style:family="text">
      <style:text-properties fo:language="sr" fo:country="YU" fo:font-weight="normal" style:font-weight-asian="normal" style:font-weight-complex="normal"/>
    </style:style>
    <style:style style:name="T13" style:family="text">
      <style:text-properties fo:language="sr" fo:country="YU" fo:font-style="normal" style:font-style-asian="normal" style:font-style-complex="normal"/>
    </style:style>
    <style:style style:name="T14" style:family="text">
      <style:text-properties style:use-window-font-color="true" style:font-name="Times New Roman" fo:font-size="12pt" fo:language="zxx" fo:country="none" fo:font-style="normal" style:font-name-asian="Times New Roman CYR" style:font-size-asian="12pt" style:font-style-asian="normal" style:font-name-complex="Times New Roman CYR" style:font-size-complex="12pt" style:font-style-complex="normal"/>
    </style:style>
    <style:style style:name="T15" style:family="text">
      <style:text-properties style:use-window-font-color="true" style:font-name="Times New Roman" fo:font-size="12pt" fo:language="none" fo:country="none" fo:font-style="normal" style:font-name-asian="Times New Roman CYR" style:font-size-asian="12pt" style:font-style-asian="normal" style:font-name-complex="Times New Roman CYR" style:font-size-complex="12pt" style:font-style-complex="normal"/>
    </style:style>
    <style:style style:name="T16"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17">ПРЕДЛОГ ПРАВНОГ СТАВА </text:p>
      <text:p text:style-name="P2"/>
      <text:p text:style-name="P2">ВРАЋАЊЕ ПРАВА СВОЈИНЕ НА ПОЉОПРИВРЕДНОМ </text:p>
      <text:p text:style-name="P2">ЗЕМЉИШТУ У ИДЕАЛНИМ ДЕЛОВИМА</text:p>
      <text:p text:style-name="P2"/>
      <text:p text:style-name="P2"/>
      <text:p text:style-name="P2"/>
      <text:p text:style-name="P4">Члан 4., члан 8., члан 15. и члан 24. </text:p>
      <text:p text:style-name="P4">Закона о враћању одузете имовине и обештећењу </text:p>
      <text:p text:style-name="P4">(''Службени гласник РС'', број 72/11)</text:p>
      <text:p text:style-name="P4"/>
      <text:p text:style-name="P3"/>
      <text:p text:style-name="P2">Решење Агенције за реституцију којим се обавезује Република Србија као власник непокретности да по правноснажности тог решења преда у сусвојину законским наследницима бившег власника идеални део непокретности, извршиво је.</text:p>
      <text:p text:style-name="P3"/>
      <text:p text:style-name="P5">Из образложења:</text:p>
      <text:p text:style-name="P5"/>
      <text:p text:style-name="P6"><text:span text:style-name="T1"><text:tab/><text:tab/></text:span><text:span text:style-name="T2">''</text:span><text:span text:style-name="T5">Из стања у списима предмета и образложења оспореног решења произлази да је првостепени орган </text:span><text:span text:style-name="T8">одлучивао о прецизираном</text:span><text:span text:style-name="T5"> захтев</text:span><text:span text:style-name="T8">у</text:span><text:span text:style-name="T5"> за враћање одузете имовине, а који је достављен на усменој јавној расправи одржаној дана 11.07.2013. године</text:span><text:span text:style-name="T8"> којим је </text:span><text:span text:style-name="T5">предложено да се површина у износу од 4 х</text:span><text:span text:style-name="T8">а</text:span><text:span text:style-name="T5"> 24 ара 78 м</text:span><text:span text:style-name="T9">²</text:span><text:span text:style-name="T5"> подносиоцима захтева врати у аликвoтном делу и то: Лазаревић Драгици у 84956/7077872 дела, Субаков Миливоју у 42478/707787 дела </text:span><text:span text:style-name="T8">и</text:span><text:span text:style-name="T5"> Субаков Александру у 42478/7077872 дела у кат.парцели бр. 21246 њива “Салаши”, 1. класе у укупној површини од 88 ха 47 ара 34 м</text:span><text:span text:style-name="T9">²</text:span><text:span text:style-name="T5"> уписана у лн.бр.6508 КО Бечеју, која је данас у државној својини, а право коришћења има Министарство пољопривреде, шумарства и водопривреде РС. </text:span><text:span text:style-name="T14">На основу утврђеног чињеничног стања и изведених доказа, првостепени орган је, позивајући се на одредбе члана 15., 24. и 5. Закона о враћању одузете имовине и обештећењу </text:span><text:span text:style-name="T15">о</text:span><text:span text:style-name="T14">жалбеним решењем ставом 1. диспозитива, </text:span><text:span text:style-name="T15">усвојио</text:span><text:span text:style-name="T14"> захтев, вра</text:span><text:span text:style-name="T15">тио</text:span><text:span text:style-name="T14"> имовин</text:span><text:span text:style-name="T15">у</text:span><text:span text:style-name="T14"> и утвр</text:span><text:span text:style-name="T15">дио</text:span><text:span text:style-name="T14"> право својине законским наследницима бившег власника Соколов Душана: Драгици ( Стана) Лазаревић из Београда- Нови Београд, Булевар Зорана Ђинђића бр. 147, са обимом удела од 10619/884734, Субаков (Лука) Александру из Бечеја, улица Вељка Влаховића бр. 4, са обимом удела 5310/884734 и Субаков ( Лука) Миливоју из Бечеја, улица Бориса Кидрича бр. 52, са обимом удела 5310/884734, на пољопривредном земљишту и то кат. парцели бр. 21246, њива 1. класа, укупне површине 88ха 47ари 34м2, која је уписана у листу непокретности број 6508 КО Бечеј, као својина Републике Србије, са правом коришћења Министарства пољопривреде, шумарства и водопривреде. Ставом 2. диспозитива истог решења </text:span><text:span text:style-name="T15">обавезана је Република</text:span><text:span text:style-name="T14"> Србија као власник да по правоснажности ожалбеног решења преда у сусвојину законским наследницима бившег власника наведеним у тачки 1. диспозитива, непокретности из тачке 1. диспозитива. </text:span></text:p>
      <text:p text:style-name="P6"><text:span text:style-name="T14"/></text:p>
      <text:p text:style-name="P6"><text:span text:style-name="T2"><text:tab/><text:tab/>Тужени орган је у поступку по жалби Републичког јавног правобранилаштва, Одељења у Новом Саду поништио решење првостепеног органа од 26.07.2013. године, уз образложење да диспозитив ожалбеног решења није јасан, одређен и извршив, јер се не зна који део, односно делови кат.парцеле бр. 21246 КО Бечеј, се враћају у својину овде тужиоцима. Наиме, чињеницом да се тужиоцима враћа део од парцеле која има 88.47.34 ха а да се не зна се на ком делу је парцела која се враћа у оквиру парцеле која има површину од 88.47.34 ха, по оцени туженог повређена је одредба члана 198. став 2. </text:span><text:span text:style-name="T13">Закона о општем управном поступку</text:span><text:span text:style-name="T2">. <text:s/>Стога се, по оцени туженог органа, не може враћати имовина и утврђивати право својине на делу парцеле, ако та парцела претходно није катастарски </text:span><text:soft-page-break/><text:span text:style-name="T2">издвојена у посебне парцеле. Са изнетих разлога, тужени орган налази да је потребно да првостепени орган у поновном поступку поступи по примедбама изнетим у </text:span><text:span text:style-name="T13">образложењ</text:span><text:span text:style-name="T2">у</text:span><text:span text:style-name="T13"> оспореног решења, </text:span><text:span text:style-name="T2">те да након правилно и потпуно утврђеног чињеничног стања, донесе нову, на закону засновану одлуку. Са изнетих разлога, тужени орган је применом одредбе члана 232. став. 2. </text:span><text:span text:style-name="T13">Закона о општем управном поступку</text:span><text:span text:style-name="T2">, донео одлуку као у диспозитиву оспореног решења. </text:span></text:p>
      <text:p text:style-name="P12"><text:tab/><text:tab/>По налажењу Управног суда закључак туженог органа изнет у оспореном решењу према коме се не може враћати имовина и утврђивати право својине на делу парцеле ако та парцела <text:s/>претходно није катастарски издвојена у посебне целине не може се прихватити као правилан и на закону заснован.</text:p>
      <text:p text:style-name="P12"><text:tab/><text:tab/>Одредбама Закона о враћању одузете имовине и обештећењу (“Сл.гласник РС” бр. 72/11) прописано је да се тим законом уређују услови, начин и поступак враћња одузете имовине и обештећењу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марта 1945. године одузета од физичких и одрђених правних лица и пренесена у општенародну, државну, друштвену или задружну својину (чл.1 ст.1); да се имовина враћа у натуралном облику или се даје обештећење у виду државних обвезница Републике Србије и у новцу, у складу са овим законом (чл.4); да је имовина која се враћа предвиђена Законом (чл.15. Став. 2.); уколико је одузето пољопривредно, односно шумско земљиште било предмет комасације, односно арондације након одузимања, бивши власник има право на враћање земљишта које је добијено из комасационе масе за то земљиште (чл.24 ст.2); да се не враћа право својине на пољопривредном и шумском земљишту ако је, на дан ступања на снагу овог закона: 2. неопходна нова парцелација земљишта ради обезбеђивања приступног пута за земљиште које је предмет захтева за враћање (чл.25. ст.1.тачка 2.).</text:p>
      <text:p text:style-name="P13"><text:span text:style-name="T1"><text:tab/><text:tab/>У смислу цитираних законских одредби, полазећи од чињеница несумњиво утврђених у проведеном управном поступку да је правном претходнику тужилаца Душану Соколову </text:span><text:span text:style-name="T3">на основу Закона о аграрној реформи и унутрашњој колонизацији, који је предвиђен у члану 2. став 1., тачка 3. и 4. Закона о враћању одузете имовине и обештећењу одузето пољопривредно земљиште у укупној површини од 7 ј. 1044 кв.хв и то део кат.парц.бр. 9986/2 и 9986/3 КО Бечеј, <text:s/>да су предметне катастарске парцеле биле предмет комасације спроведене у КО Бечеј и да су као друштвена својина у површини од 4.40,50 ха од стране ПИК ''Бечеј'' унете у комасациону масу, те да је након комасације, за целокупно унето земљиште ПИК ''Бечеј'' између осталих добио и кат.парцелу бр. 21246 КО Бечеј, која је предмет захтева за реституцију и уписана је у Лист непокретности бр. 6508 КО Бечеј, као државна својина, са правом коришћења </text:span><text:span text:style-name="T12">Министарства пољопривреде, шумарства и водопривреде Републике Србије</text:span><text:span text:style-name="T1">, то је правилан закључак првостепеног органа да су испуњени законом прописани услови за враћање тужиоцима дела кат.парцеле бр.21246 КО Бечеј у уделима површине ближе одређене ставом 1. диспозитива првостепеног решења. <text:s/></text:span></text:p>
      <text:p text:style-name="P13"><text:span text:style-name="T1"><text:tab/><text:tab/>Наиме, </text:span><text:span text:style-name="T10">након спроведених комасација државно земљиште груписано је у велике табле земљишта ради рационалнијег и економичнијег искоришћавања, због чега </text:span><text:span text:style-name="T7">се </text:span><text:span text:style-name="T6">у поступку реституције одузете имовине </text:span><text:span text:style-name="T7">земљиште враћа из табли државног земљишта на подручју катастарске општине на </text:span><text:span text:style-name="T6">којој</text:span><text:span text:style-name="T7"> је спроведен поступак комасације. </text:span><text:span text:style-name="T6">Стога је код натуралног враћања одузете имовине </text:span><text:span text:style-name="T7">једини начин реституције одузете имовине бившим власницима управо враћање другог одговарајућег земљишта, и то од парцела које су након комасације остале у Фонду државне имовине. </text:span><text:span text:style-name="T6">Враћање неке од парцела у државној својини односно удела у таквој парцели ранијем сопственику представља специфичан вид натуралне реституције, јер би и ранији сопственик, да је унео своје земљиште у комасациону масу, добио одговарајуће земљиште из комасационе масе. </text:span><text:span text:style-name="T4">У ситуацији где су комплекси државног земљишта у општинама где је извршена комасација </text:span><text:span text:style-name="T10">велике површине</text:span><text:span text:style-name="T4">, као и новоформиране </text:span><text:soft-page-break/><text:span text:style-name="T10">парцеле</text:span><text:span text:style-name="T4">, супротно закључку туженог из</text:span><text:span text:style-name="T10">н</text:span><text:span text:style-name="T4">етом у оспореном решењу мора се увести редослед</text:span><text:span text:style-name="T10"> у одлучивању по захтеву за повраћај одузете <text:s/>имовине </text:span><text:span text:style-name="T4">који подразумева да се прво у поступку реституције утврди право подносиоца захтева на враћање земљишта и облик враћања, па уколико <text:s/>се одузета имовина враћа у натуралном облику</text:span><text:span text:style-name="T10">,</text:span><text:span text:style-name="T4"> обим враћања и конкретн</text:span><text:span text:style-name="T10">о земљиште </text:span><text:span text:style-name="T4">кој</text:span><text:span text:style-name="T10">е</text:span><text:span text:style-name="T4"> се враћа. </text:span><text:span text:style-name="T10">Наиме, питање основаности захтева за повраћај одузете имовине предуслов је од кога зависи да ли ће се, у којој површини и које конкретно земљиште враћати <text:s/>подносиоцу захтева. </text:span></text:p>
      <text:p text:style-name="P14"/>
      <text:p text:style-name="P7"><text:span text:style-name="T2"><text:tab/><text:tab/>Став туженог органа да диспозитив ожалбеног решења није јасан, одређен и извршив, јер се не зна који део, односно делови кат.парцеле бр. 21246 КО Бечеј, се враћају у својину овде тужиоцима, се не може прихватити, будући да означавање позиције дела који се враћа у оквиру катастарске парцеле (у овом случају кат.парц. 21246 КО Бечеј) није законом прописан услов за натуралну реституцију, нити је предмет одлучивања у поступку пред Агенцијом за реституцију. Ово са разлога, што сам поступак издвајања дела веће катастарске парцеле и формирање од тог издвојеног дела нове мање катастарске парцеле је предмет посебног управног поступка који се води пред надлежном службом Републичког геодетског </text:span><text:span text:style-name="T2">завода, <text:s/>а за који поступак се правни основ и параметри за формирање издвојене катастарске парцеле дају управо у поступку утврђивања испуњености услова за одлучивање о захтеву за враћање одузете имовине, који се води пред Агенцијом за реституцију.'' </text:span></text:p>
      <text:p text:style-name="P10"/>
      <text:p text:style-name="P8">(Пресуда Управног суда 23 У.2786/14 од 09.09.2014. године)</text:p>
      <text:p text:style-name="P8"/>
      <text:p text:style-name="P8"><text:tab/><text:tab/><text:tab/><text:tab/><text:tab/></text:p>
      <text:p text:style-name="P9"><text:tab/><text:tab/><text:tab/><text:tab/><text:tab/><text:tab/><text:tab/><text:tab/><text:tab/><text:span text:style-name="T16">Предлог сачинила:</text:span></text:p>
      <text:p text:style-name="P9"><text:tab/><text:tab/><text:tab/><text:tab/><text:tab/><text:tab/><text:tab/><text:tab/><text:tab/>Мира Стевић Капус</text:p>
      <text:p text:style-name="P9"><text:tab/><text:tab/><text:tab/><text:tab/><text:tab/><text:tab/><text:tab/><text:tab/>судски саветник Управног суда</text:p>
      <text:p text:style-name="P9"/>
      <text:p text:style-name="P11">судска пракса/2014</text:p>
      <text:p text:style-name="P11">М.СТЕВИЋ КАПУС/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2M10S</meta:editing-duration>
    <meta:editing-cycles>9</meta:editing-cycles>
    <meta:generator>OpenOffice.org/3.2$Win32 OpenOffice.org_project/320m12$Build-9483</meta:generator>
    <dc:date>2014-12-04T13:19:17.90</dc:date>
    <meta:printed-by>Ivana Obradovic</meta:printed-by>
    <meta:print-date>2014-12-04T09:03:54.56</meta:print-date>
    <meta:document-statistic meta:table-count="0" meta:image-count="0" meta:object-count="0" meta:page-count="3" meta:paragraph-count="23" meta:word-count="1319" meta:character-count="8771"/>
    <meta:user-defined meta:name="Info 1"/>
    <meta:user-defined meta:name="Info 2"/>
    <meta:user-defined meta:name="Info 3"/>
    <meta:user-defined meta:name="Info 4"/>
  </office:meta>
</office:document-meta>
</file>