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language="none" fo:country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/text:p>
      <text:p text:style-name="P6"/>
      <text:p text:style-name="P4">ПРАВНИ СТАВ<text:span text:style-name="T2">ОВИ</text:span></text:p>
      <text:p text:style-name="P4"/>
      <text:p text:style-name="P4"/>
      <text:p text:style-name="P4"/>
      <text:p text:style-name="P3"><text:tab/><text:span text:style-name="T1">Потврда о уплати таксе не представља податак, већ доказ који треба да садржи захтев за заштиту права, па се достављање тог доказа не може наложити с позивом на правне последице пропуштања из члана 109. став 3. Закона о јавним набавкама</text:span>. </text:p>
      <text:p text:style-name="P3"/>
      <text:p text:style-name="P4"/>
      <text:p text:style-name="P4"/>
      <text:p text:style-name="P3"><text:tab/> <text:span text:style-name="T1">Уколико законом или другим прописом није прецизно одређено шта представља доказ - потврду о уплаћеној републичкој административној такси, уплата републичке административне таксе се може доказивати извештајем о свим променама на пословном рачуну правног лица који банка доставља клијенту, на коме се налазе сви налози за пренос који су реализовани и потврдом банке о извршењу налога за пренос, односно овереном копијом свифт поруке, као и другим одговарајућим доказним средствима у складу са законом. </text:span></text:p>
      <text:p text:style-name="P2"/>
      <text:p text:style-name="P7"/>
      <text:p text:style-name="P12"/>
      <text:p text:style-name="P8">О б р а з л о ж е њ е</text:p>
      <text:p text:style-name="P9"/>
      <text:p text:style-name="P9"/>
      <text:p text:style-name="P10"><text:tab/><text:tab/>Одредбама члана 109. Закона о јавним набавкама (“Службени гласник РС”, број 116/2008), прописано је да захтев за заштиту права садржи: </text:p>
      <text:list xml:id="list352158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назив и адресу подносиоца захтева и лице за контакт;</text:p>
                        </text:list-item>
                        <text:list-item>
                          <text:p text:style-name="P14">назив и адресу наручиоца;</text:p>
                        </text:list-item>
                        <text:list-item>
                          <text:p text:style-name="P14">податке о јавној набавци која је предмет захтева, односно о одлуци наручиоца;</text:p>
                        </text:list-item>
                        <text:list-item>
                          <text:p text:style-name="P14">повреде прописа којима се уређује поступак јавне набавке;</text:p>
                        </text:list-item>
                        <text:list-item>
                          <text:p text:style-name="P14">чињенице и доказе којима се повреде доказују;</text:p>
                        </text:list-item>
                        <text:list-item>
                          <text:p text:style-name="P14">потврду о уплати таксе из члана 116. став 1. овог закона;</text:p>
                        </text:list-item>
                        <text:list-item>
                          <text:p text:style-name="P14">потпис подносиоц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Ако поднети захтев за заштиту права не садржи податке из става 1. овог члана, наручилац ће, без одлагања, позвати подносиоца тог захтева да у року од 3 дана допуни захтев.</text:p>
      <text:p text:style-name="P10"><text:tab/><text:tab/>Ако подносилац захтева не поступи у року из става 2. овог члана, односно ако не допуни захтев у складу са позивом за допуну, наручилац ће такав захтев одбацити закључком.</text:p>
      <text:p text:style-name="P10"><text:tab/><text:tab/> Одредбом члана 151. Закона о јавним набавкама (“Службени гласник РС”, број <text:s/>124/2012), прописано је да захтев за заштиту права садржи: </text:p>
      <text:list xml:id="list3522585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назив и адресу подносиоца захтева и лица за контакт</text:p>
                        </text:list-item>
                        <text:list-item>
                          <text:p text:style-name="P16">назив и адресу наручиоца</text:p>
                        </text:list-item>
                        <text:list-item>
                          <text:p text:style-name="P16">податке о јавној набавци која је предмет захтева, односно о одлуци наручиоца </text:p>
                        </text:list-item>
                        <text:list-item>
                          <text:p text:style-name="P16">повреде прописа којима се уређује поступак јавне набавке</text:p>
                        </text:list-item>
                        <text:list-item>
                          <text:p text:style-name="P16">чињенице и доказе којима се повреде доказују</text:p>
                        </text:list-item>
                        <text:list-item>
                          <text:p text:style-name="P16"><text:soft-page-break/>потврду о уплати таксе из члана 156. овог закона</text:p>
                        </text:list-item>
                        <text:list-item>
                          <text:p text:style-name="P16">потпис подносиоц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Ако поднети захтев за заштиту права не садржи све податке из става 1. овог члана, наручилац ће без одлагања, позвати подносиоца захтева да у року од два дана допуни захтев. </text:p>
      <text:p text:style-name="P10"><text:tab/><text:tab/>Ако подносилац захтева не поступи у року из става 2. овог члана, односно ако не допуни захтев у складу са позивом за допуну, наручилац ће такав захтев одбацити <text:s/>закључком. </text:p>
      <text:p text:style-name="P10"><text:tab/><text:tab/>Одредбом члана 10. став 4. Закона о републичким административним таксама (“Службени гласник РС”, број 43/2003...93/2012), прописано је да је обвезник дужан да уз захтев приложи одговарајући доказ да је таксу платио, осим у случају из члана 4. став 7. и 8. и члана 4а став 2. овог закона, када се уплата врши у готовом новцу. </text:p>
      <text:p text:style-name="P10"><text:tab/><text:tab/>Одредбом члана 14. истог закона је прописано да, ако обвезник који је дужан да плати таксу органу непосредно поднесе захтев уз који није приложен доказ о плаћеној такси у прописаном износу, осим у случају уплате у готовом новцу код ДКП, одговорно лице органа надлежног за пријем захтева затражиће од обвезника да поднесе доказ о уплати прописане таксе у року од 10 дана од дана подношења захтева и упозорити га на последице неплаћања таксе, о чему се на поднетом захтеву сачињава забелешка. Ако захтев, уз који није приложен доказ о плаћеној такси у прописаном износу стигне поштом, одговорно лице органа надлежног за пријем захтева позваће обвезника писменом опоменом да, у року од 10 дана од дана пријема опомене, плати прописану таксу и таксу за опомену и упозорити га на последице неплаћања такси. </text:p>
      <text:p text:style-name="P10"><text:tab/><text:tab/>Ако обвезник, у року из става 1. и 2. овог члана, не поднесе доказ да је такса плаћена у прописаном износу, наплата прописане таксе и таксе за опомену из става 2. овог члана врши се пре уручења затраженог решења или друге исправе, односно пре саопштења обвезнику да је радња извршена. </text:p>
      <text:p text:style-name="P10"><text:tab/><text:tab/>Ако обвезник из става 1. и 2. овог члана не поднесе доказ да је прописана такса, као и такса за опомену, уплаћена, надлежни орган ће обавестити обвезника када спис буде донет, односно радња извршена и, ако таксе не буду уплаћене и доказ о томе достављен надлежном органу по истеку 10 дана од дана обавештења, обавестити Пореску управу и приложити потребне доказе, ради покретања поступка принудне наплате. </text:p>
      <text:p text:style-name="P10"><text:tab/><text:tab/><text:span text:style-name="T4">Наведеним законом</text:span> није прецизно одређено шта се сматра доказом о уплати републичке административне таксе.</text:p>
      <text:p text:style-name="P10"><text:tab/><text:tab/>Ако се има у виду све наведено, као прво спорно питање се поставља оправданост давања налога за допуну захтева од стране наручиоца у поступцима јавних набавки, односно Републичке комисије за заштиту права у поступцима јавних набавки. У одредбама Закона о јавним набавкама, како раније важећег тако и сада важећег, јасно стоји да ће се наложити допуна захтева ако захтев не садржи СВЕ ПОДАТКЕ из члана 109, односно члана 151. Закона о јавним набавкама. Подаци из члана 109, односно члана 151. су: назив и адреса подносиоца захтева и лице за контакт, назив и адреса наручиоца, подаци о јавној набавци која је предмет захтева, односно подаци о одлуци наручиоца, повреде прописа којима се уређује поступак јавне набавке и потпис подносиоца. Чињенице и докази којима се повреде доказују и потврда о уплати таксе из члана 116. став 1., односно члана 156. став 1. <text:s/>закона не представљају податке, па се одредба става 2. не би могла да односи и на њих. </text:p>
      <text:p text:style-name="P10"><text:tab/><text:tab/> Уплата републичке административне таксе може се доказивати<text:span text:style-name="T2"> </text:span><text:span text:style-name="T3">извештајем о свим променама на пословном рачуну правног лица који банка доставља клијенту, на коме се налазе сви налози за пренос који су реализовани и потврдом банке о извршењу налога за пренос, односно овереном копијом свифт поруке, као и другим одговарајућим доказним средствима у складу са законом. </text:span>Наведено је у складу и са одредбама члана 10. став 4. Закона о републичким административним таксама којом је прописано да је обвезник дужан да уз <text:soft-page-break/>захтев приложи одговарајући доказ да је таксу платио. Свако поступање супротно наведеном би било супротно одредби члана 14. Закона о републичким административним таксама, којима су регулисане правне последице и начин принудне наплате републичке административне таксе. </text:p>
      <text:p text:style-name="P10"/>
      <text:p text:style-name="P11"/>
      <text:p text:style-name="P11">(<text:span text:style-name="T2">Правни ставови утврђени на четрдесетчетвртој седници</text:span> свих судија 31.03.2014.године.)</text:p>
      <text:p text:style-name="P10"><text:tab/><text:tab/></text:p>
      <text:p text:style-name="P11"/>
      <text:p text:style-name="P10"/>
      <text:p text:style-name="P10"><text:tab/><text:tab/><text:tab/><text:tab/><text:tab/><text:tab/><text:tab/><text:tab/><text:tab/></text:p>
      <text:p text:style-name="P10"/>
      <text:p text:style-name="P5"><text:tab/><text:tab/><text:tab/><text:tab/><text:tab/><text:tab/><text:tab/>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6252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53S</meta:editing-duration>
    <meta:editing-cycles>10</meta:editing-cycles>
    <meta:generator>OpenOffice.org/3.2$Win32 OpenOffice.org_project/320m12$Build-9483</meta:generator>
    <dc:date>2014-05-15T15:08:40</dc:date>
    <meta:print-date>2014-05-15T15:08:38.31</meta:print-date>
    <meta:document-statistic meta:table-count="0" meta:image-count="0" meta:object-count="0" meta:page-count="3" meta:paragraph-count="37" meta:word-count="998" meta:character-count="6225"/>
    <meta:user-defined meta:name="Info 1"/>
    <meta:user-defined meta:name="Info 2"/>
    <meta:user-defined meta:name="Info 3"/>
    <meta:user-defined meta:name="Info 4"/>
  </office:meta>
</office:document-meta>
</file>