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font-size="12pt" fo:language="sr" fo:country="YU" fo:font-weight="normal" style:font-size-asian="12pt" style:language-asian="zxx" style:country-asian="none" style:font-weight-asian="normal" style:font-size-complex="12pt" style:font-weight-complex="normal"/>
    </style:style>
    <style:style style:name="P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3pt" fo:language="zxx" fo:country="none" style:text-underline-style="none" fo:font-weight="normal" style:font-size-asian="13pt" style:font-weight-asian="normal" style:font-size-complex="13pt" style:font-weight-complex="normal"/>
    </style:style>
    <style:style style:name="P8" style:family="paragraph" style:parent-style-name="Standard">
      <style:paragraph-properties fo:line-height="100%" fo:text-align="center" style:justify-single-word="false"/>
      <style:text-properties fo:font-size="13pt" fo:language="zxx" fo:country="none" style:text-underline-style="none" fo:font-weight="normal" style:font-size-asian="13pt" style:font-weight-asian="normal" style:font-size-complex="13pt"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margin-top="0cm" fo:margin-bottom="0.4cm" fo:line-height="100%" fo:text-align="justify" style:justify-single-word="false"/>
      <style:text-properties fo:font-size="13pt" fo:language="zxx" fo:country="none" style:font-size-asian="13pt" style:font-size-complex="13pt"/>
    </style:style>
    <style:style style:name="P11"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4cm" fo:line-height="100%" fo:text-align="justify" style:justify-single-word="false"/>
      <style:text-properties fo:font-size="13pt" fo:language="zxx" fo:country="none" style:font-size-asian="13pt" style:font-size-complex="13pt"/>
    </style:style>
    <style:style style:name="T1" style:family="text">
      <style:text-properties fo:language="zxx" fo:country="none"/>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3"/>
      <text:p text:style-name="P5"/>
      <text:p text:style-name="P6">ПРАВНИ СТАВ</text:p>
      <text:p text:style-name="P6"/>
      <text:p text:style-name="P4"/>
      <text:p text:style-name="P3"><text:tab/>Дисциплинска казна престанак радног односа изречена државном службенику и другом запосленом у Министарству унутрашњих послова може да се брише под условима прописаним чланом 119. Закона о државним службеницима ("Службени гласник РС" бр. 79/05... 104/09 ) и чл. 11. Уредбе о дисциплинској одговорности <text:s/>у Министарству унутрашњих послова ("Службени гласник РС" бр. 8/06).</text:p>
      <text:p text:style-name="P3"/>
      <text:p text:style-name="P3"/>
      <text:p text:style-name="P5"><text:tab/></text:p>
      <text:p text:style-name="P6">О б р а з л о ж е њ е</text:p>
      <text:p text:style-name="P6"/>
      <text:p text:style-name="P8"/>
      <text:p text:style-name="P7"/>
      <text:p text:style-name="P7"><text:tab/><text:tab/>Одредбом чл. 119. став 1. Закона о државним службеницима (''Сл.гласник РС", бр. 79/05...104/09), који се примењује на основу одредбе чл. 169. Закона о полицији (''Сл.гласник РС'' бр.101/05) је прописано да се дисциплинска казна изречена коначним решењем уписује у кадровску евиденцију, а ставом 2. истог члана да се дисциплинска казна брише из кадровске евиденције ако државном службенику не буде изречена нова дисциплинска казна у наредне две године од изречене дисциплинске казне за лакшу повреду дужности, или у наредне четири године од изречене дисциплинске казне за тежу повреду дужности.</text:p>
      <text:p text:style-name="P7"/>
      <text:p text:style-name="P10"><text:tab/><text:tab/>Одредбом чл. 11. став 1. Уредбе о дисциплинској одговорности у Министарству унутрашњих послова (''Сл.гласник РС'' бр.8/06) је прописано да дисциплинска мера изречена коначним решењем уписује се у јединствену кадровску евиденцију полицијских службеника и других запослених у Министарству, а ставом 2. истог члана да се дисциплинска мера брише из јединствене кадровске евиденције ако запосленом не буде изречена нова дисциплинска мера у наредне две године од изречене дисциплинске мере за лаку повреду службене дужности, или у наредне четири године од изречене дисциплинске мере за тежу повреду службене дужности.</text:p>
      <text:p text:style-name="P10"><text:tab/><text:tab/>Одредбом чл. 110. ст. 3. Закона о полицији (''Сл.гласник РС'' бр.101/05) је било прописано, између осталог, да се у радни однос за обављање послова у Министарству не може примити лице коме је служба у државном органу или правном лицу са правним овлашћењима престала због теже повреде службене дужности правноснажном одлуком надлежног органа, а ставом 4. истог члана да Министарство води јединствену кадровску евиденцију полицијских службеника и других запослених у Министарству, чији садржај и начин вођења прописује министар.</text:p>
      <text:p text:style-name="P10"><text:tab/><text:tab/>Институт брисања дисциплинске казне (мере) је прописан чланом 119. Закона о државним службеницима и чланом 11. цитиране Уредбе, <text:span text:style-name="T4">и то независно од врсте казне (мере) која је изречена, под условом да су испуњени услови прописани за њено брисање. Ниједан пропис не забрањује, нити </text:span><text:soft-page-break/><text:span text:style-name="T4">искључује, могућност брисања диспиплинске казне (мере) престанак радног односа. </text:span></text:p>
      <text:p text:style-name="P10"><text:span text:style-name="T4"><text:tab/><text:tab/></text:span><text:span text:style-name="T3">Погрешан је закључак туженог да губитак својства запосленог ( престанком радног односа због изречене мере) значи губитак могућности за њено брисање.</text:span></text:p>
      <text:p text:style-name="P10"><text:span text:style-name="T4"><text:tab/><text:tab/></text:span>Тачно је да Закон о државним службеницима користи термин државни службеник, а Уредба о дисциплинској одговорности у Министарству унутрашњих послова термин запослени. Међутим, својство запосленог чије право на брисање казне (мере) дефинише став 2. члан 11. цитиране Уредбе, се стиче радноправним статусом до престанка службе, а јасна формулација би била - лице коме је изречена дисциплинска казна (мера) престанак радног односа. Тужилац је престао да буде у радном односу у Министарству унутрашњих послова услед изречене дисциплинске казне, али има правни интерес да се она брише.</text:p>
      <text:p text:style-name="P10"><text:tab/><text:tab/>Такође је погрешио тужени када је сматрао да казну (меру) престанак радног односа не треба брисати из евиденције дисциплинских мера, јер овакав податак има трајну важност, ради онемогућавања тужиоца да буде поново примљен у радни однос у Министарству. Ово зато што се на тај начин губи сврха института брисања, а<text:span text:style-name="T2"> </text:span>то што Министарство унутрашњих послова води евиденцију полицијских службеника, па и података о изреченим диспиплинским казнама не може да утиче на могућност брисања правних последица ове казне (мере). Једна од њих је да запослени не може бити примљен у радни однос у Министарству унутрашњих послова, али само за време трајања правних последица изречене дисциплинске казне (мере) - до њеног брисања. Сигурно је да ако постоји могућност у правном систему да се бришу и правне последице осуде за кривична дела, а имајући у виду сврху института брисања, мора и треба да постоји - могућност брисања правних последица свих дисциплинских казни (мера), па и ове најтеже. </text:p>
      <text:p text:style-name="P10"><text:tab/><text:tab/></text:p>
      <text:p text:style-name="P6"/>
      <text:p text:style-name="P5"><text:tab/></text:p>
      <text:p text:style-name="P9"><text:tab/><text:span text:style-name="T1">(Правни став утврђен на четрдесетчетвртој седници свих судија дана 31.03.2014.године)</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82cm" fo:margin-bottom="0.951cm" fo:margin-left="3.052cm" fo:margin-right="2.004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0H09M29S</meta:editing-duration>
    <meta:editing-cycles>9</meta:editing-cycles>
    <meta:generator>OpenOffice.org/3.1$Win32 OpenOffice.org_project/310m19$Build-9420</meta:generator>
    <dc:date>2014-05-09T10:44:32.11</dc:date>
    <meta:print-date>2014-05-09T10:44:30.40</meta:print-date>
    <meta:document-statistic meta:table-count="0" meta:image-count="0" meta:object-count="0" meta:page-count="2" meta:paragraph-count="15" meta:word-count="637" meta:character-count="4298"/>
    <meta:user-defined meta:name="Info 1"/>
    <meta:user-defined meta:name="Info 2"/>
    <meta:user-defined meta:name="Info 3"/>
    <meta:user-defined meta:name="Info 4"/>
  </office:meta>
</office:document-meta>
</file>