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margin-left="0in" fo:margin-right="0in" fo:line-height="100%" fo:text-align="end" style:justify-single-word="false" fo:text-indent="0in" style:auto-text-indent="false">
        <style:tab-stops>
          <style:tab-stop style:position="2.4209in"/>
        </style:tab-stops>
      </style:paragraph-properties>
      <style:text-properties fo:font-size="12pt" fo:language="sr" fo:country="YU" fo:font-weight="normal" style:font-size-asian="12pt" style:language-asian="zxx" style:country-asian="none" style:font-weight-asian="normal" style:font-size-complex="12pt" style:font-weight-complex="normal"/>
    </style:style>
    <style:style style:name="P6" style:family="paragraph" style:parent-style-name="Standard">
      <style:paragraph-properties fo:margin-left="0.0083in" fo:margin-right="0in" fo:line-height="100%" fo:text-align="justify" style:justify-single-word="false" fo:text-indent="-0.7in" style:auto-text-indent="false">
        <style:tab-stops/>
      </style:paragraph-properties>
      <style:text-properties fo:language="zxx" fo:country="none" fo:font-weight="normal" style:font-weight-asian="normal" style:font-weight-complex="normal"/>
    </style:style>
    <style:style style:name="P7"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language="zxx" fo:countr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2">ПРАВНИ СТАВ</text:p>
      <text:p text:style-name="P2"/>
      <text:p text:style-name="P2"/>
      <text:p text:style-name="P3"><text:tab/> <text:span text:style-name="T1">Решење Министарства рада и социјалне политике - Инспектората за рад, којим је одбијена жалба послодавца на решење о одлагању извршења решења о отказу уговора о раду запосленом представља акт из члана 3. Закона о управним споровима, па је против тог решења дозвољено вођење управног спора по тужби послодавца</text:span>.</text:p>
      <text:p text:style-name="P3"/>
      <text:p text:style-name="P2"/>
      <text:p text:style-name="P2">О б р а з л о ж е њ е</text:p>
      <text:p text:style-name="P8"/>
      <text:p text:style-name="P6"/>
      <text:p text:style-name="P6"><text:tab/><text:tab/><text:tab/>Према члану 272. став 4. Закона о раду, против коначног решења којим је одложено извршење решења послодавца о отказу уговора о раду није дозвољено вођење управног спора.</text:p>
      <text:p text:style-name="P6"/>
      <text:p text:style-name="P6"><text:tab/><text:tab/><text:tab/>Одредбом члана 198. став 2. Устава Републике Србије (“Службени гласник РС”, број 98/06), прописано је да законитост коначних појединачних аката којима се одлучује о праву, обавези или на закону заснованом интересу, подлеже преиспитивању пред судом у управном спору, ако у одређеном случају законом није предвиђена другачија судска заштита.</text:p>
      <text:p text:style-name="P6"/>
      <text:p text:style-name="P6"><text:tab/><text:tab/><text:tab/>Одредбом члана 3. Закона о управним споровима прописано је да у управном спору суд одлучује о законитости коначних управних аката, осим оних у погледу којих је предвиђена другачија судска заштита (став 1.), о законитости коначних појединачних аката којима се решава о праву, обавези или на закону заснованом интересу, у погледу којих у одређеном случају законом није предвиђена другачија судска заштита (став 2.), о законитости других коначних појединачних аката када је то законом предвиђено (став 3.), а да се одредбе овог закона које се односе на управни акт примењују и на друге акте против којих се може водити управни спор (став 4.).</text:p>
      <text:p text:style-name="P6"/>
      <text:p text:style-name="P6"><text:tab/><text:tab/><text:tab/>Полазећи од наведених одредби Устава и Закона о управним споровима, Управни суд је нашао да оспорено решење Министарства рада и социјалне политике Републике Србије-Инспектората за рад од 24.07.2012. године, представља акт из члана 3. Закона о управним споровима, за чију оцену законитости је надлежан Управни суд, па је тужилац имао право да против оспореног решења поднесе тужбу Управном суду, без обзира на дату поуку о правном средству да се против коначног решења не може покренути управни спор. У прилог томе је и одлука Уставног суда Уж 7098/2012 од 31.01.2013. године, коју је пуномоћник тужиоца предао у списе предмета на усменој расправи, а којом је одбачена уставна жалба овде тужиоца, јер подносилац уставне жалбе није искористио право на подношење тужбе Управном суду.</text:p>
      <text:p text:style-name="P6"/>
      <text:p text:style-name="P6"><text:tab/><text:tab/><text:tab/><text:span text:style-name="T2">О</text:span>дредба члана 272. став 4. Закона о раду,<text:span text:style-name="T2"> </text:span>којом се искључује вођење управног спора, <text:span text:style-name="T2">не може се применити </text:span>с обзиром да Устав Републике Србије, као највиши правни акт, цитираном одредбом члана 198. став 2. Устава гарантује право на вођење управног спора свим лицима против коначних појединачних аката којима је одлучено о њиховом праву, обавези или на закону заснованом интересу, а законом није дозвољена другачија судска заштита. </text:p>
      <text:p text:style-name="P6"/>
      <text:p text:style-name="P4"><text:tab/><text:span text:style-name="T2">(Правни став утврђен на четрдесетчетвртој седници свих судија дана 31.03.2014.године)</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016in" fo:margin-bottom="0.3744in" fo:margin-left="1.2016in" fo:margin-right="0.78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3M12S</meta:editing-duration>
    <meta:editing-cycles>9</meta:editing-cycles>
    <meta:generator>OpenOffice.org/3.2$Win32 OpenOffice.org_project/320m12$Build-9483</meta:generator>
    <dc:date>2014-05-05T10:46:46.77</dc:date>
    <meta:print-date>2014-05-05T10:46:45.43</meta:print-date>
    <meta:document-statistic meta:table-count="0" meta:image-count="0" meta:object-count="0" meta:page-count="1" meta:paragraph-count="10" meta:word-count="435" meta:character-count="2800"/>
    <meta:user-defined meta:name="Info 1"/>
    <meta:user-defined meta:name="Info 2"/>
    <meta:user-defined meta:name="Info 3"/>
    <meta:user-defined meta:name="Info 4"/>
  </office:meta>
</office:document-meta>
</file>