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line-height="100%" fo:text-align="end" style:justify-single-word="false" fo:text-indent="0in" style:auto-text-indent="false">
        <style:tab-stops>
          <style:tab-stop style:position="2.4209in"/>
        </style:tab-stops>
      </style:paragraph-properties>
      <style:text-properties fo:font-size="12pt" fo:language="sr" fo:country="YU" fo:font-weight="normal" style:font-size-asian="12pt" style:language-asian="zxx" style:country-asian="none" style:font-weight-asian="norm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color="#000000" fo:font-size="14pt" fo:language="sr" fo:country="YU" style:text-underline-style="none"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margin-left="0in" fo:margin-right="0in" fo:line-height="100%" fo:text-align="justify" style:justify-single-word="false" fo:text-indent="0.9791in" style:auto-text-indent="false">
        <style:tab-stops>
          <style:tab-stop style:position="0.4898in"/>
        </style:tab-stops>
      </style:paragraph-properties>
      <style:text-properties fo:color="#000000" fo:font-size="12pt" fo:language="sr" fo:country="YU" fo:font-weight="normal" style:font-size-asian="12pt" style:font-weight-asian="normal" style:font-size-complex="12pt" style:font-weight-complex="normal"/>
    </style:style>
    <style:style style:name="P9"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style:text-properties fo:color="#000000" fo:language="sr" fo:country="YU" fo:font-weight="normal" style:font-weight-asian="normal" style:font-weight-complex="normal"/>
    </style:style>
    <style:style style:name="P11" style:family="paragraph" style:parent-style-name="Standard">
      <style:paragraph-properties fo:margin-left="0.0102in" fo:margin-right="0in" fo:line-height="100%" fo:text-align="justify" style:justify-single-word="false" fo:text-indent="0.9791in" style:auto-text-indent="false">
        <style:tab-stops/>
      </style:paragraph-properties>
      <style:text-properties fo:color="#000000"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in" fo:margin-right="0in" fo:line-height="100%" fo:text-align="justify" style:justify-single-word="false" fo:text-indent="0.9791in" style:auto-text-indent="false">
        <style:tab-stops>
          <style:tab-stop style:position="0.4898in"/>
        </style:tab-stops>
      </style:paragraph-properties>
      <style:text-properties fo:color="#000000" style:font-name="Times New Roman" fo:font-size="12pt" fo:language="sr" fo:country="YU"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style:font-name="Times New Roman" style:font-name-asian="Verdana" style:font-name-complex="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3"/>
      <text:p text:style-name="P4">ПРАВНИ СТАВ</text:p>
      <text:p text:style-name="P4"/>
      <text:p text:style-name="P4"/>
      <text:p text:style-name="P5"><text:span text:style-name="T1"><text:tab/> </text:span>Физичко лице на које гласи оружни лист за држање оружја за личну безбедност, оружни лист за држање и ношење оружја, односно дозвола за ношење оружја за личну безбедност, није обвезник пореза на регистровано оружје, ако је оружје добило на поклон од Војске Србије, односно војске држава чији је правни следбеник Република Србија или од органа надлежног за унутрашње послове Републике Србије односно органа надлежног за унутрашње послове државе чији је правни следбеник Република Србија, као награду - знак захвалности за изузетан допринос његовог преминулог члана породице, успешном обављању послова безбедности Републике Србије и њених органа<text:span text:style-name="T1">.</text:span></text:p>
      <text:p text:style-name="P3"/>
      <text:p text:style-name="P4"/>
      <text:p text:style-name="P4">О б р а з л о ж е њ е</text:p>
      <text:p text:style-name="P6"/>
      <text:p text:style-name="P10"/>
      <text:p text:style-name="P8"><text:tab/>Према одредби члана 21. Закона о порезима на употребу, држање и ношење добара (<text:span text:style-name="T3">,,Службени гласник РС“, број 26/01,.. и 101/11),</text:span> <text:s/>на регистровано оружје утврђено овим законом плаћа се порез за сваку календарску годину, при чему је, према одредби члана 23. став 1. истог закона, обвезник пореза на регистровано оружје физичко и правно лице на које гласи оружни лист за држање оружја за личну безбедност, оружни лист за држање и ношење оружја, односно дозвола за ношење оружја за личну безбедност. Одредбом члана 25. став 1. тачка 4. истог закона прописано је да се порез на регистровано оружје не плаћа на оружје које је обвезник добио на поклон као награду или приликом одласка у пензију, од Војске Србије, односно војске држава чији је правни следбеник Република Србија, или од органа надлежног за унутрашње послове Републике Србије, односно органа надлежног за унутрашње послове државе чији је правни следбеник Република Србија, а највише на једно од добијених регистрованих оружја за које је прописана најнижа висина пореза. </text:p>
      <text:p text:style-name="P8"/>
      <text:p text:style-name="P11">Наиме, по схватању Суда члан породице преминулог припадника <text:s/>Војске Србије, односно војске држава чији је правни следбеник Република Србија, или органа надлежног за унутрашње послове Републике Србије, односно органа надлежног за унутрашње послове државе чији је правни следбеник Република Србија, коме је оружје додељено на поклон због доприноса преминулог није обвезник пореза на регистровано оружје. Полазећи од тога ко је тужиоцу и из којих разлога доделио пиштољ Суд налази да тужилац није обвезник пореза на регистровано оружје. </text:p>
      <text:p text:style-name="P11"/>
      <text:p text:style-name="P12"/>
      <text:p text:style-name="P3"><text:tab/></text:p>
      <text:p text:style-name="P7"><text:tab/><text:span text:style-name="T2">(Правни став утврђен на четрдесетчетвртој седници свих судија дана 31.03.2014.године)</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016in" fo:margin-bottom="0.3744in" fo:margin-left="1.2016in" fo:margin-right="0.78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0M21S</meta:editing-duration>
    <meta:editing-cycles>8</meta:editing-cycles>
    <meta:generator>OpenOffice.org/3.1$Win32 OpenOffice.org_project/310m19$Build-9420</meta:generator>
    <dc:date>2014-04-30T13:39:37.03</dc:date>
    <meta:print-date>2014-04-25T12:43:50.80</meta:print-date>
    <meta:document-statistic meta:table-count="0" meta:image-count="0" meta:object-count="0" meta:page-count="1" meta:paragraph-count="8" meta:word-count="357" meta:character-count="2327"/>
    <meta:user-defined meta:name="Info 1"/>
    <meta:user-defined meta:name="Info 2"/>
    <meta:user-defined meta:name="Info 3"/>
    <meta:user-defined meta:name="Info 4"/>
  </office:meta>
</office:document-meta>
</file>