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end" style:justify-single-word="false" fo:text-indent="0in" style:auto-text-indent="false">
        <style:tab-stops>
          <style:tab-stop style:position="2.4209in"/>
        </style:tab-stops>
      </style:paragraph-properties>
      <style:text-properties fo:font-size="12pt" fo:language="sr" fo:country="YU" fo:font-weight="normal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<text:span text:style-name="T2"><text:s/></text:span>ПРАВНИ СТАВ</text:p>
      <text:p text:style-name="P3"/>
      <text:p text:style-name="P3"/>
      <text:p text:style-name="P4">Код остваривања права на рефундацију ПДВ-а за куповину првог стана ванбрачни партнер не може се изједначити са супружником као чланом породичног домаћинства купца првог стана<text:span text:style-name="T1">.</text:span></text:p>
      <text:p text:style-name="P2"/>
      <text:p text:style-name="P2">члан 56а. став 5. Закона о порезу на додату вредност ( "Службени гласник РС",бр.61/07)</text:p>
      <text:p text:style-name="P2"/>
      <text:p text:style-name="P3">О б р а з л о ж е њ е</text:p>
      <text:p text:style-name="P5"/>
      <text:p text:style-name="P9"/>
      <text:p text:style-name="P9"><text:tab/><text:span text:style-name="T2">Пр</text:span>ема одредби члана 3. Породичног закона (''Службени гласник РС'', бр. 18/05 и 72/11) брак је законом уређена заједница живота жене и мушкарца, који се може склопити само на основу слободног пристанка будућих супружника, који су равноправни. Са друге стране према одредби члана 4. истог закона ванбрачна заједница је трајнија заједница живота жене и мушкарца, између којих нема брачних сметњи. Ванбрачни партнери имају права и дужности супружника под условима одређеним овим законом. </text:p>
      <text:p text:style-name="P9"/>
      <text:p text:style-name="P9"><text:tab/>Полазећи од наведених одредби Породичног закона по оцени Управног суда, ванбрачни партнер се код остваривања права на рефундацију ПДВ-а за куповину првог стана не може у смислу одредбе члана 56а. став 5. Закона о ПДВ (''Службени гласник РС'', бр. 61/07) изједначити са супружником као чланом породичног домаћинства купца првог стана. Ово са разлога што из садржине и смисла одредбе члана 3. Породичног закона који као <text:span text:style-name="T3">lex specialis </text:span>дефинише појам супружника произлази да су супружници лица која су склопила брак као уређену заједницу живота жене и мушкарца, слободним пристанком и који су равноправни. Стога како је одредбом члана 56а. став 5. Закона о ПДВ (''Службени гласник РС'', бр. 61/07) као нужан услов за остваривање права на рефундацију ПДВ код куповине првог стана прописано постојање породичног домаћинства као заједнице живота, привређивања и трошења прихода купца првог стана и његовог супружника, са истим пребивалиштем као купац првог стана, то следи да се ради о лицима која су у смислу одредбе члана 3. Породичног закона склопила брак, а не о ванбрачним партнерима која у смислу члана 4. истог закона живе у ванбрачној заједници, као трајнијој заједници живота жене и мушкарца.</text:p>
      <text:p text:style-name="P9"><text:tab/>Изједначавање брачне и ванбрачне заједнице<text:span text:style-name="T2">,</text:span> сагласно члану 4. Породичног закона и члану 62. Устава Републике Србије, односи се само на брачне и породичне односе као и права и обавезе које из њих произилазе, и регулисана су Породичним законом, али не и на права и обавезе супружника и ванбрачних партнера која су регулисана другим законима. </text:p>
      <text:p text:style-name="P7"><text:tab/></text:p>
      <text:p text:style-name="P8"><text:tab/><text:tab/></text:p>
      <text:p text:style-name="P6"><text:tab/><text:span text:style-name="T2">(Правни став утврђен на четрдесетчетвртој седници свих судија дана 31.03.2014.године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016in" fo:margin-bottom="0.3744in" fo:margin-left="1.2016in" fo:margin-right="0.78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25S</meta:editing-duration>
    <meta:editing-cycles>8</meta:editing-cycles>
    <meta:generator>OpenOffice.org/3.2$Win32 OpenOffice.org_project/320m12$Build-9483</meta:generator>
    <dc:date>2014-05-05T10:51:37.91</dc:date>
    <meta:print-date>2014-05-05T10:51:30.01</meta:print-date>
    <meta:document-statistic meta:table-count="0" meta:image-count="0" meta:object-count="0" meta:page-count="1" meta:paragraph-count="10" meta:word-count="373" meta:character-count="2404"/>
    <meta:user-defined meta:name="Info 1"/>
    <meta:user-defined meta:name="Info 2"/>
    <meta:user-defined meta:name="Info 3"/>
    <meta:user-defined meta:name="Info 4"/>
  </office:meta>
</office:document-meta>
</file>