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language="zxx" fo:country="none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First_20_Page">
      <style:paragraph-properties fo:line-height="100%" fo:text-align="center" style:justify-single-word="false" style:page-number="auto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T1" style:family="text">
      <style:text-properties fo:color="#000000" style:font-name="Times New Roman" fo:font-size="12pt" fo:language="none" fo:country="none" fo:font-style="normal" style:text-underline-style="none" style:font-name-asian="Verdana" style:font-size-asian="12pt" style:font-style-asian="normal" style:font-name-complex="Verdana" style:font-size-complex="12pt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ПРАВНИ СТАВ</text:p>
      <text:p text:style-name="P5"/>
      <text:p text:style-name="P4"/>
      <text:p text:style-name="P9">Решење, по захтеву странке за ослобађање трошкова управног спора, доноси судско веће Управног суда</text:p>
      <text:p text:style-name="P6"/>
      <text:p text:style-name="P8">О б р а з л о ж е њ е</text:p>
      <text:p text:style-name="P3"><text:tab/><text:tab/></text:p>
      <text:p text:style-name="P12"><text:span text:style-name="T2"><text:tab/></text:span><text:span text:style-name="T1">Чланом 74. важећег Закона о управним споровима, прописано је да на питања поступка решавања управних спорова која нису уређена овим законом, сходно ће се примењивати одредбе којима се уређује парнични поступак. </text:span></text:p>
      <text:p text:style-name="P12"><text:span text:style-name="T1"/></text:p>
      <text:p text:style-name="P12"><text:span text:style-name="T1"><text:tab/>У одељку "Трошкови поступка" Закона о парничном поступку ("Службени гласник РС", бр.72/2011 од 28.09.2011. године), предвиђена је могућност ослобађања од плаћања трошкова поступка, а која је регулисана одредбама члана 168. и 169. поменутог Закона. </text:span></text:p>
      <text:p text:style-name="P12"><text:span text:style-name="T1"/></text:p>
      <text:p text:style-name="P12"><text:span text:style-name="T1"><text:tab/>Ставом 1. члана 168. ЗПП-а, прописано је да ће суд ослободити од плаћања трошкова поступка странку која према свом општем имовном стању није у могућности да сноси ове трошкове. Ставом 2. је происано да ослобађање од плаћања трошкова поступка обухвата оснобађање плаћања од таксе и ослобађање о полагању предујма за трошкове сведока, вештака, увиђаја и судских огласа. Према ставу 3. истог члана, суд може да ослободи странку и само од плаћања таксе, а у складу са посебним законом, при чему, како је то регулисано ставом 4. суд цени све околности, а нарочито узима у обзир вредност предмета спора, број лица која странка издржава и приходе и имовину коју има странка и чланови њене породице. Ставом 1. члана 169., прописано је да одлуку о ослобађању од плаћања трошкова поступка доноси првостепени суд на предлог странке. Ставом 2. странка је обавезана да уз захтев за ослобађање од трошкова приложи, односно наведе чињенице и наведе доказе којима се те чињенице потврђују. Према ставу 3. истог члана, дато је овлашћење и суду да по службеној дужности може прибавити потребне податке и обавештења о имовном стању странке која тражи ослобађање, а о том може и да саслуша поступак. Ставом 5. истог члана, происано је да против решења суда којим се усваја предлог странке није дозвољена посебна жалба.</text:span></text:p>
      <text:p text:style-name="P12"><text:soft-page-break/><text:span text:style-name="T1"><text:tab/></text:span></text:p>
      <text:p text:style-name="P12"><text:span text:style-name="T1"><text:tab/>Одредбама члана 34. и 35. у одељку "Састав суда" Закона о парничном поступку, прописано је да суди судија појединац осим ако законом није прописано да суди веће.</text:span></text:p>
      <text:p text:style-name="P12"><text:span text:style-name="T1"><text:tab/></text:span></text:p>
      <text:p text:style-name="P12"><text:span text:style-name="T1"><text:tab/>Закон о управним споровима даје овлашћење судију појединцу да одлучује у поступку претходног испитивања тужбе. Са тих разлога, решење о ослобађању трошкова управног спора може по захтеву странке да донсе само судско веће основом члана 74. Закона о управним споровима, а сходном применом одредбама члана 168. и 169. ЗПП-а.</text:span></text:p>
      <text:p text:style-name="P10"/>
      <text:p text:style-name="P10"><text:span text:style-name="T1"><text:tab/>(Правни став утврђен на четрдесетшестој седници свих судија одржаној дана 27.06.2014. године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54S</meta:editing-duration>
    <meta:editing-cycles>5</meta:editing-cycles>
    <meta:generator>OpenOffice.org/3.4.1$Win32 OpenOffice.org_project/341m1$Build-9593</meta:generator>
    <dc:date>2014-08-18T16:53:06.46</dc:date>
    <meta:print-date>2014-08-18T16:52:16.31</meta:print-date>
    <meta:document-statistic meta:table-count="0" meta:image-count="0" meta:object-count="0" meta:page-count="2" meta:paragraph-count="13" meta:word-count="393" meta:character-count="2474"/>
    <meta:user-defined meta:name="Info 1"/>
    <meta:user-defined meta:name="Info 2"/>
    <meta:user-defined meta:name="Info 3"/>
    <meta:user-defined meta:name="Info 4"/>
  </office:meta>
</office:document-meta>
</file>