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50%" fo:text-align="start" style:justify-single-word="false"/>
      <style:text-properties fo:language="zxx" fo:country="none" fo:font-style="normal" style:text-underline-style="none" style:font-style-asian="normal" style:font-style-complex="normal"/>
    </style:style>
    <style:style style:name="P4" style:family="paragraph" style:parent-style-name="Standard">
      <style:paragraph-properties fo:line-height="150%" fo:text-align="justify" style:justify-single-word="false"/>
      <style:text-properties fo:language="zxx" fo:country="none"/>
    </style:style>
    <style:style style:name="P5" style:family="paragraph" style:parent-style-name="Standard">
      <style:paragraph-properties fo:text-align="center" style:justify-single-word="false"/>
      <style:text-properties fo:font-size="14pt" fo:language="zxx" fo:country="none"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fo:font-size="14pt" fo:language="zxx" fo:country="none"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fo:font-size="14pt" fo:language="zxx" fo:country="none"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style:text-properties fo:font-size="14pt" fo:language="zxx" fo:country="none" fo:font-weight="normal" style:font-size-asian="14pt" style:font-weight-asian="normal" style:font-size-complex="14pt" style:font-weight-complex="normal"/>
    </style:style>
    <style:style style:name="P9" style:family="paragraph" style:parent-style-name="Standard" style:master-page-name="First_20_Page">
      <style:paragraph-properties fo:line-height="100%" fo:text-align="center" style:justify-single-word="false" style:page-number="auto"/>
      <style:text-properties fo:language="zxx" fo:country="none" fo:font-weight="bold" style:font-weight-asian="bold" style:font-weight-complex="bold"/>
    </style:style>
    <style:style style:name="P10" style:family="paragraph" style:parent-style-name="Standard">
      <style:paragraph-properties fo:line-height="150%" fo:text-align="center" style:justify-single-word="false"/>
      <style:text-properties fo:font-size="14pt" fo:language="zxx" fo:country="none" fo:font-weight="bold" style:font-size-asian="14pt" style:font-weight-asian="bold" style:font-size-complex="14pt" style:font-weight-complex="bold"/>
    </style:style>
    <style:style style:name="P11" style:family="paragraph" style:parent-style-name="Standard">
      <style:paragraph-properties fo:line-height="150%" fo:text-align="justify" style:justify-single-word="false"/>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style>
    <style:style style:name="T1"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style>
    <style:style style:name="T2" style:family="text">
      <style:text-properties fo:font-style="normal" style:text-underline-style="none" style:font-style-asian="normal" style:font-style-complex="normal"/>
    </style:style>
    <style:style style:name="T3" style:family="text">
      <style:text-properties fo:language="zxx" fo:country="none"/>
    </style:style>
    <style:style style:name="T4"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2">ПРАВНИ СТАВ</text:p>
      <text:p text:style-name="P7"/>
      <text:p text:style-name="P5"/>
      <text:p text:style-name="P5"/>
      <text:p text:style-name="P6"><text:tab/><text:span text:style-name="T3">Судија појединац, у стварима у којима </text:span><text:span text:style-name="T4">није</text:span><text:span text:style-name="T3"> обавезна јавна раправа, може да одбаци тужбу и обустави поступак све до доношења одлуке по захтеву тужбе, осим у случају из члана 29. Закона о управним споровима.</text:span></text:p>
      <text:p text:style-name="P6"/>
      <text:p text:style-name="P6"><text:tab/>У стварима у којима је обавезна усмена јавна расправа, судија појединац може одлучивати све до заказивања усмене јавне расправе.</text:p>
      <text:p text:style-name="P8"/>
      <text:p text:style-name="P10">О б р а з л о ж е њ е</text:p>
      <text:p text:style-name="P3"><text:tab/><text:tab/></text:p>
      <text:p text:style-name="P4"><text:span text:style-name="T2"><text:tab/></text:span><text:span text:style-name="T1">У досадашњим управним споровима у нашем позитивном законодавству до ступања на снагу Закона о управним споровима из 2009. године, важило је начело зборног суђења и по тим прописима судија појединац није имао овлашћења да одлучује у управном спору. Увек је одлучивало судско веће и то у саставу управног одељења надлежног суда опште надлежности. Новим законом прихватило се начело из члана 142. став 6. Устава Републике Србије ("Службени гласник РС", бр.98/06), којом одредбом је прописано да суд суди у већу, а законом се може предвидети да у одређеним стварима суди судија појединац. Ставом 2. члана 8. Закона о управним споровима, прописано је да Управни суд одлучује у већу од троје судија, осим ако тим законом није другачије одређено. Тако у одељку </text:span><text:span text:style-name="T1">VI</text:span><text:span text:style-name="T1"> "Претходни поступак" у одговарајућим одредбама је законодавац дао овлашћење судији појединцу да испитује процесне претпоставке за вођење управног спора, па с тим у вези, уколико оне нису испуњене, дато му је овлашћење да донесе решење којим ће тужба бити одбачена, односно поступак бити обустављен. </text:span></text:p>
      <text:p text:style-name="P11"/>
      <text:p text:style-name="P4"><text:span text:style-name="T1"><text:tab/>Чланом 25. став 1. Закона о управним споровима, прописано се да ако је тужба </text:span><text:soft-page-break/><text:span text:style-name="T1">непотпуна или неразумљива, судија појединац позваће тужиоца да у оствљеном року отклони недостатке тужбе и указаће му на последице ако не поступи по захтеву суда. Став 2. истог Закона, прописује да ако тужилац у остављеном року не отклони недостатке у тужби који спречавају рад суда, судија појединац из става 1. овог члана решењем ће одбатити тужбу као неуредну, ако не нађе да је оспорени управни акт ништав. </text:span></text:p>
      <text:p text:style-name="P11"/>
      <text:p text:style-name="P11"><text:tab/>Став 3. истог члана, прописује да ако судија појединац пропусти да одбаци тужбу као неуредну, то ће учинити веће суда.</text:p>
      <text:p text:style-name="P11"/>
      <text:p text:style-name="P11"><text:tab/>Ова одредба упућује да се у овом случају ради о процесним сметањама које ће сасвим извесно имати за последицу одбачај тужбе али само онда, ако наступи пасивно држање тужиоца, заправо уколико исти не поступи по налогу суда. </text:p>
      <text:p text:style-name="P11"/>
      <text:p text:style-name="P11"><text:tab/>Одредбом члана 26. Закона о управним споровима дефинисане су процесне сметње због којих ће судија појединац решењем одмах одбацити тужбу. </text:p>
      <text:p text:style-name="P11"/>
      <text:p text:style-name="P11"><text:tab/>Наиме, ставом 1. члана 26. Закона, прописано је да ће судија поједицан решењем одбацити тужбу и ако утврди:</text:p>
      <text:p text:style-name="P11"/>
      <text:p text:style-name="P11"><text:tab/>1) да је тужба поднета неблаговремено (члан 18.) или пре времена (члан 19.);</text:p>
      <text:p text:style-name="P11"><text:tab/>2) да акт који се тужбом оспорава не представља акт о чијој законитости се одлучује у управном спору (члан 3.);</text:p>
      <text:p text:style-name="P11"><text:tab/>3) да уз тужбу поднету због ћутања управе нису приложени сви докази (члан 22. став 3.);</text:p>
      <text:p text:style-name="P11"><text:tab/>4) да се управним актом који се тужбом оспорава не дира очигледно у право тужиоца или у његов на закону заснован интерес (члан 11. став 1.);</text:p>
      <text:p text:style-name="P11"><text:tab/>5) да је после подношења тужбе оспорени акт поништен по тужби друге стране;</text:p>
      <text:p text:style-name="P11"><text:tab/>6) да се против управног акта који се тужбом оспорава могла изјавити жалба, а жалба није уопште или није благовремено изјављена, или је жалилац одустао од жалбе у току другостепеног поступка;</text:p>
      <text:p text:style-name="P11"><text:tab/>7) да већ постоји правноснажна судска одлука донета у управном спору о истој ствари.</text:p>
      <text:p text:style-name="P11"/>
      <text:p text:style-name="P11"><text:tab/>Ставом 2. члана 26., прописано је да ако судија појединац пропусти да одбаци тужбу из напред наведених разлога, то ће учинити веће суда.</text:p>
      <text:p text:style-name="P11"><text:soft-page-break/></text:p>
      <text:p text:style-name="P11"><text:tab/>Одредбом став 1. члана 27. истог Закона, прописано је да против решења судије појединца којим се одбацује тужба по члану 25. и 26. овог Закона, подносилац тужбе има право на приговор у року од 8 дана од дана достављања решења. У даљим одредбама тог истог члана регулисано је ко одлучује о том приговору и на који начин и које су правне последице поништаја решења судије појединца.</text:p>
      <text:p text:style-name="P11"/>
      <text:p text:style-name="P11"><text:tab/>Овлашћење судије појединца дато је и у ставу 2. члана 28. Закона, у ситуацији у којој судија појединац доноси решење о обустави поступка, сходном применом члана 29. истог Закона, при чему члан 29. искључује поступање судије појединца дајући овлашћење судском већу да основом тог члана доноси одлуке.</text:p>
      <text:p text:style-name="P11"/>
      <text:p text:style-name="P11"><text:tab/>И у коначном делу припремног поступка одредба члана 30. упућује да ће суд доставити тужбу тужбеном на одговор ако не одбаци исту са разлога из члана 25. став 2. Закона или члана 26. Члан 31. Закона садржи одредбе којима је заправо дефинисано понашање туженог органа у односу на достављену тужбу.</text:p>
      <text:p text:style-name="P11"/>
      <text:p text:style-name="P11"><text:tab/>Припремни поступак завршава се чалном 32. којим је прописано да тужилац може одустати од тужба све до доношења судске одлуке и у таквој ситуацији судија појединац је овлашћен, како је то напред речено, да донесе решење о обустави при чему се у погледу правне заштите примењује одредба члана 27. Закона.</text:p>
      <text:p text:style-name="P11"/>
      <text:p text:style-name="P4"><text:span text:style-name="T1"><text:tab/>Након припремног поступка, а у одељку </text:span><text:span text:style-name="T1">VII</text:span><text:span text:style-name="T1"> "Утврђивање чињеница" чланом 33. став 1., прописано је да у управном спору суд решава на основу утврђених чињеница на одржаној усменој, јавној расправи у даљем таксту: "расправа". У члану 33. садржане су одредбе које даље рагулишу могућност поступања суда без одржавања усмене и јавне расправе.</text:span></text:p>
      <text:p text:style-name="P11"/>
      <text:p text:style-name="P4"><text:span text:style-name="T1"><text:tab/>Обзиром на напред наведено, произлази да је врло јасно да се улога судије појединца са датим овлашћењима завршава одредбом члана 32. Закона. Наизглед се може можда учинити да се улога судије појединца може завршити достављањем тужбе на одговор туженом органу, међутим постоје процесне сметње из члана 26., које суд односно судија појединац може утврдити (њихово постојање, односно непостојање) тек након што стигну списи и изврши увид у исте (провера благовремености тужбе на основу доставнице која је у списима, могуће постојање одлуке суда или органа којом је оспорни акт већ поништен и сл.). </text:span><text:soft-page-break/><text:span text:style-name="T1">Тако да је сасвим извесно да се не може улога судије појединца завршити моментом достављања тужбе на одговор, будући да му је законодавац дао овлашћење да испитује могуће присуство процесних сметњи из члана 26. Закона чак и онда када списи и одговор на тужбу стигну суду. </text:span></text:p>
      <text:p text:style-name="P11"/>
      <text:p text:style-name="P11"><text:tab/>Законодавац је одредбом члана 27. Закона о управним споровима, омогућио тужиоцу правну заштиту која му не може бити ускраћена. Непоступањем судије појединца да одлучује у свакој правној ситуацији у којој је законом овлашћен да то учини може повредити право странке на заштиту права коришћења правног лека. Полазећи од чињеница да је у појединим предметима обавезно одржавање усмене јавне расправе, судија појединац је овлашћен да доноси одлуке о одбачају тужбе и обустави поступка све до заказивања усмене јавне расправе, обзиром да на расправи и након закључења јавне расправе одлуке доноси судско веће. У предметима у којима усмена јавна расправа није обавезна, судија појединац може да одбаци тужбу и обустави поступак, све доношења одлуке по захтеву тужбе, осим у случају из члана 29. Закона о управним споровима.</text:p>
      <text:p text:style-name="P11"/>
      <text:p text:style-name="P11"><text:tab/>(Правни став утврђен на четрдесетшестој седници свих судија одржаној дана 27.06.2014. годин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046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M43S</meta:editing-duration>
    <meta:editing-cycles>5</meta:editing-cycles>
    <meta:generator>OpenOffice.org/3.4.1$Win32 OpenOffice.org_project/341m1$Build-9593</meta:generator>
    <dc:date>2014-08-20T15:04:57.47</dc:date>
    <meta:print-date>2014-08-18T16:27:41.48</meta:print-date>
    <meta:document-statistic meta:table-count="0" meta:image-count="0" meta:object-count="0" meta:page-count="4" meta:paragraph-count="28" meta:word-count="1104" meta:character-count="6812"/>
    <meta:user-defined meta:name="Info 1"/>
    <meta:user-defined meta:name="Info 2"/>
    <meta:user-defined meta:name="Info 3"/>
    <meta:user-defined meta:name="Info 4"/>
  </office:meta>
</office:document-meta>
</file>