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line-height="100%" fo:text-align="center" style:justify-single-word="false" style:page-number="auto"/>
      <style:text-properties fo:language="none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none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none" fo:country="none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language="none" fo:country="none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fo:language="none" fo:country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language="zxx" fo:country="none" style:font-size-asian="14pt" style:font-size-complex="14pt"/>
    </style:style>
    <style:style style:name="T3" style:family="text"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>З А К Љ У Ч А К</text:p>
      <text:p text:style-name="P2"/>
      <text:p text:style-name="P2"/>
      <text:p text:style-name="P2"/>
      <text:p text:style-name="P2"/>
      <text:p text:style-name="P5"/>
      <text:p text:style-name="P5"><text:span text:style-name="T4"><text:tab/></text:span><text:span text:style-name="T6"> <text:s/></text:span><text:span text:style-name="T4">У предметима признања својства цивилног инвалида рата поступаће се сагласно ставу Врховног касационог суда израженом у сентенци из пресуде Уж 83/10 од 28.01.2011.</text:span><text:span text:style-name="T6"> </text:span><text:span text:style-name="T4">године утврђен</text:span><text:span text:style-name="T6">ој</text:span><text:span text:style-name="T4"> на седници Грађанског одељења од 21.03.2011.</text:span><text:span text:style-name="T6"> </text:span><text:span text:style-name="T4">године</text:span></text:p>
      <text:p text:style-name="P2"/>
      <text:p text:style-name="P2"/>
      <text:p text:style-name="P6"><text:tab/>(Закључак усвојен на 46. седници свих судија одржаној дана 27.06.2014. године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46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6S</meta:editing-duration>
    <meta:editing-cycles>3</meta:editing-cycles>
    <meta:generator>OpenOffice.org/3.4.1$Win32 OpenOffice.org_project/341m1$Build-9593</meta:generator>
    <dc:date>2014-08-18T17:22:42.59</dc:date>
    <meta:print-date>2014-08-18T17:22:10.34</meta:print-date>
    <meta:document-statistic meta:table-count="0" meta:image-count="0" meta:object-count="0" meta:page-count="1" meta:paragraph-count="3" meta:word-count="51" meta:character-count="330"/>
    <meta:user-defined meta:name="Info 1"/>
    <meta:user-defined meta:name="Info 2"/>
    <meta:user-defined meta:name="Info 3"/>
    <meta:user-defined meta:name="Info 4"/>
  </office:meta>
</office:document-meta>
</file>