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50%" fo:text-align="justify" style:justify-single-word="false"/>
      <style:text-properties fo:language="zxx" fo:country="none"/>
    </style:style>
    <style:style style:name="P4"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fo:font-size="14pt" fo:language="zxx" fo:country="none"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fo:language="zxx" fo:country="none" fo:font-weight="normal" style:font-size-asian="14pt" style:font-weight-asian="normal" style:font-size-complex="14pt" style:font-weight-complex="normal"/>
    </style:style>
    <style:style style:name="P7"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weight-complex="bold"/>
    </style:style>
    <style:style style:name="P8" style:family="paragraph" style:parent-style-name="Standard">
      <style:paragraph-properties fo:line-height="150%" fo:text-align="center" style:justify-single-word="false"/>
      <style:text-properties fo:font-size="14pt" fo:language="zxx" fo:country="none"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language="none" fo:country="none" fo:font-weight="bold" style:font-size-asian="14pt" style:font-weight-asian="bold" style:font-size-complex="14pt" style:font-weight-complex="bold"/>
    </style:style>
    <style:style style:name="P10" style:family="paragraph" style:parent-style-name="Standard">
      <style:paragraph-properties fo:line-height="150%" fo:text-align="center" style:justify-single-word="false">
        <style:tab-stops>
          <style:tab-stop style:position="2.514cm"/>
        </style:tab-stops>
      </style:paragraph-properties>
      <style:text-properties fo:font-size="14pt" fo:language="sr" fo:country="YU" fo:font-weight="normal" style:font-size-asian="14pt" style:font-weight-asian="normal" style:font-size-complex="14pt" style:font-weight-complex="normal"/>
    </style:style>
    <style:style style:name="P11" style:family="paragraph" style:parent-style-name="Standard">
      <style:paragraph-properties fo:line-height="150%" fo:text-align="justify" style:justify-single-word="false"/>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style>
    <style:style style:name="P12" style:family="paragraph" style:parent-style-name="Standard">
      <style:paragraph-properties fo:line-height="150%" fo:text-align="justify" style:justify-single-word="false">
        <style:tab-stops>
          <style:tab-stop style:position="2.514cm"/>
        </style:tab-stops>
      </style:paragraph-properties>
      <style:text-properties fo:language="zxx" fo:country="none" fo:font-weight="bold" style:font-weight-asian="bold"/>
    </style:style>
    <style:style style:name="P13" style:family="paragraph" style:parent-style-name="Standard">
      <style:paragraph-properties fo:line-height="15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50%" fo:text-align="justify" style:justify-single-word="false"/>
      <style:text-properties fo:language="zxx" fo:country="none"/>
    </style:style>
    <style:style style:name="P17" style:family="paragraph" style:parent-style-name="Standard">
      <style:paragraph-properties fo:line-height="150%" fo:text-align="start"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50%" fo:text-align="justify" style:justify-single-word="false">
        <style:tab-stops>
          <style:tab-stop style:position="2.514cm"/>
        </style:tab-stops>
      </style:paragraph-properties>
    </style:style>
    <style:style style:name="P20" style:family="paragraph" style:parent-style-name="Standard">
      <style:text-properties fo:language="sr" fo:country="YU" style:text-underline-style="none" fo:font-weight="bold" style:font-weight-asian="bold"/>
    </style:style>
    <style:style style:name="P21" style:family="paragraph" style:parent-style-name="Standard">
      <style:paragraph-properties fo:line-height="150%" fo:text-align="justify" style:justify-single-word="false">
        <style:tab-stops>
          <style:tab-stop style:position="2.514cm"/>
        </style:tab-stops>
      </style:paragraph-properties>
      <style:text-properties fo:language="sr" fo:country="YU" fo:font-weight="normal" style:font-weight-asian="normal" style:font-weight-complex="normal"/>
    </style:style>
    <style:style style:name="P22" style:family="paragraph" style:parent-style-name="Standard">
      <style:paragraph-properties fo:line-height="150%" fo:text-align="center" style:justify-single-word="false">
        <style:tab-stops>
          <style:tab-stop style:position="2.514cm"/>
        </style:tab-stops>
      </style:paragraph-properties>
      <style:text-properties fo:language="sr" fo:country="YU" fo:font-weight="normal" style:font-weight-asian="normal" style:font-weight-complex="normal"/>
    </style:style>
    <style:style style:name="P23" style:family="paragraph" style:parent-style-name="Standard">
      <style:paragraph-properties fo:line-height="150%" fo:text-align="justify" style:justify-single-word="false">
        <style:tab-stops>
          <style:tab-stop style:position="2.514cm"/>
        </style:tab-stops>
      </style:paragraph-properties>
      <style:text-properties fo:language="sr" fo:country="YU" fo:font-weight="bold" style:font-weight-asian="bold" style:font-weight-complex="bold"/>
    </style:style>
    <style:style style:name="P2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5"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2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7" style:family="paragraph" style:parent-style-name="Standard">
      <style:paragraph-properties fo:line-height="100%" fo:text-align="center" style:justify-single-word="false"/>
    </style:style>
    <style:style style:name="P28"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language="sr" fo:country="YU" fo:font-weight="bold" style:font-weight-asian="bold"/>
    </style:style>
    <style:style style:name="P29" style:family="paragraph" style:parent-style-name="Standard">
      <style:paragraph-properties fo:margin-top="0cm" fo:margin-bottom="0.4cm" fo:line-height="150%" fo:text-align="justify" style:justify-single-word="false">
        <style:tab-stops>
          <style:tab-stop style:position="2.54cm"/>
        </style:tab-stops>
      </style:paragraph-properties>
      <style:text-properties fo:language="zxx" fo:country="none" fo:font-weight="bold" style:font-weight-asian="bold"/>
    </style:style>
    <style:style style:name="P30" style:family="paragraph" style:parent-style-name="Standard">
      <style:paragraph-properties fo:margin-top="0cm" fo:margin-bottom="0.4cm" fo:line-height="150%" fo:text-align="justify" style:justify-single-word="false">
        <style:tab-stops>
          <style:tab-stop style:position="2.54cm"/>
        </style:tab-stops>
      </style:paragraph-properties>
      <style:text-properties fo:font-weight="bold" style:font-weight-asian="bold"/>
    </style:style>
    <style:style style:name="P31" style:family="paragraph" style:parent-style-name="Standard">
      <style:paragraph-properties fo:margin-top="0cm" fo:margin-bottom="0.4cm" fo:line-height="150%" fo:text-align="justify" style:justify-single-word="false"/>
      <style:text-properties fo:font-weight="normal" style:font-weight-asian="normal"/>
    </style:style>
    <style:style style:name="P32" style:family="paragraph" style:parent-style-name="Standard">
      <style:paragraph-properties fo:margin-top="0cm" fo:margin-bottom="0.4cm" fo:line-height="150%" fo:text-align="justify" style:justify-single-word="false"/>
    </style:style>
    <style:style style:name="P33" style:family="paragraph" style:parent-style-name="Standard">
      <style:paragraph-properties fo:margin-top="0cm" fo:margin-bottom="0.4cm" fo:line-height="150%" fo:text-align="justify" style:justify-single-word="false">
        <style:tab-stops>
          <style:tab-stop style:position="1.588cm"/>
          <style:tab-stop style:position="2.54cm"/>
        </style:tab-stops>
      </style:paragraph-properties>
    </style:style>
    <style:style style:name="T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style>
    <style:style style:name="T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T3" style:family="text">
      <style:text-properties fo:font-style="normal" style:text-underline-style="none" style:font-style-asian="normal" style:font-style-complex="normal"/>
    </style:style>
    <style:style style:name="T4" style:family="text">
      <style:text-properties fo:language="zxx" fo:country="none"/>
    </style:style>
    <style:style style:name="T5" style:family="text">
      <style:text-properties fo:language="zxx" fo:country="none" style:text-underline-style="none" fo:font-weight="bold" style:font-weight-asian="bold" style:font-weight-complex="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normal" style:font-weight-asian="normal"/>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language="sh" fo:country="YU" fo:font-weight="bold" style:font-weight-asian="bold" style:font-weight-complex="bold"/>
    </style:style>
    <style:style style:name="T17" style:family="text">
      <style:text-properties fo:font-size="12pt" fo:language="zxx" fo:country="none" fo:font-weight="normal" style:font-size-asian="12pt" style:font-weight-asian="normal"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font-size-asian="12pt" style:font-size-complex="12pt"/>
    </style:style>
    <style:style style:name="T20" style:family="text">
      <style:text-properties style:font-name="Times New Roman" fo:font-size="12pt" fo:language="zxx" fo:country="none" fo:font-weight="normal" style:font-size-asian="12pt" style:font-weight-asian="normal" style:font-name-complex="Times New Roman" style:font-size-complex="12pt"/>
    </style:style>
    <style:style style:name="T21"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2"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ПРАВНИ СТАВ</text:p>
      <text:p text:style-name="P5"/>
      <text:p text:style-name="P4"/>
      <text:p text:style-name="P9"><text:tab/>Налаз и мишљење Тима Клинике за психијатрију Војномедицинске академије у Београду, према коме не постоји, нити је постојала болест која може бити основ за признање својства ратног војног инвалида, не представља нов доказ на основу кога се по службеној дужности може дозволити понављање поступка окончаног правоснажним решењем о признању својства ратног војног инвалида, заснованим на оцени, налазу и мишљењу другостепене лекарске комисије, као надлежног органа вештачења</text:p>
      <text:p text:style-name="P6"/>
      <text:p text:style-name="P8">О б р а з л о ж е њ е</text:p>
      <text:p text:style-name="P17"><text:span text:style-name="T3"><text:tab/><text:tab/></text:span></text:p>
      <text:p text:style-name="P29"><text:span text:style-name="T9"><text:tab/>Оспореним решењем по службеној дужности,</text:span><text:span text:style-name="T12"> понавља се поступак окончан решењем Министарства рада, запошљавања и социјалне политике Републике Србије, број 580-02-01399/2005-11 од 06.05.2005. године</text:span><text:span text:style-name="T9"> и</text:span><text:span text:style-name="T15"> </text:span><text:span text:style-name="T12">укида решење Министарства рада, запошљавања и социјалне политике Републике Србије, број 580-02-01399/2005-11 од 06.05.2005. године и решава </text:span><text:span text:style-name="T9">да тужилац, </text:span><text:span text:style-name="T12">нема својство ратног војног инвалида нити право на личну инвалиднину од дана доношења овог решења. </text:span><text:span text:style-name="T9">Р</text:span><text:span text:style-name="T12">ешењем туженог од 06.05.2005. године, окончан је поступак који је покренут на захтев тужиоца од 05.01.2000. године, за признавање својства ратног војног инвалида по основу обољења ПТСП, цењено по тачки 230б, које је задобио за </text:span><text:span text:style-name="T9">време</text:span><text:span text:style-name="T12"> вршења војне службе, </text:span><text:span text:style-name="T9">па му је </text:span><text:span text:style-name="T12">признато својство ратног војног инвалида </text:span><text:span text:style-name="T15">VIII </text:span><text:span text:style-name="T12">групе са 40% инвалидитета трајно. <text:s/></text:span></text:p>
      <text:p text:style-name="P30"><text:span text:style-name="T10"><text:tab/></text:span><text:span text:style-name="T8"> У тужби, </text:span><text:span text:style-name="T12">поднетој суду дана 07.06.2012. године,</text:span><text:span text:style-name="T8"> </text:span><text:span text:style-name="T12">тужилац оспорава законитост решења туженог органа наводећи да у конкретном нису испуњени услови за понављање поступка, због тога што </text:span><text:span text:style-name="T8">је</text:span><text:span text:style-name="T12"> обнова поступка по служеној дужности извршена супротно одредби члана 242. став 1. тачка </text:span><text:span text:style-name="T8">1. </text:span><text:span text:style-name="T12">и ставу 3. ЗУП-а, односно по протеку рока од 5 година. Наводи да му је предметно право признато решењем од 06.05.2005. године, а да је тужени оспорено решење донео 13.03.2012. године, односно после готово 7 година. Рок од 5 година је објективан рок и исти је протекао, па је поступање другостепеног органа било супротно наведеним одредбама. </text:span><text:span text:style-name="T8">Сматра</text:span><text:span text:style-name="T12"> да је тужени одредио и спров</text:span><text:span text:style-name="T8">ео</text:span><text:span text:style-name="T12"> вештачењ</text:span><text:span text:style-name="T8">е</text:span><text:span text:style-name="T12"> преко вештака са ВМА, супротно одредби члана 125. </text:span><text:soft-page-break/><text:span text:style-name="T12">ЗУП-а, а да је </text:span><text:span text:style-name="T8">налаз вештака нетачан јер није дат према правилима струке.</text:span><text:span text:style-name="T12"> Предложио је да суд за вештака одреди Комисију вештака која није у саставу ВМА, нити Комисиј</text:span><text:span text:style-name="T8">е </text:span><text:span text:style-name="T12">која је извршила вештачење 26.04.2005. године. На овај начин би се утврдило потпуно чињенично стање што овде није случај, јер налаз вештака са ВМА је пристрасан, нејасан и неразумљив. Због повреде материјалног права и грубог кршења закона на </text:span><text:span text:style-name="T8">његову штету</text:span><text:span text:style-name="T12">, захтева накнаду штет</text:span><text:span text:style-name="T8">е</text:span><text:span text:style-name="T12"> која му је нанета извршењем наведеног акта у овој тужби и исту опредељује на износ од 500.000,00 динара, заједно са законском затезном каматом од дана настанка штете до коначне исплате. Предложио је да суд одржи усмену расправи и да на исту позове тужиоца и његовог пуномоћника, уважи тужбу и поништи оспорено решење. </text:span></text:p>
      <text:p text:style-name="P31"><text:tab/><text:tab/><text:span text:style-name="T10">Т</text:span>ужени орган је, <text:span text:style-name="T10">у</text:span> одговору на тужбу остао при <text:span text:style-name="T10">наводима датим у образложењу</text:span> <text:s/>оспореног решења и предложио је да суд тужбу <text:span text:style-name="T10">одбије, </text:span>као неосновану. </text:p>
      <text:p text:style-name="P31"><text:tab/><text:tab/><text:span text:style-name="T10">И</text:span><text:span text:style-name="T4">спитујући законитост оспореног решења у границама захтева из тужбе, у смислу </text:span><text:span text:style-name="T10">одредбе</text:span><text:span text:style-name="T4"> члана 41. став 1. Закона о управним споровима </text:span><text:span text:style-name="T10">(''Сл.гласник РС'', бр. 111/09), оценом навода изнетих у тужби, одговора на тужбу и списа предмета ове управе ствари,</text:span><text:span text:style-name="T4"> Управни суд је нашао да је тужба </text:span><text:span text:style-name="T10">основана</text:span><text:span text:style-name="T4">.</text:span></text:p>
      <text:p text:style-name="P31"><text:span text:style-name="T4"><text:tab/><text:tab/></text:span><text:span text:style-name="T10">Према </text:span><text:span text:style-name="T4">разлозима</text:span><text:span text:style-name="T10"> образложењ</text:span><text:span text:style-name="T4">а</text:span><text:span text:style-name="T10"> оспореног решења, тужени је оспорено решење донео након што је дошао до сазнања нове чињенице, </text:span><text:span text:style-name="T22">тј. стекао</text:span><text:span text:style-name="T10"> могућност да употреби нови доказ који није познат и употребљен у ранијем поступку, а који сам и у вези са већ изведеним и употребљеним доказима доводи до другачијег решења односно чињеничног стања које је утврђено у време доношења укинутог решења Министарства рада, запошљавања и социјалне политике од 06.05.2005. године. Наиме, Тим Клинике за психијатрију Војно</text:span><text:span text:style-name="T4">м</text:span><text:span text:style-name="T10">едицинске Академије у Београду је након психијатријске опсервације и испитивања тужиоца, у налазу и мишљењу (број протокола 355004/001 од 12.01.2012. године), дао налаз и мишљење из кога се види да код тужиоца ''не постоји, нити је постојала болест која може бити основ за признавање својства војног инвалидитета''. Садржина наведеног налаза и мишљења Тима Клинике за психијатрију Војно</text:span><text:span text:style-name="T4">м</text:span><text:span text:style-name="T10">едицинске Академије у Београду, указује </text:span><text:span text:style-name="T4">на</text:span><text:span text:style-name="T10"> чињенице које нису биле познате приликом одлучивања и доношења </text:span><text:span text:style-name="T4">укинутог решења </text:span><text:span text:style-name="T10">Министарства рада, запошљавања и социјалне политике Републике Србије број 580-010-02-01399/2005-11 од 06.05.2005. године. Са наведеног, тужени је као надлежан, сходно члану 240. став 1. Закона о општем управном поступку, по службеној дужности покренуо понављање поступка у овој управној ствари </text:span><text:span text:style-name="T4">у смислу</text:span><text:span text:style-name="T10"> члан</text:span><text:span text:style-name="T4">а</text:span><text:span text:style-name="T10"> 114. став 1. ЗУП-а, ради заштите јавног интереса. Благовременост рока за понављање поступка утврђен</text:span><text:span text:style-name="T4">а</text:span><text:span text:style-name="T10"> је на основу члана 92. Закона о </text:span><text:soft-page-break/><text:span text:style-name="T10">основним правима бораца, војних инвалида и породица палих бораца </text:span><text:span text:style-name="T4">(“Службени лист СРЈ” бр.24/98...25/2000). У</text:span><text:span text:style-name="T10"> поновљеном поступку, тужени је затражио мишљење лекарске комисије за преглед лица обухваћених Законом о основним правима бораца, војних инвалида и породица палих бораца, која даје налаз и мишљење органу који решава у другостепеном поступку да, као надлежни орган вештачења из чл. 83. </text:span><text:span text:style-name="T4">наведеног</text:span><text:span text:style-name="T10"> </text:span><text:span text:style-name="T4">З</text:span><text:span text:style-name="T10">акона, да изјашњење о наведеном налазу и мишљењу Тима за психијатрију ВМА и да, уколико исти прихвати, <text:s/>преиспита своје раније налазе и мишљења, тј. постојање војног инвалидитета тужиоца, по наведеном основу. Комисија је дала свој налаз и мишљење број 257 од 06.03.2012. године, из кога се види да код тужиоца постоје ране повреде, озледе болести које се узимају у обзир за признавање војног инвалидитета. У образложењу наведеног налаза је речено да је ''</text:span><text:span text:style-name="T4">М</text:span><text:span text:style-name="T10">ишљење дато на основу увида у медицинску документацију, посебно налаз Тима ВМА бр. 355004-001 од 12.01.2012. године којим је утврђено да код </text:span><text:span text:style-name="T4">именованог</text:span><text:span text:style-name="T10"> не постоји нити је постојала болест која може бити основ за признавање својства војног инвалида. Налаз ове комисије и налази првостепене лекарске комисије </text:span><text:span text:style-name="T4">који</text:span><text:span text:style-name="T10"> су раније дати, </text:span><text:span text:style-name="T4">дати су</text:span><text:span text:style-name="T10"> без клиничног испитивања (ПТСП), на основу амбулантних налаза. Са наведеног су стављени ван снаге налази комисије (другостепен</text:span><text:span text:style-name="T4">е)</text:span><text:span text:style-name="T10"> бр. 1530 од </text:span><text:span text:style-name="T4">1</text:span><text:span text:style-name="T10">8.09.2001. године, бр. 1266 од 29.06.2000. године, бр. 128 од 28.01.2003. године, бр. 506 од 22.04.2004. године, бр. 442 од 26.04.2005. године. </text:span></text:p>
      <text:p text:style-name="P32"><text:span text:style-name="T11"><text:tab/><text:tab/></text:span><text:span text:style-name="T7">Одредбом члана 239. став 1. тачка 1. Закона о општем управном поступку </text:span><text:span text:style-name="T8">(“Службени лист СРЈ”, број </text:span><text:span text:style-name="T4">33/97 и 31/01 и </text:span><text:span text:style-name="T8">“Службени гласник РС”, број </text:span><text:span text:style-name="T4">30/10) </text:span><text:span text:style-name="T7">прописано је да поступак окончан решењем против кога нема редовног правног средства у поступку (коначно решење) поновиће се,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гачијег решења да су те чињенице, односно докази били изнесени или употребљени у ранијем поступку.</text:span></text:p>
      <text:p text:style-name="P32"><text:span text:style-name="T7"><text:tab/><text:tab/>Одредбом члана 240. став 1. истог закона</text:span> <text:span text:style-name="T4">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 Ставом 2. истог члана закона прописано је да због околности из члана 239. тачка 1, 6, 7, 8. и 11. странка може тражити понављање поступка само ако без своје кривице није била у стању да у ранијем поступку изнесе околности због којих тражи понављање.</text:span></text:p>
      <text:p text:style-name="P32"><text:span text:style-name="T7"><text:tab/><text:tab/></text:span><text:span text:style-name="T17">Код оваквог стања ствари, тумачењем цитираних законских одредби, произлази да се понављање поступка са разлога прописаних у члану 239. став 1. тачка 1. може </text:span><text:soft-page-break/><text:span text:style-name="T17">покренути ако су у време вођења ранијег поступка постојале чињенице за које орган није знао и које странка није без своје кривице била у стању да изнесе, па нису ни узете у обзир приликом утврђивања релевантног чињеничног стања, са циљем да се накнадним извршењем тих чињеница, односно подношењем нових доказа, ствара прилика за употпуњавање, односно мењање раније утврђеног чињеничног стања, на подлози чега се може донети и, евентуално, различита одлука од оне којом је окончан редовни поступак. </text:span></text:p>
      <text:p text:style-name="P33"><text:span text:style-name="T20"><text:tab/><text:tab/>Како из наведеног следи да је решење Министарства рада, запошљавања и социјалне политике Републике Србије бр. 580-02-01399/2005-11 од 06.05.2005. године поништено, зато што је тужени у поновном поступку на основу накнадне оцене Тиме Клинике за психијатрију ВМА, утврдио да код тужиоца не постоји нити је постојала болест која може бити основ за признавање својства војног инвалида, то Управни суд налази да нису били испуњени услови за понављање поступка, по основу одредбе члана 239. став 1. тачка 1. </text:span><text:span text:style-name="T21">Закона о општем управном поступку</text:span>, <text:span text:style-name="T4">јер се обнова поступка може извршити само ако се после доношења коначног и правноснажног решења употребе нови докази, односно утврде нове чињенице. Накнадна оцена Тима Клинике за психијатрију ВМА није, наиме, нов доказ из члана 239. став 1. тачка 1. </text:span><text:span text:style-name="T8">Закона о општем управном поступку</text:span>, <text:span text:style-name="T4">јер су управни органи тај доказ могли да изведу и при ранијој оцени постојања услова за признавање својства ратног војног инвалида тужицу, али то нису учинили.</text:span></text:p>
      <text:p text:style-name="P32"><text:span text:style-name="T7"><text:tab/><text:tab/>Са изнетих разлога, налазећи да је оспореним решењем повређен закон на штету тужиље, Управни суд је донео одлуку као у диспозитиву пресуде, на основу члана 40. став 2. </text:span><text:span text:style-name="T11">Закона о управним споровима </text:span><text:span text:style-name="T7">и вратио предмет надлежном органу на поновно одлучивање, сагласно одредби члана 42. став 1. истог закона, при чему је тужени орган дужан да поступи у свему са правним схватањем и примедбама суда у погледу поступка, сагласно одредби члана 69. став 2. </text:span><text:span text:style-name="T11">Закона о управним споровима</text:span><text:span text:style-name="T7">. <text:tab/></text:span></text:p>
      <text:p text:style-name="P11"><text:tab/>(Правни став утврђен на четрдесетшестој седници свих судија одржаној дана 27.06.2014. годи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046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1M12S</meta:editing-duration>
    <meta:editing-cycles>5</meta:editing-cycles>
    <meta:generator>OpenOffice.org/3.4.1$Win32 OpenOffice.org_project/341m1$Build-9593</meta:generator>
    <dc:date>2014-08-18T17:12:37.53</dc:date>
    <meta:print-date>2014-08-18T17:11:41.49</meta:print-date>
    <meta:document-statistic meta:table-count="0" meta:image-count="0" meta:object-count="0" meta:page-count="4" meta:paragraph-count="16" meta:word-count="1440" meta:character-count="9380"/>
    <meta:user-defined meta:name="Info 1"/>
    <meta:user-defined meta:name="Info 2"/>
    <meta:user-defined meta:name="Info 3"/>
    <meta:user-defined meta:name="Info 4"/>
  </office:meta>
</office:document-meta>
</file>